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Open Sans" svg:font-family="'Ope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4.974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5.027cm"/>
    </style:style>
    <style:style style:name="co18" style:family="table-column">
      <style:table-column-properties fo:break-before="auto" style:column-width="9.292cm"/>
    </style:style>
    <style:style style:name="co19" style:family="table-column">
      <style:table-column-properties fo:break-before="auto" style:column-width="4.23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154cm"/>
    </style:style>
    <style:style style:name="co22" style:family="table-column">
      <style:table-column-properties fo:break-before="auto" style:column-width="4.471cm"/>
    </style:style>
    <style:style style:name="co23" style:family="table-column">
      <style:table-column-properties fo:break-before="auto" style:column-width="3.36cm"/>
    </style:style>
    <style:style style:name="co24" style:family="table-column">
      <style:table-column-properties fo:break-before="auto" style:column-width="4.366cm"/>
    </style:style>
    <style:style style:name="co25" style:family="table-column">
      <style:table-column-properties fo:break-before="auto" style:column-width="4.577cm"/>
    </style:style>
    <style:style style:name="co26" style:family="table-column">
      <style:table-column-properties fo:break-before="auto" style:column-width="0.423cm"/>
    </style:style>
    <style:style style:name="co27" style:family="table-column">
      <style:table-column-properties fo:break-before="auto" style:column-width="7.673cm"/>
    </style:style>
    <style:style style:name="co28" style:family="table-column">
      <style:table-column-properties fo:break-before="auto" style:column-width="8.44cm"/>
    </style:style>
    <style:style style:name="co29" style:family="table-column">
      <style:table-column-properties fo:break-before="auto" style:column-width="7.488cm"/>
    </style:style>
    <style:style style:name="co30" style:family="table-column">
      <style:table-column-properties fo:break-before="auto" style:column-width="3.942cm"/>
    </style:style>
    <style:style style:name="co31" style:family="table-column">
      <style:table-column-properties fo:break-before="auto" style:column-width="10.292cm"/>
    </style:style>
    <style:style style:name="co32" style:family="table-column">
      <style:table-column-properties fo:break-before="auto" style:column-width="8.414cm"/>
    </style:style>
    <style:style style:name="co33" style:family="table-column">
      <style:table-column-properties fo:break-before="auto" style:column-width="8.25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100"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 style:data-style-name="N100"/>
    <style:style style:name="ce45" style:family="table-cell" style:parent-style-name="Default" style:data-style-name="N100"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#ffc000"/>
    </style:style>
    <style:style style:name="ce47" style:family="table-cell" style:parent-style-name="Default" style:data-style-name="N100">
      <style:table-cell-properties style:vertical-align="top"/>
    </style:style>
    <style:style style:name="ce48" style:family="table-cell" style:parent-style-name="Default" style:data-style-name="N100">
      <style:table-cell-properties fo:background-color="transparent" style:vertical-align="automatic"/>
    </style:style>
    <style:style style:name="ce49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100">
      <style:table-cell-properties fo:background-color="transparent"/>
    </style:style>
    <style:style style:name="ce51" style:family="table-cell" style:parent-style-name="Default" style:data-style-name="N100">
      <style:table-cell-properties style:vertical-align="automatic"/>
      <style:text-properties fo:font-size="26pt" fo:font-weight="bold" style:font-size-asian="26pt" style:font-weight-asian="bold" style:font-size-complex="26pt" style:font-weight-complex="bold"/>
    </style:style>
    <style:style style:name="ce52" style:family="table-cell" style:parent-style-name="Default" style:data-style-name="N100">
      <style:table-cell-properties style:vertical-align="automatic"/>
      <style:text-properties fo:font-size="20pt" fo:font-weight="bold" style:font-size-asian="20pt" style:font-weight-asian="bold" style:font-size-complex="20pt" style:font-weight-complex="bold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100">
      <style:table-cell-properties fo:wrap-option="wrap" style:vertical-align="automatic"/>
    </style:style>
    <style:style style:name="ce55" style:family="table-cell" style:parent-style-name="Default" style:data-style-name="N100">
      <style:table-cell-properties fo:background-color="#ffde75"/>
    </style:style>
    <style:style style:name="ce56" style:family="table-cell" style:parent-style-name="Default" style:data-style-name="N100">
      <style:table-cell-properties fo:background-color="transparent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c4d79b" style:cell-protect="protected" style:print-content="tru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cell-protect="protected" style:print-content="true" fo:background-color="transparent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0">
      <style:text-properties fo:color="#212121" style:font-name="Open Sans" fo:font-weight="bold" style:font-name-asian="Open Sans" style:font-weight-asian="bold" style:font-name-complex="Open Sans" style:font-weight-complex="bold"/>
    </style:style>
    <style:style style:name="ce12" style:family="table-cell" style:parent-style-name="Default" style:data-style-name="N0">
      <style:table-cell-properties fo:background-color="#c4d79b" style:cell-protect="protected" style:print-content="tru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cell-protect="protected" style:print-content="true" fo:background-color="transparent"/>
    </style:style>
    <style:style style:name="ce15" style:family="table-cell" style:parent-style-name="Default" style:data-style-name="N0">
      <style:table-cell-properties fo:wrap-option="wrap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orgabe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50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10" table:default-cell-style-name="ce16"/>
        <table:table-row table:style-name="ro1">
          <table:table-cell table:style-name="ce43" office:value-type="string" calcext:value-type="string">
            <text:p>Vorgabenseite</text:p>
          </table:table-cell>
          <table:table-cell table:number-columns-repeated="2"/>
          <table:table-cell table:style-name="ce45" office:value-type="string" calcext:value-type="string">
            <text:p>Sie brauchen nur diese Seite zu füllen, die restlichen Tabellenblätter füllen sich dann passend für den Export.</text:p>
          </table:table-cell>
          <table:table-cell table:number-columns-repeated="1020"/>
        </table:table-row>
        <table:table-row table:style-name="ro2">
          <table:table-cell/>
          <table:table-cell table:style-name="ce45" office:value-type="string" calcext:value-type="string">
            <text:p>Verzeichnis oberhalb des Klassenordners</text:p>
          </table:table-cell>
          <table:table-cell table:number-columns-repeated="2"/>
          <table:table-cell table:style-name="ce54" office:value-type="string" calcext:value-type="string" table:number-columns-spanned="4" table:number-rows-spanned="1">
            <text:p>Das Verzeichnis für die Klasse wird automatisch angehängt</text:p>
            <text:p>(= Klassenbezeichnung). Dieses bitte hier nicht angeben.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/>
          <table:table-cell table:style-name="ce46" office:value-type="string" calcext:value-type="string">
            <text:p>Unterricht</text:p>
          </table:table-cell>
          <table:table-cell table:style-name="ce53" office:value-type="string" calcext:value-type="string">
            <text:p>/</text:p>
          </table:table-cell>
          <table:table-cell table:style-name="ce46" office:value-type="string" calcext:value-type="string">
            <text:p>2020-21</text:p>
          </table:table-cell>
          <table:table-cell table:style-name="ce53" office:value-type="string" calcext:value-type="string">
            <text:p>/</text:p>
          </table:table-cell>
          <table:table-cell table:style-name="ce46"/>
          <table:table-cell table:style-name="ce53" office:value-type="string" calcext:value-type="string">
            <text:p>/</text:p>
          </table:table-cell>
          <table:table-cell table:style-name="ce46"/>
          <table:table-cell table:number-columns-repeated="1016"/>
        </table:table-row>
        <table:table-row table:style-name="ro4">
          <table:table-cell/>
          <table:table-cell table:style-name="ce47" office:value-type="string" calcext:value-type="string">
            <text:p>Stammverzeichnis</text:p>
          </table:table-cell>
          <table:table-cell/>
          <table:table-cell table:style-name="ce47" office:value-type="string" calcext:value-type="string">
            <text:p>z.B. Jahr</text:p>
          </table:table-cell>
          <table:table-cell/>
          <table:table-cell table:style-name="ce47"/>
          <table:table-cell table:number-columns-repeated="7"/>
          <table:table-cell table:style-name="ce45" office:value-type="string" calcext:value-type="string">
            <text:p><text:span text:style-name="T3">ggf. </text:span>Kurspasswörter</text:p>
          </table:table-cell>
          <table:table-cell table:number-columns-repeated="1010"/>
        </table:table-row>
        <table:table-row table:style-name="ro3">
          <table:table-cell/>
          <table:table-cell table:style-name="ce45" office:value-type="string" calcext:value-type="string">
            <text:p>Schuljahr</text:p>
          </table:table-cell>
          <table:table-cell/>
          <table:table-cell table:style-name="ce45" office:value-type="string" calcext:value-type="string">
            <text:p>Stufenordner</text:p>
          </table:table-cell>
          <table:table-cell table:style-name="ce49"/>
          <table:table-cell table:style-name="ce45" office:value-type="string" calcext:value-type="string">
            <text:p>Klassename</text:p>
          </table:table-cell>
          <table:table-cell table:style-name="ce45" office:value-type="string" calcext:value-type="string">
            <text:p>Klassennr.</text:p>
          </table:table-cell>
          <table:table-cell table:style-name="ce45" office:value-type="string" calcext:value-type="string">
            <text:p><text:span text:style-name="T3">ggf. </text:span>Volagekurs</text:p>
          </table:table-cell>
          <table:table-cell table:style-name="ce45" office:value-type="string" calcext:value-type="string">
            <text:p><text:span text:style-name="T3">ggf.</text:span> Passwort Klassenkurs </text:p>
          </table:table-cell>
          <table:table-cell table:style-name="ce49"/>
          <table:table-cell table:style-name="ce45" office:value-type="string" calcext:value-type="string">
            <text:p>Stufenbezeichnung</text:p>
          </table:table-cell>
          <table:table-cell table:style-name="ce45" office:value-type="string" calcext:value-type="string">
            <text:p><text:span text:style-name="T3">ggf. </text:span>Vorlagekurs</text:p>
          </table:table-cell>
          <table:table-cell table:style-name="ce45" office:value-type="string" calcext:value-type="string">
            <text:p>Passwort Kurs</text:p>
          </table:table-cell>
          <table:table-cell table:style-name="ce45" office:value-type="string" calcext:value-type="string">
            <text:p>Schüler</text:p>
          </table:table-cell>
          <table:table-cell table:number-columns-repeated="1010"/>
        </table:table-row>
        <table:table-row table:style-name="ro3">
          <table:table-cell/>
          <table:table-cell table:style-name="ce46" office:value-type="string" calcext:value-type="string">
            <text:p>2021-21</text:p>
          </table:table-cell>
          <table:table-cell/>
          <table:table-cell table:style-name="ce46" office:value-type="string" calcext:value-type="string">
            <text:p>Stufe 05</text:p>
          </table:table-cell>
          <table:table-cell table:style-name="ce50"/>
          <table:table-cell table:style-name="ce46" office:value-type="string" calcext:value-type="string">
            <text:p>05</text:p>
          </table:table-cell>
          <table:table-cell table:style-name="ce46" office:value-type="string" calcext:value-type="string">
            <text:p>a</text:p>
          </table:table-cell>
          <table:table-cell table:style-name="ce55" office:value-type="string" calcext:value-type="string">
            <text:p>VorlageKlasse1a</text:p>
          </table:table-cell>
          <table:table-cell table:style-name="ce45" office:value-type="string" calcext:value-type="string">
            <text:p>Lehrer</text:p>
          </table:table-cell>
          <table:table-cell/>
          <table:table-cell table:style-name="ce46" office:value-type="string" calcext:value-type="string">
            <text:p>Diff 05</text:p>
          </table:table-cell>
          <table:table-cell table:style-name="ce55" office:value-type="string" calcext:value-type="string">
            <text:p>VorlageDiff1a</text:p>
          </table:table-cell>
          <table:table-cell table:style-name="ce45" office:value-type="string" calcext:value-type="string">
            <text:p>Lehrer</text:p>
          </table:table-cell>
          <table:table-cell table:style-name="ce55" office:value-type="string" calcext:value-type="string">
            <text:p>diff#05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6"/>
          <table:table-cell table:style-name="ce50"/>
          <table:table-cell table:style-name="ce46"/>
          <table:table-cell table:style-name="ce46" office:value-type="string" calcext:value-type="string">
            <text:p>b</text:p>
          </table:table-cell>
          <table:table-cell table:style-name="ce55"/>
          <table:table-cell table:style-name="ce46" office:value-type="string" calcext:value-type="string">
            <text:p>djv5456+</text:p>
          </table:table-cell>
          <table:table-cell/>
          <table:table-cell table:style-name="ce46"/>
          <table:table-cell table:style-name="ce55"/>
          <table:table-cell table:style-name="ce46" office:value-type="string" calcext:value-type="string">
            <text:p>djv5456+</text:p>
          </table:table-cell>
          <table:table-cell table:style-name="ce55" office:value-type="string" calcext:value-type="string">
            <text:p>diff#05</text:p>
          </table:table-cell>
          <table:table-cell table:number-columns-repeated="1010"/>
        </table:table-row>
        <table:table-row table:style-name="ro3">
          <table:table-cell/>
          <table:table-cell table:style-name="ce45"/>
          <table:table-cell/>
          <table:table-cell table:style-name="ce46"/>
          <table:table-cell table:style-name="ce50"/>
          <table:table-cell table:style-name="ce46"/>
          <table:table-cell table:style-name="ce46" office:value-type="string" calcext:value-type="string">
            <text:p>c</text:p>
          </table:table-cell>
          <table:table-cell table:style-name="ce55"/>
          <table:table-cell table:number-columns-repeated="2"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>
          <table:table-cell/>
          <table:table-cell table:style-name="ce48"/>
          <table:table-cell/>
          <table:table-cell table:style-name="ce50" table:number-columns-repeated="3"/>
          <table:table-cell table:style-name="ce46"/>
          <table:table-cell table:style-name="ce55"/>
          <table:table-cell table:number-columns-repeated="2"/>
          <table:table-cell table:style-name="ce46"/>
          <table:table-cell table:style-name="ce55"/>
          <table:table-cell office:value-type="string" calcext:value-type="string">
            <text:p>Um Fremdein-</text:p>
          </table:table-cell>
          <table:table-cell table:style-name="ce55"/>
          <table:table-cell table:number-columns-repeated="1010"/>
        </table:table-row>
        <table:table-row table:style-name="ro3">
          <table:table-cell table:number-columns-repeated="3"/>
          <table:table-cell table:style-name="ce50" table:number-columns-repeated="3"/>
          <table:table-cell table:style-name="ce46"/>
          <table:table-cell table:style-name="ce55"/>
          <table:table-cell table:number-columns-repeated="2"/>
          <table:table-cell table:style-name="ce46"/>
          <table:table-cell table:style-name="ce55"/>
          <table:table-cell office:value-type="string" calcext:value-type="string">
            <text:p>schreibung zu</text:p>
          </table:table-cell>
          <table:table-cell table:style-name="ce55"/>
          <table:table-cell table:number-columns-repeated="1010"/>
        </table:table-row>
        <table:table-row table:style-name="ro3">
          <table:table-cell table:number-columns-repeated="3"/>
          <table:table-cell table:style-name="ce50" table:number-columns-repeated="3"/>
          <table:table-cell table:style-name="ce46"/>
          <table:table-cell table:style-name="ce55"/>
          <table:table-cell table:style-name="ce56" office:value-type="string" calcext:value-type="string">
            <text:p>ggf.</text:p>
          </table:table-cell>
          <table:table-cell/>
          <table:table-cell table:style-name="ce46"/>
          <table:table-cell table:style-name="ce55"/>
          <table:table-cell office:value-type="string" calcext:value-type="string">
            <text:p>verhindern, ist für</text:p>
          </table:table-cell>
          <table:table-cell table:style-name="ce55"/>
          <table:table-cell table:number-columns-repeated="1010"/>
        </table:table-row>
        <table:table-row table:style-name="ro3">
          <table:table-cell table:number-columns-repeated="4"/>
          <table:table-cell table:style-name="ce50" table:number-columns-repeated="2"/>
          <table:table-cell table:style-name="ce46"/>
          <table:table-cell table:style-name="ce55"/>
          <table:table-cell table:style-name="ce45" office:value-type="string" calcext:value-type="string">
            <text:p>Passwort Klassenkurs</text:p>
          </table:table-cell>
          <table:table-cell/>
          <table:table-cell table:style-name="ce46"/>
          <table:table-cell table:style-name="ce55"/>
          <table:table-cell office:value-type="string" calcext:value-type="string">
            <text:p>Schüler ein Passwort</text:p>
          </table:table-cell>
          <table:table-cell table:style-name="ce55"/>
          <table:table-cell table:number-columns-repeated="1010"/>
        </table:table-row>
        <table:table-row table:style-name="ro3">
          <table:table-cell table:number-columns-repeated="6"/>
          <table:table-cell table:style-name="ce50" table:number-columns-repeated="2"/>
          <table:table-cell table:style-name="ce45" office:value-type="string" calcext:value-type="string">
            <text:p>Schüler</text:p>
          </table:table-cell>
          <table:table-cell/>
          <table:table-cell table:style-name="ce46"/>
          <table:table-cell table:style-name="ce55"/>
          <table:table-cell office:value-type="string" calcext:value-type="string">
            <text:p>je Kurs empfophlen</text:p>
          </table:table-cell>
          <table:table-cell table:style-name="ce55"/>
          <table:table-cell table:number-columns-repeated="1010"/>
        </table:table-row>
        <table:table-row table:style-name="ro3">
          <table:table-cell/>
          <table:table-cell table:style-name="ce49"/>
          <table:table-cell table:number-columns-repeated="4"/>
          <table:table-cell table:style-name="ce50" table:number-columns-repeated="2"/>
          <table:table-cell table:style-name="ce55"/>
          <table:table-cell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>
          <table:table-cell/>
          <table:table-cell table:style-name="ce50"/>
          <table:table-cell table:number-columns-repeated="4"/>
          <table:table-cell table:style-name="ce50" table:number-columns-repeated="2"/>
          <table:table-cell table:number-columns-repeated="2"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>
          <table:table-cell/>
          <table:table-cell table:style-name="ce51" office:value-type="string" calcext:value-type="string" table:number-columns-spanned="3" table:number-rows-spanned="2">
            <text:p>Szenario 1a</text:p>
          </table:table-cell>
          <table:covered-table-cell table:number-columns-repeated="2"/>
          <table:table-cell table:number-columns-repeated="2"/>
          <table:table-cell table:style-name="ce50" table:number-columns-repeated="2"/>
          <table:table-cell table:number-columns-repeated="2"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5">
          <table:table-cell/>
          <table:covered-table-cell table:number-columns-repeated="3"/>
          <table:table-cell table:number-columns-repeated="2"/>
          <table:table-cell table:style-name="ce50" table:number-columns-repeated="2"/>
          <table:table-cell table:number-columns-repeated="2"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>
          <table:table-cell/>
          <table:table-cell table:style-name="ce52" office:value-type="string" calcext:value-type="string" table:number-columns-spanned="3" table:number-rows-spanned="2">
            <text:p>Sekundarstufe I</text:p>
          </table:table-cell>
          <table:covered-table-cell table:number-columns-repeated="2"/>
          <table:table-cell table:number-columns-repeated="2"/>
          <table:table-cell table:style-name="ce50" table:number-columns-repeated="2"/>
          <table:table-cell table:number-columns-repeated="2"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6">
          <table:table-cell/>
          <table:covered-table-cell table:number-columns-repeated="3"/>
          <table:table-cell table:number-columns-repeated="2"/>
          <table:table-cell table:style-name="ce50" table:number-columns-repeated="2"/>
          <table:table-cell table:number-columns-repeated="2"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 table:number-rows-repeated="2">
          <table:table-cell table:number-columns-repeated="3"/>
          <table:table-cell table:style-name="ce50"/>
          <table:table-cell table:number-columns-repeated="2"/>
          <table:table-cell table:style-name="ce50" table:number-columns-repeated="3"/>
          <table:table-cell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 table:number-rows-repeated="2">
          <table:table-cell table:number-columns-repeated="3"/>
          <table:table-cell table:style-name="ce50"/>
          <table:table-cell table:number-columns-repeated="2"/>
          <table:table-cell table:style-name="ce50"/>
          <table:table-cell/>
          <table:table-cell table:style-name="ce50"/>
          <table:table-cell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ce50"/>
          <table:table-cell table:number-columns-repeated="4"/>
          <table:table-cell table:style-name="ce50"/>
          <table:table-cell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>
          <table:table-cell table:number-columns-repeated="8"/>
          <table:table-cell table:style-name="ce50"/>
          <table:table-cell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 table:number-rows-repeated="8">
          <table:table-cell table:number-columns-repeated="10"/>
          <table:table-cell table:style-name="ce46"/>
          <table:table-cell table:style-name="ce55"/>
          <table:table-cell/>
          <table:table-cell table:style-name="ce55"/>
          <table:table-cell table:number-columns-repeated="101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assenkur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5" table:number-columns-repeated="1013" table:default-cell-style-name="ce2"/>
        <table:table-row table:style-name="ro7">
          <table:table-cell table:style-name="ce4" office:value-type="string" calcext:value-type="string">
            <text:p>shortname</text:p>
          </table:table-cell>
          <table:table-cell table:style-name="ce4" office:value-type="string" calcext:value-type="string">
            <text:p>fullname</text:p>
            <draw:frame draw:z-index="0" draw:name="Textfeld 2" draw:style-name="gr1" draw:text-style-name="P2" svg:width="14.355cm" svg:height="2.087cm" svg:x="0.85cm" svg:y="0.382cm">
              <draw:text-box>
                <text:p text:style-name="P1"><text:span text:style-name="T1">Anleitung</text:span></text:p>
                <text:p text:style-name="P1"><text:span text:style-name="T2">Mit Klick auf den Button wird diese Seite mit den Klassenkursen als csv-Datei im korrekten Importformat für Logineo NRW LMS abgespeichert.</text:span></text:p>
              </draw:text-box>
            </draw:frame>
          </table:table-cell>
          <table:table-cell table:style-name="ce7" office:value-type="string" calcext:value-type="string">
            <text:p>category_path</text:p>
          </table:table-cell>
          <table:table-cell table:style-name="ce7" office:value-type="string" calcext:value-type="string">
            <text:p>templatecourse</text:p>
          </table:table-cell>
          <table:table-cell table:style-name="ce4" office:value-type="string" calcext:value-type="string">
            <text:p>enrolment_1</text:p>
          </table:table-cell>
          <table:table-cell table:style-name="ce4" office:value-type="string" calcext:value-type="string">
            <text:p>enrolment_1_role</text:p>
          </table:table-cell>
          <table:table-cell table:style-name="ce4" office:value-type="string" calcext:value-type="string">
            <text:p>enrolment_1_password</text:p>
          </table:table-cell>
          <table:table-cell table:style-name="ce4" office:value-type="string" calcext:value-type="string">
            <text:p>enrolement_2</text:p>
          </table:table-cell>
          <table:table-cell table:style-name="ce4" office:value-type="string" calcext:value-type="string">
            <text:p>enrolement_2_role</text:p>
          </table:table-cell>
          <table:table-cell table:style-name="ce4" office:value-type="string" calcext:value-type="string">
            <text:p>enrolement_2_passwort</text:p>
          </table:table-cell>
          <table:table-cell table:number-columns-repeated="1014"/>
        </table:table-row>
        <table:table-row table:style-name="ro8">
          <table:table-cell table:style-name="ce11" table:formula="of:=IF(OR([Vorgaben.$F$6]=&quot;&quot;;[Vorgaben.$G6]=&quot;&quot;);&quot;&quot;;IF([Vorgaben.$B$6]=&quot;&quot;;[Vorgaben.$F$6]&amp;[Vorgaben.$G6];[Vorgaben.$B$6]&amp;&quot; &quot;&amp;[Vorgaben.$F$6]&amp;[Vorgaben.$G6]))" office:value-type="string" office:string-value="2021-21 05a" calcext:value-type="string">
            <text:p>2021-21 05a</text:p>
          </table:table-cell>
          <table:table-cell table:style-name="ce11" table:formula="of:=IF(OR([Vorgaben.$F$6]=&quot;&quot;;[Vorgaben.$G6]=&quot;&quot;);&quot;&quot;;[Vorgaben.$B$6]&amp;&quot; &quot;&amp;[Vorgaben.$F$6]&amp;[Vorgaben.$G6])" office:value-type="string" office:string-value="2021-21 05a" calcext:value-type="string">
            <text:p>2021-21 05a</text:p>
          </table:table-cell>
          <table:table-cell table:style-name="ce12" table:formula="of:=IF([.A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IF([Vorgaben.$B$6]=&quot;&quot;;[Vorgaben.D6];[Vorgaben.D6]&amp;&quot; (&quot;&amp;[Vorgaben.$B$6]&amp;&quot;)&quot;))" office:value-type="string" office:string-value="Unterricht / 2020-21 / Stufe 05 (2021-21)" calcext:value-type="string">
            <text:p>Unterricht / 2020-21 / Stufe 05 (2021-21)</text:p>
          </table:table-cell>
          <table:table-cell table:style-name="ce12" table:formula="of:=IF(OR([.$A2]=&quot;&quot;;[Vorgaben.$H6]=&quot;&quot;);&quot;&quot;;[Vorgaben.$H6])" office:value-type="string" office:string-value="VorlageKlasse1a" calcext:value-type="string">
            <text:p>VorlageKlasse1a</text:p>
          </table:table-cell>
          <table:table-cell table:style-name="ce12" table:formula="of:=IF(OR([.$A2]=&quot;&quot;;[Vorgaben.$I$7]=&quot;&quot;);&quot;&quot;;&quot;self&quot;)" office:value-type="string" office:string-value="self" calcext:value-type="string">
            <text:p>self</text:p>
          </table:table-cell>
          <table:table-cell table:style-name="ce12" table:formula="of:=IF(OR([.$A2]=&quot;&quot;;[Vorgaben.$I$7]=&quot;&quot;);&quot;&quot;;&quot;editingteacher&quot;)" office:value-type="string" office:string-value="editingteacher" calcext:value-type="string">
            <text:p>editingteacher</text:p>
          </table:table-cell>
          <table:table-cell table:style-name="ce12" table:formula="of:=IF(OR([.$A2]=&quot;&quot;;[Vorgaben.$I$7]=&quot;&quot;);&quot;&quot;;[Vorgaben.$I$7])" office:value-type="string" office:string-value="djv5456+" calcext:value-type="string">
            <text:p>djv5456+</text:p>
          </table:table-cell>
          <table:table-cell table:style-name="ce12" table:formula="of:=IF(OR([.$A2]=&quot;&quot;;[Vorgaben.$I$14]=&quot;&quot;);&quot;&quot;;&quot;self&quot;)">
            <text:p/>
          </table:table-cell>
          <table:table-cell table:style-name="ce12" table:formula="of:=IF(OR([.$A2]=&quot;&quot;;[Vorgaben.$I$14]=&quot;&quot;);&quot;&quot;;&quot;student&quot;)">
            <text:p/>
          </table:table-cell>
          <table:table-cell table:style-name="ce12" table:formula="of:=IF(OR([.$A2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6]=&quot;&quot;;[Vorgaben.$G7]=&quot;&quot;);&quot;&quot;;IF([Vorgaben.$B$6]=&quot;&quot;;[Vorgaben.$F$6]&amp;[Vorgaben.$G7];[Vorgaben.$B$6]&amp;&quot; &quot;&amp;[Vorgaben.$F$6]&amp;[Vorgaben.$G7]))" office:value-type="string" office:string-value="2021-21 05b" calcext:value-type="string">
            <text:p>2021-21 05b</text:p>
          </table:table-cell>
          <table:table-cell table:style-name="ce11" table:formula="of:=IF(OR([Vorgaben.$F$6]=&quot;&quot;;[Vorgaben.$G7]=&quot;&quot;);&quot;&quot;;[Vorgaben.$B$6]&amp;&quot; &quot;&amp;[Vorgaben.$F$6]&amp;[Vorgaben.$G7])" office:value-type="string" office:string-value="2021-21 05b" calcext:value-type="string">
            <text:p>2021-21 05b</text:p>
          </table:table-cell>
          <table:table-cell table:style-name="ce12" table:formula="of:=IF(OR([.A3]=&quot;&quot;;[.B3]=&quot;&quot;);&quot;&quot;;[.$C$2])" office:value-type="string" office:string-value="Unterricht / 2020-21 / Stufe 05 (2021-21)" calcext:value-type="string">
            <text:p>Unterricht / 2020-21 / Stufe 05 (2021-21)</text:p>
          </table:table-cell>
          <table:table-cell table:style-name="ce12" table:formula="of:=IF(OR([.$A3]=&quot;&quot;;[Vorgaben.$H7]=&quot;&quot;);&quot;&quot;;[Vorgaben.$H7])">
            <text:p/>
          </table:table-cell>
          <table:table-cell table:style-name="ce12" table:formula="of:=IF(OR([.$A3]=&quot;&quot;;[Vorgaben.$I$7]=&quot;&quot;);&quot;&quot;;[.$E$2])" office:value-type="string" office:string-value="self" calcext:value-type="string">
            <text:p>self</text:p>
          </table:table-cell>
          <table:table-cell table:style-name="ce12" table:formula="of:=IF(OR([.$A3]=&quot;&quot;;[Vorgaben.$I$7]=&quot;&quot;);&quot;&quot;;&quot;editingteacher&quot;)" office:value-type="string" office:string-value="editingteacher" calcext:value-type="string">
            <text:p>editingteacher</text:p>
          </table:table-cell>
          <table:table-cell table:style-name="ce12" table:formula="of:=IF(OR([.$A3]=&quot;&quot;;[Vorgaben.$I$7]=&quot;&quot;);&quot;&quot;;[Vorgaben.$I$7])" office:value-type="string" office:string-value="djv5456+" calcext:value-type="string">
            <text:p>djv5456+</text:p>
          </table:table-cell>
          <table:table-cell table:style-name="ce12" table:formula="of:=IF(OR([.$A3]=&quot;&quot;;[Vorgaben.$I$14]=&quot;&quot;);&quot;&quot;;&quot;self&quot;)">
            <text:p/>
          </table:table-cell>
          <table:table-cell table:style-name="ce12" table:formula="of:=IF(OR([.$A3]=&quot;&quot;;[Vorgaben.$I$14]=&quot;&quot;);&quot;&quot;;&quot;student&quot;)">
            <text:p/>
          </table:table-cell>
          <table:table-cell table:style-name="ce12" table:formula="of:=IF(OR([.$A3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6]=&quot;&quot;;[Vorgaben.$G8]=&quot;&quot;);&quot;&quot;;IF([Vorgaben.$B$6]=&quot;&quot;;[Vorgaben.$F$6]&amp;[Vorgaben.$G8];[Vorgaben.$B$6]&amp;&quot; &quot;&amp;[Vorgaben.$F$6]&amp;[Vorgaben.$G8]))" office:value-type="string" office:string-value="2021-21 05c" calcext:value-type="string">
            <text:p>2021-21 05c</text:p>
          </table:table-cell>
          <table:table-cell table:style-name="ce11" table:formula="of:=IF(OR([Vorgaben.$F$6]=&quot;&quot;;[Vorgaben.$G8]=&quot;&quot;);&quot;&quot;;[Vorgaben.$B$6]&amp;&quot; &quot;&amp;[Vorgaben.$F$6]&amp;[Vorgaben.$G8])" office:value-type="string" office:string-value="2021-21 05c" calcext:value-type="string">
            <text:p>2021-21 05c</text:p>
          </table:table-cell>
          <table:table-cell table:style-name="ce12" table:formula="of:=IF(OR([.A4]=&quot;&quot;;[.B4]=&quot;&quot;);&quot;&quot;;[.$C$2])" office:value-type="string" office:string-value="Unterricht / 2020-21 / Stufe 05 (2021-21)" calcext:value-type="string">
            <text:p>Unterricht / 2020-21 / Stufe 05 (2021-21)</text:p>
          </table:table-cell>
          <table:table-cell table:style-name="ce12" table:formula="of:=IF(OR([.$A4]=&quot;&quot;;[Vorgaben.$H8]=&quot;&quot;);&quot;&quot;;[Vorgaben.$H8])">
            <text:p/>
          </table:table-cell>
          <table:table-cell table:style-name="ce12" table:formula="of:=IF(OR([.$A4]=&quot;&quot;;[Vorgaben.$I$7]=&quot;&quot;);&quot;&quot;;[.$E$2])" office:value-type="string" office:string-value="self" calcext:value-type="string">
            <text:p>self</text:p>
          </table:table-cell>
          <table:table-cell table:style-name="ce12" table:formula="of:=IF(OR([.$A4]=&quot;&quot;;[Vorgaben.$I$7]=&quot;&quot;);&quot;&quot;;&quot;editingteacher&quot;)" office:value-type="string" office:string-value="editingteacher" calcext:value-type="string">
            <text:p>editingteacher</text:p>
          </table:table-cell>
          <table:table-cell table:style-name="ce12" table:formula="of:=IF(OR([.$A4]=&quot;&quot;;[Vorgaben.$I$7]=&quot;&quot;);&quot;&quot;;[Vorgaben.$I$7])" office:value-type="string" office:string-value="djv5456+" calcext:value-type="string">
            <text:p>djv5456+</text:p>
          </table:table-cell>
          <table:table-cell table:style-name="ce12" table:formula="of:=IF(OR([.$A4]=&quot;&quot;;[Vorgaben.$I$14]=&quot;&quot;);&quot;&quot;;&quot;self&quot;)">
            <text:p/>
          </table:table-cell>
          <table:table-cell table:style-name="ce12" table:formula="of:=IF(OR([.$A4]=&quot;&quot;;[Vorgaben.$I$14]=&quot;&quot;);&quot;&quot;;&quot;student&quot;)">
            <text:p/>
          </table:table-cell>
          <table:table-cell table:style-name="ce12" table:formula="of:=IF(OR([.$A4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6]=&quot;&quot;;[Vorgaben.$G9]=&quot;&quot;);&quot;&quot;;IF([Vorgaben.$B$6]=&quot;&quot;;[Vorgaben.$F$6]&amp;[Vorgaben.$G9];[Vorgaben.$B$6]&amp;&quot; &quot;&amp;[Vorgaben.$F$6]&amp;[Vorgaben.$G9]))">
            <text:p/>
          </table:table-cell>
          <table:table-cell table:style-name="ce11" table:formula="of:=IF(OR([Vorgaben.$F$6]=&quot;&quot;;[Vorgaben.$G9]=&quot;&quot;);&quot;&quot;;[Vorgaben.$B$6]&amp;&quot; &quot;&amp;[Vorgaben.$F$6]&amp;[Vorgaben.$G9])">
            <text:p/>
          </table:table-cell>
          <table:table-cell table:style-name="ce12" table:formula="of:=IF(OR([.A5]=&quot;&quot;;[.B5]=&quot;&quot;);&quot;&quot;;[.$C$2])">
            <text:p/>
          </table:table-cell>
          <table:table-cell table:style-name="ce12" table:formula="of:=IF(OR([.$A5]=&quot;&quot;;[Vorgaben.$H9]=&quot;&quot;);&quot;&quot;;[Vorgaben.$H9])">
            <text:p/>
          </table:table-cell>
          <table:table-cell table:style-name="ce12" table:formula="of:=IF(OR([.$A5]=&quot;&quot;;[Vorgaben.$I$7]=&quot;&quot;);&quot;&quot;;[.$E$2])">
            <text:p/>
          </table:table-cell>
          <table:table-cell table:style-name="ce12" table:formula="of:=IF(OR([.$A5]=&quot;&quot;;[Vorgaben.$I$7]=&quot;&quot;);&quot;&quot;;&quot;editingteacher&quot;)">
            <text:p/>
          </table:table-cell>
          <table:table-cell table:style-name="ce12" table:formula="of:=IF(OR([.$A5]=&quot;&quot;;[Vorgaben.$I$7]=&quot;&quot;);&quot;&quot;;[Vorgaben.$I$7])">
            <text:p/>
          </table:table-cell>
          <table:table-cell table:style-name="ce12" table:formula="of:=IF(OR([.$A5]=&quot;&quot;;[Vorgaben.$I$14]=&quot;&quot;);&quot;&quot;;&quot;self&quot;)">
            <text:p/>
          </table:table-cell>
          <table:table-cell table:style-name="ce12" table:formula="of:=IF(OR([.$A5]=&quot;&quot;;[Vorgaben.$I$14]=&quot;&quot;);&quot;&quot;;&quot;student&quot;)">
            <text:p/>
          </table:table-cell>
          <table:table-cell table:style-name="ce12" table:formula="of:=IF(OR([.$A5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6]=&quot;&quot;;[Vorgaben.$G10]=&quot;&quot;);&quot;&quot;;IF([Vorgaben.$B$6]=&quot;&quot;;[Vorgaben.$F$6]&amp;[Vorgaben.$G10];[Vorgaben.$B$6]&amp;&quot; &quot;&amp;[Vorgaben.$F$6]&amp;[Vorgaben.$G10]))">
            <text:p/>
          </table:table-cell>
          <table:table-cell table:style-name="ce11" table:formula="of:=IF(OR([Vorgaben.$F$6]=&quot;&quot;;[Vorgaben.$G10]=&quot;&quot;);&quot;&quot;;[Vorgaben.$B$6]&amp;&quot; &quot;&amp;[Vorgaben.$F$6]&amp;[Vorgaben.$G10])">
            <text:p/>
          </table:table-cell>
          <table:table-cell table:style-name="ce12" table:formula="of:=IF(OR([.A6]=&quot;&quot;;[.B6]=&quot;&quot;);&quot;&quot;;[.$C$2])">
            <text:p/>
          </table:table-cell>
          <table:table-cell table:style-name="ce12" table:formula="of:=IF(OR([.$A6]=&quot;&quot;;[Vorgaben.$H10]=&quot;&quot;);&quot;&quot;;[Vorgaben.$H10])">
            <text:p/>
          </table:table-cell>
          <table:table-cell table:style-name="ce12" table:formula="of:=IF(OR([.$A6]=&quot;&quot;;[Vorgaben.$I$7]=&quot;&quot;);&quot;&quot;;[.$E$2])">
            <text:p/>
          </table:table-cell>
          <table:table-cell table:style-name="ce12" table:formula="of:=IF(OR([.$A6]=&quot;&quot;;[Vorgaben.$I$7]=&quot;&quot;);&quot;&quot;;&quot;editingteacher&quot;)">
            <text:p/>
          </table:table-cell>
          <table:table-cell table:style-name="ce12" table:formula="of:=IF(OR([.$A6]=&quot;&quot;;[Vorgaben.$I$7]=&quot;&quot;);&quot;&quot;;[Vorgaben.$I$7])">
            <text:p/>
          </table:table-cell>
          <table:table-cell table:style-name="ce12" table:formula="of:=IF(OR([.$A6]=&quot;&quot;;[Vorgaben.$I$14]=&quot;&quot;);&quot;&quot;;&quot;self&quot;)">
            <text:p/>
          </table:table-cell>
          <table:table-cell table:style-name="ce12" table:formula="of:=IF(OR([.$A6]=&quot;&quot;;[Vorgaben.$I$14]=&quot;&quot;);&quot;&quot;;&quot;student&quot;)">
            <text:p/>
          </table:table-cell>
          <table:table-cell table:style-name="ce12" table:formula="of:=IF(OR([.$A6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6]=&quot;&quot;;[Vorgaben.$G11]=&quot;&quot;);&quot;&quot;;IF([Vorgaben.$B$6]=&quot;&quot;;[Vorgaben.$F$6]&amp;[Vorgaben.$G11];[Vorgaben.$B$6]&amp;&quot; &quot;&amp;[Vorgaben.$F$6]&amp;[Vorgaben.$G11]))">
            <text:p/>
          </table:table-cell>
          <table:table-cell table:style-name="ce11" table:formula="of:=IF(OR([Vorgaben.$F$6]=&quot;&quot;;[Vorgaben.$G11]=&quot;&quot;);&quot;&quot;;[Vorgaben.$B$6]&amp;&quot; &quot;&amp;[Vorgaben.$F$6]&amp;[Vorgaben.$G11])">
            <text:p/>
          </table:table-cell>
          <table:table-cell table:style-name="ce12" table:formula="of:=IF(OR([.A7]=&quot;&quot;;[.B7]=&quot;&quot;);&quot;&quot;;[.$C$2])">
            <text:p/>
          </table:table-cell>
          <table:table-cell table:style-name="ce12" table:formula="of:=IF(OR([.$A7]=&quot;&quot;;[Vorgaben.$H11]=&quot;&quot;);&quot;&quot;;[Vorgaben.$H11])">
            <text:p/>
          </table:table-cell>
          <table:table-cell table:style-name="ce12" table:formula="of:=IF(OR([.$A7]=&quot;&quot;;[Vorgaben.$I$7]=&quot;&quot;);&quot;&quot;;[.$E$2])">
            <text:p/>
          </table:table-cell>
          <table:table-cell table:style-name="ce12" table:formula="of:=IF(OR([.$A7]=&quot;&quot;;[Vorgaben.$I$7]=&quot;&quot;);&quot;&quot;;&quot;editingteacher&quot;)">
            <text:p/>
          </table:table-cell>
          <table:table-cell table:style-name="ce12" table:formula="of:=IF(OR([.$A7]=&quot;&quot;;[Vorgaben.$I$7]=&quot;&quot;);&quot;&quot;;[Vorgaben.$I$7])">
            <text:p/>
          </table:table-cell>
          <table:table-cell table:style-name="ce12" table:formula="of:=IF(OR([.$A7]=&quot;&quot;;[Vorgaben.$I$14]=&quot;&quot;);&quot;&quot;;&quot;self&quot;)">
            <text:p/>
          </table:table-cell>
          <table:table-cell table:style-name="ce12" table:formula="of:=IF(OR([.$A7]=&quot;&quot;;[Vorgaben.$I$14]=&quot;&quot;);&quot;&quot;;&quot;student&quot;)">
            <text:p/>
          </table:table-cell>
          <table:table-cell table:style-name="ce12" table:formula="of:=IF(OR([.$A7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6]=&quot;&quot;;[Vorgaben.$G12]=&quot;&quot;);&quot;&quot;;IF([Vorgaben.$B$6]=&quot;&quot;;[Vorgaben.$F$6]&amp;[Vorgaben.$G12];[Vorgaben.$B$6]&amp;&quot; &quot;&amp;[Vorgaben.$F$6]&amp;[Vorgaben.$G12]))">
            <text:p/>
          </table:table-cell>
          <table:table-cell table:style-name="ce11" table:formula="of:=IF(OR([Vorgaben.$F$6]=&quot;&quot;;[Vorgaben.$G12]=&quot;&quot;);&quot;&quot;;[Vorgaben.$B$6]&amp;&quot; &quot;&amp;[Vorgaben.$F$6]&amp;[Vorgaben.$G12])">
            <text:p/>
          </table:table-cell>
          <table:table-cell table:style-name="ce12" table:formula="of:=IF(OR([.A8]=&quot;&quot;;[.B8]=&quot;&quot;);&quot;&quot;;[.$C$2])">
            <text:p/>
          </table:table-cell>
          <table:table-cell table:style-name="ce12" table:formula="of:=IF(OR([.$A8]=&quot;&quot;;[Vorgaben.$H12]=&quot;&quot;);&quot;&quot;;[Vorgaben.$H12])">
            <text:p/>
          </table:table-cell>
          <table:table-cell table:style-name="ce12" table:formula="of:=IF(OR([.$A8]=&quot;&quot;;[Vorgaben.$I$7]=&quot;&quot;);&quot;&quot;;[.$E$2])">
            <text:p/>
          </table:table-cell>
          <table:table-cell table:style-name="ce12" table:formula="of:=IF(OR([.$A8]=&quot;&quot;;[Vorgaben.$I$7]=&quot;&quot;);&quot;&quot;;&quot;editingteacher&quot;)">
            <text:p/>
          </table:table-cell>
          <table:table-cell table:style-name="ce12" table:formula="of:=IF(OR([.$A8]=&quot;&quot;;[Vorgaben.$I$7]=&quot;&quot;);&quot;&quot;;[Vorgaben.$I$7])">
            <text:p/>
          </table:table-cell>
          <table:table-cell table:style-name="ce12" table:formula="of:=IF(OR([.$A8]=&quot;&quot;;[Vorgaben.$I$14]=&quot;&quot;);&quot;&quot;;&quot;self&quot;)">
            <text:p/>
          </table:table-cell>
          <table:table-cell table:style-name="ce12" table:formula="of:=IF(OR([.$A8]=&quot;&quot;;[Vorgaben.$I$14]=&quot;&quot;);&quot;&quot;;&quot;student&quot;)">
            <text:p/>
          </table:table-cell>
          <table:table-cell table:style-name="ce12" table:formula="of:=IF(OR([.$A8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8">
          <table:table-cell table:style-name="ce11" table:formula="of:=IF(OR([Vorgaben.$F$7]=&quot;&quot;;[Vorgaben.$G6]=&quot;&quot;);&quot;&quot;;IF([Vorgaben.$B$6]=&quot;&quot;;[Vorgaben.$F$7]&amp;[Vorgaben.$G6];[Vorgaben.$B$6]&amp;&quot; &quot;&amp;[Vorgaben.$F$7]&amp;[Vorgaben.$G6]))">
            <text:p/>
          </table:table-cell>
          <table:table-cell table:style-name="ce11" table:formula="of:=IF(OR([Vorgaben.$F$7]=&quot;&quot;;[Vorgaben.$G6]=&quot;&quot;);&quot;&quot;;[Vorgaben.$B$6]&amp;&quot; &quot;&amp;[Vorgaben.$F$7]&amp;[Vorgaben.$G6])">
            <text:p/>
          </table:table-cell>
          <table:table-cell table:style-name="ce12" table:formula="of:=IF([.A1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IF([Vorgaben.$B$6]=&quot;&quot;;[Vorgaben.D7];[Vorgaben.D7]&amp;&quot; (&quot;&amp;[Vorgaben.$B$6]&amp;&quot;)&quot;))">
            <text:p/>
          </table:table-cell>
          <table:table-cell table:style-name="ce12" table:formula="of:=IF(OR([.$A10]=&quot;&quot;;[Vorgaben.$H6]=&quot;&quot;);&quot;&quot;;[Vorgaben.$H6])">
            <text:p/>
          </table:table-cell>
          <table:table-cell table:style-name="ce12" table:formula="of:=IF(OR([.$A10]=&quot;&quot;;[Vorgaben.$I$7]=&quot;&quot;);&quot;&quot;;[.$E$2])">
            <text:p/>
          </table:table-cell>
          <table:table-cell table:style-name="ce12" table:formula="of:=IF(OR([.$A10]=&quot;&quot;;[Vorgaben.$I$7]=&quot;&quot;);&quot;&quot;;&quot;editingteacher&quot;)">
            <text:p/>
          </table:table-cell>
          <table:table-cell table:style-name="ce12" table:formula="of:=IF(OR([.$A10]=&quot;&quot;;[Vorgaben.$I$7]=&quot;&quot;);&quot;&quot;;[Vorgaben.$I$7])">
            <text:p/>
          </table:table-cell>
          <table:table-cell table:style-name="ce12" table:formula="of:=IF(OR([.$A10]=&quot;&quot;;[Vorgaben.$I$14]=&quot;&quot;);&quot;&quot;;&quot;self&quot;)">
            <text:p/>
          </table:table-cell>
          <table:table-cell table:style-name="ce12" table:formula="of:=IF(OR([.$A10]=&quot;&quot;;[Vorgaben.$I$14]=&quot;&quot;);&quot;&quot;;&quot;student&quot;)">
            <text:p/>
          </table:table-cell>
          <table:table-cell table:style-name="ce12" table:formula="of:=IF(OR([.$A10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7]=&quot;&quot;;[Vorgaben.$G7]=&quot;&quot;);&quot;&quot;;IF([Vorgaben.$B$6]=&quot;&quot;;[Vorgaben.$F$7]&amp;[Vorgaben.$G7];[Vorgaben.$B$6]&amp;&quot; &quot;&amp;[Vorgaben.$F$7]&amp;[Vorgaben.$G7]))">
            <text:p/>
          </table:table-cell>
          <table:table-cell table:style-name="ce11" table:formula="of:=IF(OR([Vorgaben.$F$7]=&quot;&quot;;[Vorgaben.$G7]=&quot;&quot;);&quot;&quot;;[Vorgaben.$B$6]&amp;&quot; &quot;&amp;[Vorgaben.$F$7]&amp;[Vorgaben.$G7])">
            <text:p/>
          </table:table-cell>
          <table:table-cell table:style-name="ce12" table:formula="of:=IF(OR([.A11]=&quot;&quot;;[.B11]=&quot;&quot;);&quot;&quot;;[.$C$10])">
            <text:p/>
          </table:table-cell>
          <table:table-cell table:style-name="ce12" table:formula="of:=IF(OR([.$A11]=&quot;&quot;;[Vorgaben.$H7]=&quot;&quot;);&quot;&quot;;[Vorgaben.$H7])">
            <text:p/>
          </table:table-cell>
          <table:table-cell table:style-name="ce12" table:formula="of:=IF(OR([.$A11]=&quot;&quot;;[Vorgaben.$I$7]=&quot;&quot;);&quot;&quot;;[.$E$2])">
            <text:p/>
          </table:table-cell>
          <table:table-cell table:style-name="ce12" table:formula="of:=IF(OR([.$A11]=&quot;&quot;;[Vorgaben.$I$7]=&quot;&quot;);&quot;&quot;;&quot;editingteacher&quot;)">
            <text:p/>
          </table:table-cell>
          <table:table-cell table:style-name="ce12" table:formula="of:=IF(OR([.$A11]=&quot;&quot;;[Vorgaben.$I$7]=&quot;&quot;);&quot;&quot;;[Vorgaben.$I$7])">
            <text:p/>
          </table:table-cell>
          <table:table-cell table:style-name="ce12" table:formula="of:=IF(OR([.$A11]=&quot;&quot;;[Vorgaben.$I$14]=&quot;&quot;);&quot;&quot;;&quot;self&quot;)">
            <text:p/>
          </table:table-cell>
          <table:table-cell table:style-name="ce12" table:formula="of:=IF(OR([.$A11]=&quot;&quot;;[Vorgaben.$I$14]=&quot;&quot;);&quot;&quot;;&quot;student&quot;)">
            <text:p/>
          </table:table-cell>
          <table:table-cell table:style-name="ce12" table:formula="of:=IF(OR([.$A11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7]=&quot;&quot;;[Vorgaben.$G8]=&quot;&quot;);&quot;&quot;;IF([Vorgaben.$B$6]=&quot;&quot;;[Vorgaben.$F$7]&amp;[Vorgaben.$G8];[Vorgaben.$B$6]&amp;&quot; &quot;&amp;[Vorgaben.$F$7]&amp;[Vorgaben.$G8]))">
            <text:p/>
          </table:table-cell>
          <table:table-cell table:style-name="ce11" table:formula="of:=IF(OR([Vorgaben.$F$7]=&quot;&quot;;[Vorgaben.$G8]=&quot;&quot;);&quot;&quot;;[Vorgaben.$B$6]&amp;&quot; &quot;&amp;[Vorgaben.$F$7]&amp;[Vorgaben.$G8])">
            <text:p/>
          </table:table-cell>
          <table:table-cell table:style-name="ce12" table:formula="of:=IF(OR([.A12]=&quot;&quot;;[.B12]=&quot;&quot;);&quot;&quot;;[.$C$10])">
            <text:p/>
          </table:table-cell>
          <table:table-cell table:style-name="ce12" table:formula="of:=IF(OR([.$A12]=&quot;&quot;;[Vorgaben.$H8]=&quot;&quot;);&quot;&quot;;[Vorgaben.$H8])">
            <text:p/>
          </table:table-cell>
          <table:table-cell table:style-name="ce12" table:formula="of:=IF(OR([.$A12]=&quot;&quot;;[Vorgaben.$I$7]=&quot;&quot;);&quot;&quot;;[.$E$2])">
            <text:p/>
          </table:table-cell>
          <table:table-cell table:style-name="ce12" table:formula="of:=IF(OR([.$A12]=&quot;&quot;;[Vorgaben.$I$7]=&quot;&quot;);&quot;&quot;;&quot;editingteacher&quot;)">
            <text:p/>
          </table:table-cell>
          <table:table-cell table:style-name="ce12" table:formula="of:=IF(OR([.$A12]=&quot;&quot;;[Vorgaben.$I$7]=&quot;&quot;);&quot;&quot;;[Vorgaben.$I$7])">
            <text:p/>
          </table:table-cell>
          <table:table-cell table:style-name="ce12" table:formula="of:=IF(OR([.$A12]=&quot;&quot;;[Vorgaben.$I$14]=&quot;&quot;);&quot;&quot;;&quot;self&quot;)">
            <text:p/>
          </table:table-cell>
          <table:table-cell table:style-name="ce12" table:formula="of:=IF(OR([.$A12]=&quot;&quot;;[Vorgaben.$I$14]=&quot;&quot;);&quot;&quot;;&quot;student&quot;)">
            <text:p/>
          </table:table-cell>
          <table:table-cell table:style-name="ce12" table:formula="of:=IF(OR([.$A12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7]=&quot;&quot;;[Vorgaben.$G9]=&quot;&quot;);&quot;&quot;;IF([Vorgaben.$B$6]=&quot;&quot;;[Vorgaben.$F$7]&amp;[Vorgaben.$G9];[Vorgaben.$B$6]&amp;&quot; &quot;&amp;[Vorgaben.$F$7]&amp;[Vorgaben.$G9]))">
            <text:p/>
          </table:table-cell>
          <table:table-cell table:style-name="ce11" table:formula="of:=IF(OR([Vorgaben.$F$7]=&quot;&quot;;[Vorgaben.$G9]=&quot;&quot;);&quot;&quot;;[Vorgaben.$B$6]&amp;&quot; &quot;&amp;[Vorgaben.$F$7]&amp;[Vorgaben.$G9])">
            <text:p/>
          </table:table-cell>
          <table:table-cell table:style-name="ce12" table:formula="of:=IF(OR([.A13]=&quot;&quot;;[.B13]=&quot;&quot;);&quot;&quot;;[.$C$10])">
            <text:p/>
          </table:table-cell>
          <table:table-cell table:style-name="ce12" table:formula="of:=IF(OR([.$A13]=&quot;&quot;;[Vorgaben.$H9]=&quot;&quot;);&quot;&quot;;[Vorgaben.$H9])">
            <text:p/>
          </table:table-cell>
          <table:table-cell table:style-name="ce12" table:formula="of:=IF(OR([.$A13]=&quot;&quot;;[Vorgaben.$I$7]=&quot;&quot;);&quot;&quot;;[.$E$2])">
            <text:p/>
          </table:table-cell>
          <table:table-cell table:style-name="ce12" table:formula="of:=IF(OR([.$A13]=&quot;&quot;;[Vorgaben.$I$7]=&quot;&quot;);&quot;&quot;;&quot;editingteacher&quot;)">
            <text:p/>
          </table:table-cell>
          <table:table-cell table:style-name="ce12" table:formula="of:=IF(OR([.$A13]=&quot;&quot;;[Vorgaben.$I$7]=&quot;&quot;);&quot;&quot;;[Vorgaben.$I$7])">
            <text:p/>
          </table:table-cell>
          <table:table-cell table:style-name="ce12" table:formula="of:=IF(OR([.$A13]=&quot;&quot;;[Vorgaben.$I$14]=&quot;&quot;);&quot;&quot;;&quot;self&quot;)">
            <text:p/>
          </table:table-cell>
          <table:table-cell table:style-name="ce12" table:formula="of:=IF(OR([.$A13]=&quot;&quot;;[Vorgaben.$I$14]=&quot;&quot;);&quot;&quot;;&quot;student&quot;)">
            <text:p/>
          </table:table-cell>
          <table:table-cell table:style-name="ce12" table:formula="of:=IF(OR([.$A13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7]=&quot;&quot;;[Vorgaben.$G10]=&quot;&quot;);&quot;&quot;;IF([Vorgaben.$B$6]=&quot;&quot;;[Vorgaben.$F$7]&amp;[Vorgaben.$G10];[Vorgaben.$B$6]&amp;&quot; &quot;&amp;[Vorgaben.$F$7]&amp;[Vorgaben.$G10]))">
            <text:p/>
          </table:table-cell>
          <table:table-cell table:style-name="ce11" table:formula="of:=IF(OR([Vorgaben.$F$7]=&quot;&quot;;[Vorgaben.$G10]=&quot;&quot;);&quot;&quot;;[Vorgaben.$B$6]&amp;&quot; &quot;&amp;[Vorgaben.$F$7]&amp;[Vorgaben.$G10])">
            <text:p/>
          </table:table-cell>
          <table:table-cell table:style-name="ce12" table:formula="of:=IF(OR([.A14]=&quot;&quot;;[.B14]=&quot;&quot;);&quot;&quot;;[.$C$10])">
            <text:p/>
          </table:table-cell>
          <table:table-cell table:style-name="ce12" table:formula="of:=IF(OR([.$A14]=&quot;&quot;;[Vorgaben.$H10]=&quot;&quot;);&quot;&quot;;[Vorgaben.$H10])">
            <text:p/>
          </table:table-cell>
          <table:table-cell table:style-name="ce12" table:formula="of:=IF(OR([.$A14]=&quot;&quot;;[Vorgaben.$I$7]=&quot;&quot;);&quot;&quot;;[.$E$2])">
            <text:p/>
          </table:table-cell>
          <table:table-cell table:style-name="ce12" table:formula="of:=IF(OR([.$A14]=&quot;&quot;;[Vorgaben.$I$7]=&quot;&quot;);&quot;&quot;;&quot;editingteacher&quot;)">
            <text:p/>
          </table:table-cell>
          <table:table-cell table:style-name="ce12" table:formula="of:=IF(OR([.$A14]=&quot;&quot;;[Vorgaben.$I$7]=&quot;&quot;);&quot;&quot;;[Vorgaben.$I$7])">
            <text:p/>
          </table:table-cell>
          <table:table-cell table:style-name="ce12" table:formula="of:=IF(OR([.$A14]=&quot;&quot;;[Vorgaben.$I$14]=&quot;&quot;);&quot;&quot;;&quot;self&quot;)">
            <text:p/>
          </table:table-cell>
          <table:table-cell table:style-name="ce12" table:formula="of:=IF(OR([.$A14]=&quot;&quot;;[Vorgaben.$I$14]=&quot;&quot;);&quot;&quot;;&quot;student&quot;)">
            <text:p/>
          </table:table-cell>
          <table:table-cell table:style-name="ce12" table:formula="of:=IF(OR([.$A14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7]=&quot;&quot;;[Vorgaben.$G11]=&quot;&quot;);&quot;&quot;;IF([Vorgaben.$B$6]=&quot;&quot;;[Vorgaben.$F$7]&amp;[Vorgaben.$G11];[Vorgaben.$B$6]&amp;&quot; &quot;&amp;[Vorgaben.$F$7]&amp;[Vorgaben.$G11]))">
            <text:p/>
          </table:table-cell>
          <table:table-cell table:style-name="ce11" table:formula="of:=IF(OR([Vorgaben.$F$7]=&quot;&quot;;[Vorgaben.$G11]=&quot;&quot;);&quot;&quot;;[Vorgaben.$B$6]&amp;&quot; &quot;&amp;[Vorgaben.$F$7]&amp;[Vorgaben.$G11])">
            <text:p/>
          </table:table-cell>
          <table:table-cell table:style-name="ce12" table:formula="of:=IF(OR([.A15]=&quot;&quot;;[.B15]=&quot;&quot;);&quot;&quot;;[.$C$10])">
            <text:p/>
          </table:table-cell>
          <table:table-cell table:style-name="ce12" table:formula="of:=IF(OR([.$A15]=&quot;&quot;;[Vorgaben.$H11]=&quot;&quot;);&quot;&quot;;[Vorgaben.$H11])">
            <text:p/>
          </table:table-cell>
          <table:table-cell table:style-name="ce12" table:formula="of:=IF(OR([.$A15]=&quot;&quot;;[Vorgaben.$I$7]=&quot;&quot;);&quot;&quot;;[.$E$2])">
            <text:p/>
          </table:table-cell>
          <table:table-cell table:style-name="ce12" table:formula="of:=IF(OR([.$A15]=&quot;&quot;;[Vorgaben.$I$7]=&quot;&quot;);&quot;&quot;;&quot;editingteacher&quot;)">
            <text:p/>
          </table:table-cell>
          <table:table-cell table:style-name="ce12" table:formula="of:=IF(OR([.$A15]=&quot;&quot;;[Vorgaben.$I$7]=&quot;&quot;);&quot;&quot;;[Vorgaben.$I$7])">
            <text:p/>
          </table:table-cell>
          <table:table-cell table:style-name="ce12" table:formula="of:=IF(OR([.$A15]=&quot;&quot;;[Vorgaben.$I$14]=&quot;&quot;);&quot;&quot;;&quot;self&quot;)">
            <text:p/>
          </table:table-cell>
          <table:table-cell table:style-name="ce12" table:formula="of:=IF(OR([.$A15]=&quot;&quot;;[Vorgaben.$I$14]=&quot;&quot;);&quot;&quot;;&quot;student&quot;)">
            <text:p/>
          </table:table-cell>
          <table:table-cell table:style-name="ce12" table:formula="of:=IF(OR([.$A15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7]=&quot;&quot;;[Vorgaben.$G12]=&quot;&quot;);&quot;&quot;;IF([Vorgaben.$B$6]=&quot;&quot;;[Vorgaben.$F$7]&amp;[Vorgaben.$G12];[Vorgaben.$B$6]&amp;&quot; &quot;&amp;[Vorgaben.$F$7]&amp;[Vorgaben.$G12]))">
            <text:p/>
          </table:table-cell>
          <table:table-cell table:style-name="ce11" table:formula="of:=IF(OR([Vorgaben.$F$7]=&quot;&quot;;[Vorgaben.$G12]=&quot;&quot;);&quot;&quot;;[Vorgaben.$B$6]&amp;&quot; &quot;&amp;[Vorgaben.$F$7]&amp;[Vorgaben.$G12])">
            <text:p/>
          </table:table-cell>
          <table:table-cell table:style-name="ce12" table:formula="of:=IF(OR([.A16]=&quot;&quot;;[.B16]=&quot;&quot;);&quot;&quot;;[.$C$10])">
            <text:p/>
          </table:table-cell>
          <table:table-cell table:style-name="ce12" table:formula="of:=IF(OR([.$A16]=&quot;&quot;;[Vorgaben.$H12]=&quot;&quot;);&quot;&quot;;[Vorgaben.$H12])">
            <text:p/>
          </table:table-cell>
          <table:table-cell table:style-name="ce12" table:formula="of:=IF(OR([.$A16]=&quot;&quot;;[Vorgaben.$I$7]=&quot;&quot;);&quot;&quot;;[.$E$2])">
            <text:p/>
          </table:table-cell>
          <table:table-cell table:style-name="ce12" table:formula="of:=IF(OR([.$A16]=&quot;&quot;;[Vorgaben.$I$7]=&quot;&quot;);&quot;&quot;;&quot;editingteacher&quot;)">
            <text:p/>
          </table:table-cell>
          <table:table-cell table:style-name="ce12" table:formula="of:=IF(OR([.$A16]=&quot;&quot;;[Vorgaben.$I$7]=&quot;&quot;);&quot;&quot;;[Vorgaben.$I$7])">
            <text:p/>
          </table:table-cell>
          <table:table-cell table:style-name="ce12" table:formula="of:=IF(OR([.$A16]=&quot;&quot;;[Vorgaben.$I$14]=&quot;&quot;);&quot;&quot;;&quot;self&quot;)">
            <text:p/>
          </table:table-cell>
          <table:table-cell table:style-name="ce12" table:formula="of:=IF(OR([.$A16]=&quot;&quot;;[Vorgaben.$I$14]=&quot;&quot;);&quot;&quot;;&quot;student&quot;)">
            <text:p/>
          </table:table-cell>
          <table:table-cell table:style-name="ce12" table:formula="of:=IF(OR([.$A16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8">
          <table:table-cell table:style-name="ce11" table:formula="of:=IF(OR([Vorgaben.$F$8]=&quot;&quot;;[Vorgaben.$G6]=&quot;&quot;);&quot;&quot;;IF([Vorgaben.$B$6]=&quot;&quot;;[Vorgaben.$F$8]&amp;[Vorgaben.$G6];[Vorgaben.$B$6]&amp;&quot; &quot;&amp;[Vorgaben.$F$8]&amp;[Vorgaben.$G6]))">
            <text:p/>
          </table:table-cell>
          <table:table-cell table:style-name="ce11" table:formula="of:=IF(OR([Vorgaben.$F$8]=&quot;&quot;;[Vorgaben.$G6]=&quot;&quot;);&quot;&quot;;[Vorgaben.$B$6]&amp;&quot; &quot;&amp;[Vorgaben.$F$8]&amp;[Vorgaben.$G6])">
            <text:p/>
          </table:table-cell>
          <table:table-cell table:style-name="ce12" table:formula="of:=IF([.A1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IF([Vorgaben.$B$6]=&quot;&quot;;[Vorgaben.D8];[Vorgaben.D8]&amp;&quot; (&quot;&amp;[Vorgaben.$B$6]&amp;&quot;)&quot;))">
            <text:p/>
          </table:table-cell>
          <table:table-cell table:style-name="ce12" table:formula="of:=IF(OR([.$A18]=&quot;&quot;;[Vorgaben.$H6]=&quot;&quot;);&quot;&quot;;[Vorgaben.$H6])">
            <text:p/>
          </table:table-cell>
          <table:table-cell table:style-name="ce12" table:formula="of:=IF(OR([.$A18]=&quot;&quot;;[Vorgaben.$I$7]=&quot;&quot;);&quot;&quot;;[.$E$2])">
            <text:p/>
          </table:table-cell>
          <table:table-cell table:style-name="ce12" table:formula="of:=IF(OR([.$A18]=&quot;&quot;;[Vorgaben.$I$7]=&quot;&quot;);&quot;&quot;;&quot;editingteacher&quot;)">
            <text:p/>
          </table:table-cell>
          <table:table-cell table:style-name="ce12" table:formula="of:=IF(OR([.$A18]=&quot;&quot;;[Vorgaben.$I$7]=&quot;&quot;);&quot;&quot;;[Vorgaben.$I$7])">
            <text:p/>
          </table:table-cell>
          <table:table-cell table:style-name="ce12" table:formula="of:=IF(OR([.$A18]=&quot;&quot;;[Vorgaben.$I$14]=&quot;&quot;);&quot;&quot;;&quot;self&quot;)">
            <text:p/>
          </table:table-cell>
          <table:table-cell table:style-name="ce12" table:formula="of:=IF(OR([.$A18]=&quot;&quot;;[Vorgaben.$I$14]=&quot;&quot;);&quot;&quot;;&quot;student&quot;)">
            <text:p/>
          </table:table-cell>
          <table:table-cell table:style-name="ce12" table:formula="of:=IF(OR([.$A18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8]=&quot;&quot;;[Vorgaben.$G7]=&quot;&quot;);&quot;&quot;;IF([Vorgaben.$B$6]=&quot;&quot;;[Vorgaben.$F$8]&amp;[Vorgaben.$G7];[Vorgaben.$B$6]&amp;&quot; &quot;&amp;[Vorgaben.$F$6]&amp;[Vorgaben.$G7]))">
            <text:p/>
          </table:table-cell>
          <table:table-cell table:style-name="ce11" table:formula="of:=IF(OR([Vorgaben.$F$8]=&quot;&quot;;[Vorgaben.$G7]=&quot;&quot;);&quot;&quot;;[Vorgaben.$B$6]&amp;&quot; &quot;&amp;[Vorgaben.$F$8]&amp;[Vorgaben.$G7])">
            <text:p/>
          </table:table-cell>
          <table:table-cell table:style-name="ce12" table:formula="of:=IF(OR([.A19]=&quot;&quot;;[.B19]=&quot;&quot;);&quot;&quot;;[.$C$18])">
            <text:p/>
          </table:table-cell>
          <table:table-cell table:style-name="ce12" table:formula="of:=IF(OR([.$A19]=&quot;&quot;;[Vorgaben.$H7]=&quot;&quot;);&quot;&quot;;[Vorgaben.$H7])">
            <text:p/>
          </table:table-cell>
          <table:table-cell table:style-name="ce12" table:formula="of:=IF(OR([.$A19]=&quot;&quot;;[Vorgaben.$I$7]=&quot;&quot;);&quot;&quot;;[.$E$2])">
            <text:p/>
          </table:table-cell>
          <table:table-cell table:style-name="ce12" table:formula="of:=IF(OR([.$A19]=&quot;&quot;;[Vorgaben.$I$7]=&quot;&quot;);&quot;&quot;;&quot;editingteacher&quot;)">
            <text:p/>
          </table:table-cell>
          <table:table-cell table:style-name="ce12" table:formula="of:=IF(OR([.$A19]=&quot;&quot;;[Vorgaben.$I$7]=&quot;&quot;);&quot;&quot;;[Vorgaben.$I$7])">
            <text:p/>
          </table:table-cell>
          <table:table-cell table:style-name="ce12" table:formula="of:=IF(OR([.$A19]=&quot;&quot;;[Vorgaben.$I$14]=&quot;&quot;);&quot;&quot;;&quot;self&quot;)">
            <text:p/>
          </table:table-cell>
          <table:table-cell table:style-name="ce12" table:formula="of:=IF(OR([.$A19]=&quot;&quot;;[Vorgaben.$I$14]=&quot;&quot;);&quot;&quot;;&quot;student&quot;)">
            <text:p/>
          </table:table-cell>
          <table:table-cell table:style-name="ce12" table:formula="of:=IF(OR([.$A19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8]=&quot;&quot;;[Vorgaben.$G8]=&quot;&quot;);&quot;&quot;;IF([Vorgaben.$B$6]=&quot;&quot;;[Vorgaben.$F$8]&amp;[Vorgaben.$G8];[Vorgaben.$B$6]&amp;&quot; &quot;&amp;[Vorgaben.$F$6]&amp;[Vorgaben.$G8]))">
            <text:p/>
          </table:table-cell>
          <table:table-cell table:style-name="ce11" table:formula="of:=IF(OR([Vorgaben.$F$8]=&quot;&quot;;[Vorgaben.$G8]=&quot;&quot;);&quot;&quot;;[Vorgaben.$B$6]&amp;&quot; &quot;&amp;[Vorgaben.$F$8]&amp;[Vorgaben.$G8])">
            <text:p/>
          </table:table-cell>
          <table:table-cell table:style-name="ce12" table:formula="of:=IF(OR([.A20]=&quot;&quot;;[.B20]=&quot;&quot;);&quot;&quot;;[.$C$18])">
            <text:p/>
          </table:table-cell>
          <table:table-cell table:style-name="ce12" table:formula="of:=IF(OR([.$A20]=&quot;&quot;;[Vorgaben.$H8]=&quot;&quot;);&quot;&quot;;[Vorgaben.$H8])">
            <text:p/>
          </table:table-cell>
          <table:table-cell table:style-name="ce12" table:formula="of:=IF(OR([.$A20]=&quot;&quot;;[Vorgaben.$I$7]=&quot;&quot;);&quot;&quot;;[.$E$2])">
            <text:p/>
          </table:table-cell>
          <table:table-cell table:style-name="ce12" table:formula="of:=IF(OR([.$A20]=&quot;&quot;;[Vorgaben.$I$7]=&quot;&quot;);&quot;&quot;;&quot;editingteacher&quot;)">
            <text:p/>
          </table:table-cell>
          <table:table-cell table:style-name="ce12" table:formula="of:=IF(OR([.$A20]=&quot;&quot;;[Vorgaben.$I$7]=&quot;&quot;);&quot;&quot;;[Vorgaben.$I$7])">
            <text:p/>
          </table:table-cell>
          <table:table-cell table:style-name="ce12" table:formula="of:=IF(OR([.$A20]=&quot;&quot;;[Vorgaben.$I$14]=&quot;&quot;);&quot;&quot;;&quot;self&quot;)">
            <text:p/>
          </table:table-cell>
          <table:table-cell table:style-name="ce12" table:formula="of:=IF(OR([.$A20]=&quot;&quot;;[Vorgaben.$I$14]=&quot;&quot;);&quot;&quot;;&quot;student&quot;)">
            <text:p/>
          </table:table-cell>
          <table:table-cell table:style-name="ce12" table:formula="of:=IF(OR([.$A20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8]=&quot;&quot;;[Vorgaben.$G9]=&quot;&quot;);&quot;&quot;;IF([Vorgaben.$B$6]=&quot;&quot;;[Vorgaben.$F$8]&amp;[Vorgaben.$G9];[Vorgaben.$B$6]&amp;&quot; &quot;&amp;[Vorgaben.$F$6]&amp;[Vorgaben.$G9]))">
            <text:p/>
          </table:table-cell>
          <table:table-cell table:style-name="ce11" table:formula="of:=IF(OR([Vorgaben.$F$8]=&quot;&quot;;[Vorgaben.$G9]=&quot;&quot;);&quot;&quot;;[Vorgaben.$B$6]&amp;&quot; &quot;&amp;[Vorgaben.$F$8]&amp;[Vorgaben.$G9])">
            <text:p/>
          </table:table-cell>
          <table:table-cell table:style-name="ce12" table:formula="of:=IF(OR([.A21]=&quot;&quot;;[.B21]=&quot;&quot;);&quot;&quot;;[.$C$18])">
            <text:p/>
          </table:table-cell>
          <table:table-cell table:style-name="ce12" table:formula="of:=IF(OR([.$A21]=&quot;&quot;;[Vorgaben.$H9]=&quot;&quot;);&quot;&quot;;[Vorgaben.$H9])">
            <text:p/>
          </table:table-cell>
          <table:table-cell table:style-name="ce12" table:formula="of:=IF(OR([.$A21]=&quot;&quot;;[Vorgaben.$I$7]=&quot;&quot;);&quot;&quot;;[.$E$2])">
            <text:p/>
          </table:table-cell>
          <table:table-cell table:style-name="ce12" table:formula="of:=IF(OR([.$A21]=&quot;&quot;;[Vorgaben.$I$7]=&quot;&quot;);&quot;&quot;;&quot;editingteacher&quot;)">
            <text:p/>
          </table:table-cell>
          <table:table-cell table:style-name="ce12" table:formula="of:=IF(OR([.$A21]=&quot;&quot;;[Vorgaben.$I$7]=&quot;&quot;);&quot;&quot;;[Vorgaben.$I$7])">
            <text:p/>
          </table:table-cell>
          <table:table-cell table:style-name="ce12" table:formula="of:=IF(OR([.$A21]=&quot;&quot;;[Vorgaben.$I$14]=&quot;&quot;);&quot;&quot;;&quot;self&quot;)">
            <text:p/>
          </table:table-cell>
          <table:table-cell table:style-name="ce12" table:formula="of:=IF(OR([.$A21]=&quot;&quot;;[Vorgaben.$I$14]=&quot;&quot;);&quot;&quot;;&quot;student&quot;)">
            <text:p/>
          </table:table-cell>
          <table:table-cell table:style-name="ce12" table:formula="of:=IF(OR([.$A21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8]=&quot;&quot;;[Vorgaben.$G10]=&quot;&quot;);&quot;&quot;;IF([Vorgaben.$B$6]=&quot;&quot;;[Vorgaben.$F$8]&amp;[Vorgaben.$G10];[Vorgaben.$B$6]&amp;&quot; &quot;&amp;[Vorgaben.$F$6]&amp;[Vorgaben.$G10]))">
            <text:p/>
          </table:table-cell>
          <table:table-cell table:style-name="ce11" table:formula="of:=IF(OR([Vorgaben.$F$8]=&quot;&quot;;[Vorgaben.$G10]=&quot;&quot;);&quot;&quot;;[Vorgaben.$B$6]&amp;&quot; &quot;&amp;[Vorgaben.$F$8]&amp;[Vorgaben.$G10])">
            <text:p/>
          </table:table-cell>
          <table:table-cell table:style-name="ce12" table:formula="of:=IF(OR([.A22]=&quot;&quot;;[.B22]=&quot;&quot;);&quot;&quot;;[.$C$18])">
            <text:p/>
          </table:table-cell>
          <table:table-cell table:style-name="ce12" table:formula="of:=IF(OR([.$A22]=&quot;&quot;;[Vorgaben.$H10]=&quot;&quot;);&quot;&quot;;[Vorgaben.$H10])">
            <text:p/>
          </table:table-cell>
          <table:table-cell table:style-name="ce12" table:formula="of:=IF(OR([.$A22]=&quot;&quot;;[Vorgaben.$I$7]=&quot;&quot;);&quot;&quot;;[.$E$2])">
            <text:p/>
          </table:table-cell>
          <table:table-cell table:style-name="ce12" table:formula="of:=IF(OR([.$A22]=&quot;&quot;;[Vorgaben.$I$7]=&quot;&quot;);&quot;&quot;;&quot;editingteacher&quot;)">
            <text:p/>
          </table:table-cell>
          <table:table-cell table:style-name="ce12" table:formula="of:=IF(OR([.$A22]=&quot;&quot;;[Vorgaben.$I$7]=&quot;&quot;);&quot;&quot;;[Vorgaben.$I$7])">
            <text:p/>
          </table:table-cell>
          <table:table-cell table:style-name="ce12" table:formula="of:=IF(OR([.$A22]=&quot;&quot;;[Vorgaben.$I$14]=&quot;&quot;);&quot;&quot;;&quot;self&quot;)">
            <text:p/>
          </table:table-cell>
          <table:table-cell table:style-name="ce12" table:formula="of:=IF(OR([.$A22]=&quot;&quot;;[Vorgaben.$I$14]=&quot;&quot;);&quot;&quot;;&quot;student&quot;)">
            <text:p/>
          </table:table-cell>
          <table:table-cell table:style-name="ce12" table:formula="of:=IF(OR([.$A22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8]=&quot;&quot;;[Vorgaben.$G11]=&quot;&quot;);&quot;&quot;;IF([Vorgaben.$B$6]=&quot;&quot;;[Vorgaben.$F$8]&amp;[Vorgaben.$G11];[Vorgaben.$B$6]&amp;&quot; &quot;&amp;[Vorgaben.$F$6]&amp;[Vorgaben.$G11]))">
            <text:p/>
          </table:table-cell>
          <table:table-cell table:style-name="ce11" table:formula="of:=IF(OR([Vorgaben.$F$8]=&quot;&quot;;[Vorgaben.$G11]=&quot;&quot;);&quot;&quot;;[Vorgaben.$B$6]&amp;&quot; &quot;&amp;[Vorgaben.$F$8]&amp;[Vorgaben.$G11])">
            <text:p/>
          </table:table-cell>
          <table:table-cell table:style-name="ce12" table:formula="of:=IF(OR([.A23]=&quot;&quot;;[.B23]=&quot;&quot;);&quot;&quot;;[.$C$18])">
            <text:p/>
          </table:table-cell>
          <table:table-cell table:style-name="ce12" table:formula="of:=IF(OR([.$A23]=&quot;&quot;;[Vorgaben.$H11]=&quot;&quot;);&quot;&quot;;[Vorgaben.$H11])">
            <text:p/>
          </table:table-cell>
          <table:table-cell table:style-name="ce12" table:formula="of:=IF(OR([.$A23]=&quot;&quot;;[Vorgaben.$I$7]=&quot;&quot;);&quot;&quot;;[.$E$2])">
            <text:p/>
          </table:table-cell>
          <table:table-cell table:style-name="ce12" table:formula="of:=IF(OR([.$A23]=&quot;&quot;;[Vorgaben.$I$7]=&quot;&quot;);&quot;&quot;;&quot;editingteacher&quot;)">
            <text:p/>
          </table:table-cell>
          <table:table-cell table:style-name="ce12" table:formula="of:=IF(OR([.$A23]=&quot;&quot;;[Vorgaben.$I$7]=&quot;&quot;);&quot;&quot;;[Vorgaben.$I$7])">
            <text:p/>
          </table:table-cell>
          <table:table-cell table:style-name="ce12" table:formula="of:=IF(OR([.$A23]=&quot;&quot;;[Vorgaben.$I$14]=&quot;&quot;);&quot;&quot;;&quot;self&quot;)">
            <text:p/>
          </table:table-cell>
          <table:table-cell table:style-name="ce12" table:formula="of:=IF(OR([.$A23]=&quot;&quot;;[Vorgaben.$I$14]=&quot;&quot;);&quot;&quot;;&quot;student&quot;)">
            <text:p/>
          </table:table-cell>
          <table:table-cell table:style-name="ce12" table:formula="of:=IF(OR([.$A23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11" table:formula="of:=IF(OR([Vorgaben.$F$8]=&quot;&quot;;[Vorgaben.$G12]=&quot;&quot;);&quot;&quot;;IF([Vorgaben.$B$6]=&quot;&quot;;[Vorgaben.$F$8]&amp;[Vorgaben.$G12];[Vorgaben.$B$6]&amp;&quot; &quot;&amp;[Vorgaben.$F$6]&amp;[Vorgaben.$G12]))">
            <text:p/>
          </table:table-cell>
          <table:table-cell table:style-name="ce11" table:formula="of:=IF(OR([Vorgaben.$F$8]=&quot;&quot;;[Vorgaben.$G12]=&quot;&quot;);&quot;&quot;;[Vorgaben.$B$6]&amp;&quot; &quot;&amp;[Vorgaben.$F$8]&amp;[Vorgaben.$G12])">
            <text:p/>
          </table:table-cell>
          <table:table-cell table:style-name="ce12" table:formula="of:=IF(OR([.A24]=&quot;&quot;;[.B24]=&quot;&quot;);&quot;&quot;;[.$C$18])">
            <text:p/>
          </table:table-cell>
          <table:table-cell table:style-name="ce12" table:formula="of:=IF(OR([.$A24]=&quot;&quot;;[Vorgaben.$H12]=&quot;&quot;);&quot;&quot;;[Vorgaben.$H12])">
            <text:p/>
          </table:table-cell>
          <table:table-cell table:style-name="ce12" table:formula="of:=IF(OR([.$A24]=&quot;&quot;;[Vorgaben.$I$7]=&quot;&quot;);&quot;&quot;;[.$E$2])">
            <text:p/>
          </table:table-cell>
          <table:table-cell table:style-name="ce12" table:formula="of:=IF(OR([.$A24]=&quot;&quot;;[Vorgaben.$I$7]=&quot;&quot;);&quot;&quot;;&quot;editingteacher&quot;)">
            <text:p/>
          </table:table-cell>
          <table:table-cell table:style-name="ce12" table:formula="of:=IF(OR([.$A24]=&quot;&quot;;[Vorgaben.$I$7]=&quot;&quot;);&quot;&quot;;[Vorgaben.$I$7])">
            <text:p/>
          </table:table-cell>
          <table:table-cell table:style-name="ce12" table:formula="of:=IF(OR([.$A24]=&quot;&quot;;[Vorgaben.$I$14]=&quot;&quot;);&quot;&quot;;&quot;self&quot;)">
            <text:p/>
          </table:table-cell>
          <table:table-cell table:style-name="ce12" table:formula="of:=IF(OR([.$A24]=&quot;&quot;;[Vorgaben.$I$14]=&quot;&quot;);&quot;&quot;;&quot;student&quot;)">
            <text:p/>
          </table:table-cell>
          <table:table-cell table:style-name="ce12" table:formula="of:=IF(OR([.$A24]=&quot;&quot;;[Vorgaben.$I$14]=&quot;&quot;);&quot;&quot;;[Vorgaben.$I$14])">
            <text:p/>
          </table:table-cell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8" table:number-rows-repeated="7">
          <table:table-cell table:style-name="ce8" table:number-columns-repeated="2"/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8" table:number-rows-repeated="7">
          <table:table-cell table:style-name="ce8" table:number-columns-repeated="2"/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8" table:number-rows-repeated="7">
          <table:table-cell table:style-name="ce8" table:number-columns-repeated="2"/>
          <table:table-cell table:style-name="ce9" table:number-columns-repeated="8"/>
          <table:table-cell table:number-columns-repeated="1014"/>
        </table:table-row>
        <table:table-row table:style-name="ro8" table:number-rows-repeated="10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3" table:number-rows-repeated="11">
          <table:table-cell table:number-columns-repeated="6"/>
          <table:table-cell table:style-name="ce3"/>
          <table:table-cell table:number-columns-repeated="1017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VK1_" table:base-cell-address="$Vorgaben.$A$1" table:expression="klassenkurse.#ref!"/>
        </table:named-expressions>
      </table:table>
      <table:table table:name="Diffkurse" table:style-name="ta2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5" table:number-columns-repeated="1013" table:default-cell-style-name="ce2"/>
        <table:table-row table:style-name="ro9">
          <table:table-cell table:style-name="ce4" office:value-type="string" calcext:value-type="string">
            <text:p>shortname</text:p>
          </table:table-cell>
          <table:table-cell table:style-name="ce4" office:value-type="string" calcext:value-type="string">
            <text:p>fullname</text:p>
            <draw:frame draw:z-index="0" draw:name="Textfeld 3" draw:style-name="gr1" draw:text-style-name="P2" svg:width="14.376cm" svg:height="2.087cm" svg:x="0.741cm" svg:y="0.323cm">
              <draw:text-box>
                <text:p text:style-name="P1"><text:span text:style-name="T1">Anleitung</text:span></text:p>
                <text:p text:style-name="P1"><text:span text:style-name="T2">Mit Kopie speichern unter kann diese Seite mit den Klassenkursen als csv-Datei im korrekten Importformat für Logineo NRW LMS abgespeichert.</text:span></text:p>
              </draw:text-box>
            </draw:frame>
          </table:table-cell>
          <table:table-cell table:style-name="ce7" office:value-type="string" calcext:value-type="string">
            <text:p>category_path</text:p>
          </table:table-cell>
          <table:table-cell table:style-name="ce7" office:value-type="string" calcext:value-type="string">
            <text:p>templatecourse</text:p>
          </table:table-cell>
          <table:table-cell table:style-name="ce4" office:value-type="string" calcext:value-type="string">
            <text:p>enrolment_1</text:p>
          </table:table-cell>
          <table:table-cell table:style-name="ce4" office:value-type="string" calcext:value-type="string">
            <text:p>enrolment_1_role</text:p>
          </table:table-cell>
          <table:table-cell table:style-name="ce4" office:value-type="string" calcext:value-type="string">
            <text:p>enrolment_1_password</text:p>
          </table:table-cell>
          <table:table-cell table:style-name="ce4" office:value-type="string" calcext:value-type="string">
            <text:p>enrolement_2</text:p>
          </table:table-cell>
          <table:table-cell table:style-name="ce4" office:value-type="string" calcext:value-type="string">
            <text:p>enrolement_2_role</text:p>
          </table:table-cell>
          <table:table-cell table:style-name="ce4" office:value-type="string" calcext:value-type="string">
            <text:p>enrolement_2_passwort</text:p>
          </table:table-cell>
          <table:table-cell table:number-columns-repeated="1014"/>
        </table:table-row>
        <table:table-row table:style-name="ro8">
          <table:table-cell table:style-name="ce11" table:formula="of:=IF([Vorgaben.$K6]=&quot;&quot;;&quot;&quot;;IF([Vorgaben.$B$6]=&quot;&quot;;[Vorgaben.$K6];[Vorgaben.$B$6]&amp;[Vorgaben.$B$9]&amp;&quot; &quot;&amp;[Vorgaben.$K6]))" office:value-type="string" office:string-value="2021-21 Diff 05" calcext:value-type="string">
            <text:p>2021-21 Diff 05</text:p>
          </table:table-cell>
          <table:table-cell table:style-name="ce11" table:formula="of:=[.A2]" office:value-type="string" office:string-value="2021-21 Diff 05" calcext:value-type="string">
            <text:p>2021-21 Diff 05</text:p>
          </table:table-cell>
          <table:table-cell table:style-name="ce12" table:formula="of:=IF([.A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6];[Vorgaben.D6]&amp;&quot; (&quot;&amp;[Vorgaben.$B$6]&amp;&quot;)&quot;))" office:value-type="string" office:string-value="Unterricht / 2020-21 / Stufe 05 (2021-21)" calcext:value-type="string">
            <text:p>Unterricht / 2020-21 / Stufe 05 (2021-21)</text:p>
          </table:table-cell>
          <table:table-cell table:style-name="ce12" table:formula="of:=IF(OR([.$A2]=&quot;&quot;;[Vorgaben.$L6]=&quot;&quot;);&quot;&quot;;[Vorgaben.$L6])" office:value-type="string" office:string-value="VorlageDiff1a" calcext:value-type="string">
            <text:p>VorlageDiff1a</text:p>
          </table:table-cell>
          <table:table-cell table:style-name="ce12" table:formula="of:=IF(OR([.$A2]=&quot;&quot;;[Vorgaben.$M$7]=&quot;&quot;);&quot;&quot;;&quot;self&quot;)" office:value-type="string" office:string-value="self" calcext:value-type="string">
            <text:p>self</text:p>
          </table:table-cell>
          <table:table-cell table:style-name="ce12" table:formula="of:=IF(OR([.$A2]=&quot;&quot;;[Vorgaben.$M$7]=&quot;&quot;);&quot;&quot;;&quot;editingteacher&quot;)" office:value-type="string" office:string-value="editingteacher" calcext:value-type="string">
            <text:p>editingteacher</text:p>
          </table:table-cell>
          <table:table-cell table:style-name="ce12" table:formula="of:=IF(OR([.$A2]=&quot;&quot;;[Vorgaben.$M$7]=&quot;&quot;);&quot;&quot;;[Vorgaben.$M$7])" office:value-type="string" office:string-value="djv5456+" calcext:value-type="string">
            <text:p>djv5456+</text:p>
          </table:table-cell>
          <table:table-cell table:style-name="ce12" table:formula="of:=IF(OR([.$A2]=&quot;&quot;;[Vorgaben.$N$6]=&quot;&quot;);&quot;&quot;;&quot;self&quot;)" office:value-type="string" office:string-value="self" calcext:value-type="string">
            <text:p>self</text:p>
          </table:table-cell>
          <table:table-cell table:style-name="ce12" table:formula="of:=IF(OR([.$A2]=&quot;&quot;;[Vorgaben.$N$6]=&quot;&quot;);&quot;&quot;;&quot;student&quot;)" office:value-type="string" office:string-value="student" calcext:value-type="string">
            <text:p>student</text:p>
          </table:table-cell>
          <table:table-cell table:style-name="ce12" table:formula="of:=IF(OR([.$A2]=&quot;&quot;;[Vorgaben.$N6]=&quot;&quot;);&quot;&quot;;[Vorgaben.$N6])" office:value-type="string" office:string-value="diff#05" calcext:value-type="string">
            <text:p>diff#05</text:p>
          </table:table-cell>
          <table:table-cell table:number-columns-repeated="1014"/>
        </table:table-row>
        <table:table-row table:style-name="ro8">
          <table:table-cell table:style-name="ce11" table:formula="of:=IF([Vorgaben.$K7]=&quot;&quot;;&quot;&quot;;IF([Vorgaben.$B$6]=&quot;&quot;;[Vorgaben.$K7];[Vorgaben.$B$6]&amp;[Vorgaben.$B$9]&amp;&quot; &quot;&amp;[Vorgaben.$K7]))">
            <text:p/>
          </table:table-cell>
          <table:table-cell table:style-name="ce11" table:formula="of:=[.A3]">
            <text:p/>
          </table:table-cell>
          <table:table-cell table:style-name="ce12" table:formula="of:=IF([.A3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7];[Vorgaben.D7]&amp;&quot; (&quot;&amp;[Vorgaben.$B$6]&amp;&quot;)&quot;))">
            <text:p/>
          </table:table-cell>
          <table:table-cell table:style-name="ce12" table:formula="of:=IF(OR([.$A3]=&quot;&quot;;[Vorgaben.$L7]=&quot;&quot;);&quot;&quot;;[Vorgaben.$L7])">
            <text:p/>
          </table:table-cell>
          <table:table-cell table:style-name="ce12" table:formula="of:=IF(OR([.$A3]=&quot;&quot;;[Vorgaben.$M$7]=&quot;&quot;);&quot;&quot;;&quot;self&quot;)">
            <text:p/>
          </table:table-cell>
          <table:table-cell table:style-name="ce12" table:formula="of:=IF(OR([.$A3]=&quot;&quot;;[Vorgaben.$M$7]=&quot;&quot;);&quot;&quot;;&quot;editingteacher&quot;)">
            <text:p/>
          </table:table-cell>
          <table:table-cell table:style-name="ce12" table:formula="of:=IF(OR([.$A3]=&quot;&quot;;[Vorgaben.$M$7]=&quot;&quot;);&quot;&quot;;[Vorgaben.$M$7])">
            <text:p/>
          </table:table-cell>
          <table:table-cell table:style-name="ce12" table:formula="of:=IF(OR([.$A3]=&quot;&quot;;[Vorgaben.$N7]=&quot;&quot;);&quot;&quot;;&quot;self&quot;)">
            <text:p/>
          </table:table-cell>
          <table:table-cell table:style-name="ce12" table:formula="of:=IF(OR([.$A3]=&quot;&quot;;[Vorgaben.$N7]=&quot;&quot;);&quot;&quot;;&quot;student&quot;)">
            <text:p/>
          </table:table-cell>
          <table:table-cell table:style-name="ce12" table:formula="of:=IF(OR([.$A3]=&quot;&quot;;[Vorgaben.$N7]=&quot;&quot;);&quot;&quot;;[Vorgaben.$N7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8]=&quot;&quot;;&quot;&quot;;IF([Vorgaben.$B$6]=&quot;&quot;;[Vorgaben.$K8];[Vorgaben.$B$6]&amp;[Vorgaben.$B$9]&amp;&quot; &quot;&amp;[Vorgaben.$K8]))">
            <text:p/>
          </table:table-cell>
          <table:table-cell table:style-name="ce11" table:formula="of:=[.A4]">
            <text:p/>
          </table:table-cell>
          <table:table-cell table:style-name="ce12" table:formula="of:=IF([.A4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8];[Vorgaben.D8]&amp;&quot; (&quot;&amp;[Vorgaben.$B$6]&amp;&quot;)&quot;))">
            <text:p/>
          </table:table-cell>
          <table:table-cell table:style-name="ce12" table:formula="of:=IF(OR([.$A4]=&quot;&quot;;[Vorgaben.$L8]=&quot;&quot;);&quot;&quot;;[Vorgaben.$L8])">
            <text:p/>
          </table:table-cell>
          <table:table-cell table:style-name="ce12" table:formula="of:=IF(OR([.$A4]=&quot;&quot;;[Vorgaben.$M$7]=&quot;&quot;);&quot;&quot;;&quot;self&quot;)">
            <text:p/>
          </table:table-cell>
          <table:table-cell table:style-name="ce12" table:formula="of:=IF(OR([.$A4]=&quot;&quot;;[Vorgaben.$M$7]=&quot;&quot;);&quot;&quot;;&quot;editingteacher&quot;)">
            <text:p/>
          </table:table-cell>
          <table:table-cell table:style-name="ce12" table:formula="of:=IF(OR([.$A4]=&quot;&quot;;[Vorgaben.$M$7]=&quot;&quot;);&quot;&quot;;[Vorgaben.$M$7])">
            <text:p/>
          </table:table-cell>
          <table:table-cell table:style-name="ce12" table:formula="of:=IF(OR([.$A4]=&quot;&quot;;[Vorgaben.$N8]=&quot;&quot;);&quot;&quot;;&quot;self&quot;)">
            <text:p/>
          </table:table-cell>
          <table:table-cell table:style-name="ce12" table:formula="of:=IF(OR([.$A4]=&quot;&quot;;[Vorgaben.$N8]=&quot;&quot;);&quot;&quot;;&quot;student&quot;)">
            <text:p/>
          </table:table-cell>
          <table:table-cell table:style-name="ce12" table:formula="of:=IF(OR([.$A4]=&quot;&quot;;[Vorgaben.$N8]=&quot;&quot;);&quot;&quot;;[Vorgaben.$N8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9]=&quot;&quot;;&quot;&quot;;IF([Vorgaben.$B$6]=&quot;&quot;;[Vorgaben.$K9];[Vorgaben.$B$6]&amp;[Vorgaben.$B$9]&amp;&quot; &quot;&amp;[Vorgaben.$K9]))">
            <text:p/>
          </table:table-cell>
          <table:table-cell table:style-name="ce11" table:formula="of:=[.A5]">
            <text:p/>
          </table:table-cell>
          <table:table-cell table:style-name="ce12" table:formula="of:=IF([.A5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9];[Vorgaben.D9]&amp;&quot; (&quot;&amp;[Vorgaben.$B$6]&amp;&quot;)&quot;))">
            <text:p/>
          </table:table-cell>
          <table:table-cell table:style-name="ce12" table:formula="of:=IF(OR([.$A5]=&quot;&quot;;[Vorgaben.$L9]=&quot;&quot;);&quot;&quot;;[Vorgaben.$L9])">
            <text:p/>
          </table:table-cell>
          <table:table-cell table:style-name="ce12" table:formula="of:=IF(OR([.$A5]=&quot;&quot;;[Vorgaben.$M$7]=&quot;&quot;);&quot;&quot;;&quot;self&quot;)">
            <text:p/>
          </table:table-cell>
          <table:table-cell table:style-name="ce12" table:formula="of:=IF(OR([.$A5]=&quot;&quot;;[Vorgaben.$M$7]=&quot;&quot;);&quot;&quot;;&quot;editingteacher&quot;)">
            <text:p/>
          </table:table-cell>
          <table:table-cell table:style-name="ce12" table:formula="of:=IF(OR([.$A5]=&quot;&quot;;[Vorgaben.$M$7]=&quot;&quot;);&quot;&quot;;[Vorgaben.$M$7])">
            <text:p/>
          </table:table-cell>
          <table:table-cell table:style-name="ce12" table:formula="of:=IF(OR([.$A5]=&quot;&quot;;[Vorgaben.$N9]=&quot;&quot;);&quot;&quot;;&quot;self&quot;)">
            <text:p/>
          </table:table-cell>
          <table:table-cell table:style-name="ce12" table:formula="of:=IF(OR([.$A5]=&quot;&quot;;[Vorgaben.$N9]=&quot;&quot;);&quot;&quot;;&quot;student&quot;)">
            <text:p/>
          </table:table-cell>
          <table:table-cell table:style-name="ce12" table:formula="of:=IF(OR([.$A5]=&quot;&quot;;[Vorgaben.$N9]=&quot;&quot;);&quot;&quot;;[Vorgaben.$N9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0]=&quot;&quot;;&quot;&quot;;IF([Vorgaben.$B$6]=&quot;&quot;;[Vorgaben.$K10];[Vorgaben.$B$6]&amp;[Vorgaben.$B$9]&amp;&quot; &quot;&amp;[Vorgaben.$K10]))">
            <text:p/>
          </table:table-cell>
          <table:table-cell table:style-name="ce11" table:formula="of:=[.A6]">
            <text:p/>
          </table:table-cell>
          <table:table-cell table:style-name="ce12" table:formula="of:=IF([.A6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0];[Vorgaben.D10]&amp;&quot; (&quot;&amp;[Vorgaben.$B$6]&amp;&quot;)&quot;))">
            <text:p/>
          </table:table-cell>
          <table:table-cell table:style-name="ce12" table:formula="of:=IF(OR([.$A6]=&quot;&quot;;[Vorgaben.$L10]=&quot;&quot;);&quot;&quot;;[Vorgaben.$L10])">
            <text:p/>
          </table:table-cell>
          <table:table-cell table:style-name="ce12" table:formula="of:=IF(OR([.$A6]=&quot;&quot;;[Vorgaben.$M$7]=&quot;&quot;);&quot;&quot;;&quot;self&quot;)">
            <text:p/>
          </table:table-cell>
          <table:table-cell table:style-name="ce12" table:formula="of:=IF(OR([.$A6]=&quot;&quot;;[Vorgaben.$M$7]=&quot;&quot;);&quot;&quot;;&quot;editingteacher&quot;)">
            <text:p/>
          </table:table-cell>
          <table:table-cell table:style-name="ce12" table:formula="of:=IF(OR([.$A6]=&quot;&quot;;[Vorgaben.$M$7]=&quot;&quot;);&quot;&quot;;[Vorgaben.$M$7])">
            <text:p/>
          </table:table-cell>
          <table:table-cell table:style-name="ce12" table:formula="of:=IF(OR([.$A6]=&quot;&quot;;[Vorgaben.$N10]=&quot;&quot;);&quot;&quot;;&quot;self&quot;)">
            <text:p/>
          </table:table-cell>
          <table:table-cell table:style-name="ce12" table:formula="of:=IF(OR([.$A6]=&quot;&quot;;[Vorgaben.$N10]=&quot;&quot;);&quot;&quot;;&quot;student&quot;)">
            <text:p/>
          </table:table-cell>
          <table:table-cell table:style-name="ce12" table:formula="of:=IF(OR([.$A6]=&quot;&quot;;[Vorgaben.$N10]=&quot;&quot;);&quot;&quot;;[Vorgaben.$N10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1]=&quot;&quot;;&quot;&quot;;IF([Vorgaben.$B$6]=&quot;&quot;;[Vorgaben.$K11];[Vorgaben.$B$6]&amp;[Vorgaben.$B$9]&amp;&quot; &quot;&amp;[Vorgaben.$K11]))">
            <text:p/>
          </table:table-cell>
          <table:table-cell table:style-name="ce11" table:formula="of:=[.A7]">
            <text:p/>
          </table:table-cell>
          <table:table-cell table:style-name="ce12" table:formula="of:=IF([.A7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1];[Vorgaben.D11]&amp;&quot; (&quot;&amp;[Vorgaben.$B$6]&amp;&quot;)&quot;))">
            <text:p/>
          </table:table-cell>
          <table:table-cell table:style-name="ce12" table:formula="of:=IF(OR([.$A7]=&quot;&quot;;[Vorgaben.$L11]=&quot;&quot;);&quot;&quot;;[Vorgaben.$L11])">
            <text:p/>
          </table:table-cell>
          <table:table-cell table:style-name="ce12" table:formula="of:=IF(OR([.$A7]=&quot;&quot;;[Vorgaben.$M$7]=&quot;&quot;);&quot;&quot;;&quot;self&quot;)">
            <text:p/>
          </table:table-cell>
          <table:table-cell table:style-name="ce12" table:formula="of:=IF(OR([.$A7]=&quot;&quot;;[Vorgaben.$M$7]=&quot;&quot;);&quot;&quot;;&quot;editingteacher&quot;)">
            <text:p/>
          </table:table-cell>
          <table:table-cell table:style-name="ce12" table:formula="of:=IF(OR([.$A7]=&quot;&quot;;[Vorgaben.$M$7]=&quot;&quot;);&quot;&quot;;[Vorgaben.$M$7])">
            <text:p/>
          </table:table-cell>
          <table:table-cell table:style-name="ce12" table:formula="of:=IF(OR([.$A7]=&quot;&quot;;[Vorgaben.$N11]=&quot;&quot;);&quot;&quot;;&quot;self&quot;)">
            <text:p/>
          </table:table-cell>
          <table:table-cell table:style-name="ce12" table:formula="of:=IF(OR([.$A7]=&quot;&quot;;[Vorgaben.$N11]=&quot;&quot;);&quot;&quot;;&quot;student&quot;)">
            <text:p/>
          </table:table-cell>
          <table:table-cell table:style-name="ce12" table:formula="of:=IF(OR([.$A7]=&quot;&quot;;[Vorgaben.$N11]=&quot;&quot;);&quot;&quot;;[Vorgaben.$N11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2]=&quot;&quot;;&quot;&quot;;IF([Vorgaben.$B$6]=&quot;&quot;;[Vorgaben.$K12];[Vorgaben.$B$6]&amp;[Vorgaben.$B$9]&amp;&quot; &quot;&amp;[Vorgaben.$K12]))">
            <text:p/>
          </table:table-cell>
          <table:table-cell table:style-name="ce11" table:formula="of:=[.A8]">
            <text:p/>
          </table:table-cell>
          <table:table-cell table:style-name="ce12" table:formula="of:=IF([.A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2];[Vorgaben.D12]&amp;&quot; (&quot;&amp;[Vorgaben.$B$6]&amp;&quot;)&quot;))">
            <text:p/>
          </table:table-cell>
          <table:table-cell table:style-name="ce12" table:formula="of:=IF(OR([.$A8]=&quot;&quot;;[Vorgaben.$L12]=&quot;&quot;);&quot;&quot;;[Vorgaben.$L12])">
            <text:p/>
          </table:table-cell>
          <table:table-cell table:style-name="ce12" table:formula="of:=IF(OR([.$A8]=&quot;&quot;;[Vorgaben.$M$7]=&quot;&quot;);&quot;&quot;;&quot;self&quot;)">
            <text:p/>
          </table:table-cell>
          <table:table-cell table:style-name="ce12" table:formula="of:=IF(OR([.$A8]=&quot;&quot;;[Vorgaben.$M$7]=&quot;&quot;);&quot;&quot;;&quot;editingteacher&quot;)">
            <text:p/>
          </table:table-cell>
          <table:table-cell table:style-name="ce12" table:formula="of:=IF(OR([.$A8]=&quot;&quot;;[Vorgaben.$M$7]=&quot;&quot;);&quot;&quot;;[Vorgaben.$M$7])">
            <text:p/>
          </table:table-cell>
          <table:table-cell table:style-name="ce12" table:formula="of:=IF(OR([.$A8]=&quot;&quot;;[Vorgaben.$N12]=&quot;&quot;);&quot;&quot;;&quot;self&quot;)">
            <text:p/>
          </table:table-cell>
          <table:table-cell table:style-name="ce12" table:formula="of:=IF(OR([.$A8]=&quot;&quot;;[Vorgaben.$N12]=&quot;&quot;);&quot;&quot;;&quot;student&quot;)">
            <text:p/>
          </table:table-cell>
          <table:table-cell table:style-name="ce12" table:formula="of:=IF(OR([.$A8]=&quot;&quot;;[Vorgaben.$N12]=&quot;&quot;);&quot;&quot;;[Vorgaben.$N12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3]=&quot;&quot;;&quot;&quot;;IF([Vorgaben.$B$6]=&quot;&quot;;[Vorgaben.$K13];[Vorgaben.$B$6]&amp;[Vorgaben.$B$9]&amp;&quot; &quot;&amp;[Vorgaben.$K13]))">
            <text:p/>
          </table:table-cell>
          <table:table-cell table:style-name="ce11" table:formula="of:=[.A9]">
            <text:p/>
          </table:table-cell>
          <table:table-cell table:style-name="ce12" table:formula="of:=IF([.A9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3];[Vorgaben.D13]&amp;&quot; (&quot;&amp;[Vorgaben.$B$6]&amp;&quot;)&quot;))">
            <text:p/>
          </table:table-cell>
          <table:table-cell table:style-name="ce12" table:formula="of:=IF(OR([.$A9]=&quot;&quot;;[Vorgaben.$L13]=&quot;&quot;);&quot;&quot;;[Vorgaben.$L13])">
            <text:p/>
          </table:table-cell>
          <table:table-cell table:style-name="ce12" table:formula="of:=IF(OR([.$A9]=&quot;&quot;;[Vorgaben.$M$7]=&quot;&quot;);&quot;&quot;;&quot;self&quot;)">
            <text:p/>
          </table:table-cell>
          <table:table-cell table:style-name="ce12" table:formula="of:=IF(OR([.$A9]=&quot;&quot;;[Vorgaben.$M$7]=&quot;&quot;);&quot;&quot;;&quot;editingteacher&quot;)">
            <text:p/>
          </table:table-cell>
          <table:table-cell table:style-name="ce12" table:formula="of:=IF(OR([.$A9]=&quot;&quot;;[Vorgaben.$M$7]=&quot;&quot;);&quot;&quot;;[Vorgaben.$M$7])">
            <text:p/>
          </table:table-cell>
          <table:table-cell table:style-name="ce12" table:formula="of:=IF(OR([.$A9]=&quot;&quot;;[Vorgaben.$N13]=&quot;&quot;);&quot;&quot;;&quot;self&quot;)">
            <text:p/>
          </table:table-cell>
          <table:table-cell table:style-name="ce12" table:formula="of:=IF(OR([.$A9]=&quot;&quot;;[Vorgaben.$N13]=&quot;&quot;);&quot;&quot;;&quot;student&quot;)">
            <text:p/>
          </table:table-cell>
          <table:table-cell table:style-name="ce12" table:formula="of:=IF(OR([.$A9]=&quot;&quot;;[Vorgaben.$N13]=&quot;&quot;);&quot;&quot;;[Vorgaben.$N13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4]=&quot;&quot;;&quot;&quot;;IF([Vorgaben.$B$6]=&quot;&quot;;[Vorgaben.$K14];[Vorgaben.$B$6]&amp;[Vorgaben.$B$9]&amp;&quot; &quot;&amp;[Vorgaben.$K14]))">
            <text:p/>
          </table:table-cell>
          <table:table-cell table:style-name="ce11" table:formula="of:=[.A10]">
            <text:p/>
          </table:table-cell>
          <table:table-cell table:style-name="ce12" table:formula="of:=IF([.A1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4];[Vorgaben.D14]&amp;&quot; (&quot;&amp;[Vorgaben.$B$6]&amp;&quot;)&quot;))">
            <text:p/>
          </table:table-cell>
          <table:table-cell table:style-name="ce12" table:formula="of:=IF(OR([.$A10]=&quot;&quot;;[Vorgaben.$L14]=&quot;&quot;);&quot;&quot;;[Vorgaben.$L14])">
            <text:p/>
          </table:table-cell>
          <table:table-cell table:style-name="ce12" table:formula="of:=IF(OR([.$A10]=&quot;&quot;;[Vorgaben.$M$7]=&quot;&quot;);&quot;&quot;;&quot;self&quot;)">
            <text:p/>
          </table:table-cell>
          <table:table-cell table:style-name="ce12" table:formula="of:=IF(OR([.$A10]=&quot;&quot;;[Vorgaben.$M$7]=&quot;&quot;);&quot;&quot;;&quot;editingteacher&quot;)">
            <text:p/>
          </table:table-cell>
          <table:table-cell table:style-name="ce12" table:formula="of:=IF(OR([.$A10]=&quot;&quot;;[Vorgaben.$M$7]=&quot;&quot;);&quot;&quot;;[Vorgaben.$M$7])">
            <text:p/>
          </table:table-cell>
          <table:table-cell table:style-name="ce12" table:formula="of:=IF(OR([.$A10]=&quot;&quot;;[Vorgaben.$N14]=&quot;&quot;);&quot;&quot;;&quot;self&quot;)">
            <text:p/>
          </table:table-cell>
          <table:table-cell table:style-name="ce12" table:formula="of:=IF(OR([.$A10]=&quot;&quot;;[Vorgaben.$N14]=&quot;&quot;);&quot;&quot;;&quot;student&quot;)">
            <text:p/>
          </table:table-cell>
          <table:table-cell table:style-name="ce12" table:formula="of:=IF(OR([.$A10]=&quot;&quot;;[Vorgaben.$N14]=&quot;&quot;);&quot;&quot;;[Vorgaben.$N14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5]=&quot;&quot;;&quot;&quot;;IF([Vorgaben.$B$6]=&quot;&quot;;[Vorgaben.$K15];[Vorgaben.$B$6]&amp;[Vorgaben.$B$9]&amp;&quot; &quot;&amp;[Vorgaben.$K15]))">
            <text:p/>
          </table:table-cell>
          <table:table-cell table:style-name="ce11" table:formula="of:=[.A11]">
            <text:p/>
          </table:table-cell>
          <table:table-cell table:style-name="ce12" table:formula="of:=IF([.A11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5];[Vorgaben.D15]&amp;&quot; (&quot;&amp;[Vorgaben.$B$6]&amp;&quot;)&quot;))">
            <text:p/>
          </table:table-cell>
          <table:table-cell table:style-name="ce12" table:formula="of:=IF(OR([.$A11]=&quot;&quot;;[Vorgaben.$L15]=&quot;&quot;);&quot;&quot;;[Vorgaben.$L15])">
            <text:p/>
          </table:table-cell>
          <table:table-cell table:style-name="ce12" table:formula="of:=IF(OR([.$A11]=&quot;&quot;;[Vorgaben.$M$7]=&quot;&quot;);&quot;&quot;;&quot;self&quot;)">
            <text:p/>
          </table:table-cell>
          <table:table-cell table:style-name="ce12" table:formula="of:=IF(OR([.$A11]=&quot;&quot;;[Vorgaben.$M$7]=&quot;&quot;);&quot;&quot;;&quot;editingteacher&quot;)">
            <text:p/>
          </table:table-cell>
          <table:table-cell table:style-name="ce12" table:formula="of:=IF(OR([.$A11]=&quot;&quot;;[Vorgaben.$M$7]=&quot;&quot;);&quot;&quot;;[Vorgaben.$M$7])">
            <text:p/>
          </table:table-cell>
          <table:table-cell table:style-name="ce12" table:formula="of:=IF(OR([.$A11]=&quot;&quot;;[Vorgaben.$N15]=&quot;&quot;);&quot;&quot;;&quot;self&quot;)">
            <text:p/>
          </table:table-cell>
          <table:table-cell table:style-name="ce12" table:formula="of:=IF(OR([.$A11]=&quot;&quot;;[Vorgaben.$N15]=&quot;&quot;);&quot;&quot;;&quot;student&quot;)">
            <text:p/>
          </table:table-cell>
          <table:table-cell table:style-name="ce12" table:formula="of:=IF(OR([.$A11]=&quot;&quot;;[Vorgaben.$N15]=&quot;&quot;);&quot;&quot;;[Vorgaben.$N15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6]=&quot;&quot;;&quot;&quot;;IF([Vorgaben.$B$6]=&quot;&quot;;[Vorgaben.$K16];[Vorgaben.$B$6]&amp;[Vorgaben.$B$9]&amp;&quot; &quot;&amp;[Vorgaben.$K16]))">
            <text:p/>
          </table:table-cell>
          <table:table-cell table:style-name="ce11" table:formula="of:=[.A12]">
            <text:p/>
          </table:table-cell>
          <table:table-cell table:style-name="ce12" table:formula="of:=IF([.A1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6];[Vorgaben.D16]&amp;&quot; (&quot;&amp;[Vorgaben.$B$6]&amp;&quot;)&quot;))">
            <text:p/>
          </table:table-cell>
          <table:table-cell table:style-name="ce12" table:formula="of:=IF(OR([.$A12]=&quot;&quot;;[Vorgaben.$L16]=&quot;&quot;);&quot;&quot;;[Vorgaben.$L16])">
            <text:p/>
          </table:table-cell>
          <table:table-cell table:style-name="ce12" table:formula="of:=IF(OR([.$A12]=&quot;&quot;;[Vorgaben.$M$7]=&quot;&quot;);&quot;&quot;;&quot;self&quot;)">
            <text:p/>
          </table:table-cell>
          <table:table-cell table:style-name="ce12" table:formula="of:=IF(OR([.$A12]=&quot;&quot;;[Vorgaben.$M$7]=&quot;&quot;);&quot;&quot;;&quot;editingteacher&quot;)">
            <text:p/>
          </table:table-cell>
          <table:table-cell table:style-name="ce12" table:formula="of:=IF(OR([.$A12]=&quot;&quot;;[Vorgaben.$M$7]=&quot;&quot;);&quot;&quot;;[Vorgaben.$M$7])">
            <text:p/>
          </table:table-cell>
          <table:table-cell table:style-name="ce12" table:formula="of:=IF(OR([.$A12]=&quot;&quot;;[Vorgaben.$N16]=&quot;&quot;);&quot;&quot;;&quot;self&quot;)">
            <text:p/>
          </table:table-cell>
          <table:table-cell table:style-name="ce12" table:formula="of:=IF(OR([.$A12]=&quot;&quot;;[Vorgaben.$N16]=&quot;&quot;);&quot;&quot;;&quot;student&quot;)">
            <text:p/>
          </table:table-cell>
          <table:table-cell table:style-name="ce12" table:formula="of:=IF(OR([.$A12]=&quot;&quot;;[Vorgaben.$N16]=&quot;&quot;);&quot;&quot;;[Vorgaben.$N16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7]=&quot;&quot;;&quot;&quot;;IF([Vorgaben.$B$6]=&quot;&quot;;[Vorgaben.$K17];[Vorgaben.$B$6]&amp;[Vorgaben.$B$9]&amp;&quot; &quot;&amp;[Vorgaben.$K17]))">
            <text:p/>
          </table:table-cell>
          <table:table-cell table:style-name="ce11" table:formula="of:=[.A13]">
            <text:p/>
          </table:table-cell>
          <table:table-cell table:style-name="ce12" table:formula="of:=IF([.A13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7];[Vorgaben.D17]&amp;&quot; (&quot;&amp;[Vorgaben.$B$6]&amp;&quot;)&quot;))">
            <text:p/>
          </table:table-cell>
          <table:table-cell table:style-name="ce12" table:formula="of:=IF(OR([.$A13]=&quot;&quot;;[Vorgaben.$L17]=&quot;&quot;);&quot;&quot;;[Vorgaben.$L17])">
            <text:p/>
          </table:table-cell>
          <table:table-cell table:style-name="ce12" table:formula="of:=IF(OR([.$A13]=&quot;&quot;;[Vorgaben.$M$7]=&quot;&quot;);&quot;&quot;;&quot;self&quot;)">
            <text:p/>
          </table:table-cell>
          <table:table-cell table:style-name="ce12" table:formula="of:=IF(OR([.$A13]=&quot;&quot;;[Vorgaben.$M$7]=&quot;&quot;);&quot;&quot;;&quot;editingteacher&quot;)">
            <text:p/>
          </table:table-cell>
          <table:table-cell table:style-name="ce12" table:formula="of:=IF(OR([.$A13]=&quot;&quot;;[Vorgaben.$M$7]=&quot;&quot;);&quot;&quot;;[Vorgaben.$M$7])">
            <text:p/>
          </table:table-cell>
          <table:table-cell table:style-name="ce12" table:formula="of:=IF(OR([.$A13]=&quot;&quot;;[Vorgaben.$N17]=&quot;&quot;);&quot;&quot;;&quot;self&quot;)">
            <text:p/>
          </table:table-cell>
          <table:table-cell table:style-name="ce12" table:formula="of:=IF(OR([.$A13]=&quot;&quot;;[Vorgaben.$N17]=&quot;&quot;);&quot;&quot;;&quot;student&quot;)">
            <text:p/>
          </table:table-cell>
          <table:table-cell table:style-name="ce12" table:formula="of:=IF(OR([.$A13]=&quot;&quot;;[Vorgaben.$N17]=&quot;&quot;);&quot;&quot;;[Vorgaben.$N17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8]=&quot;&quot;;&quot;&quot;;IF([Vorgaben.$B$6]=&quot;&quot;;[Vorgaben.$K18];[Vorgaben.$B$6]&amp;[Vorgaben.$B$9]&amp;&quot; &quot;&amp;[Vorgaben.$K18]))">
            <text:p/>
          </table:table-cell>
          <table:table-cell table:style-name="ce11" table:formula="of:=[.A14]">
            <text:p/>
          </table:table-cell>
          <table:table-cell table:style-name="ce12" table:formula="of:=IF([.A14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8];[Vorgaben.D18]&amp;&quot; (&quot;&amp;[Vorgaben.$B$6]&amp;&quot;)&quot;))">
            <text:p/>
          </table:table-cell>
          <table:table-cell table:style-name="ce12" table:formula="of:=IF(OR([.$A14]=&quot;&quot;;[Vorgaben.$L18]=&quot;&quot;);&quot;&quot;;[Vorgaben.$L18])">
            <text:p/>
          </table:table-cell>
          <table:table-cell table:style-name="ce12" table:formula="of:=IF(OR([.$A14]=&quot;&quot;;[Vorgaben.$M$7]=&quot;&quot;);&quot;&quot;;&quot;self&quot;)">
            <text:p/>
          </table:table-cell>
          <table:table-cell table:style-name="ce12" table:formula="of:=IF(OR([.$A14]=&quot;&quot;;[Vorgaben.$M$7]=&quot;&quot;);&quot;&quot;;&quot;editingteacher&quot;)">
            <text:p/>
          </table:table-cell>
          <table:table-cell table:style-name="ce12" table:formula="of:=IF(OR([.$A14]=&quot;&quot;;[Vorgaben.$M$7]=&quot;&quot;);&quot;&quot;;[Vorgaben.$M$7])">
            <text:p/>
          </table:table-cell>
          <table:table-cell table:style-name="ce12" table:formula="of:=IF(OR([.$A14]=&quot;&quot;;[Vorgaben.$N18]=&quot;&quot;);&quot;&quot;;&quot;self&quot;)">
            <text:p/>
          </table:table-cell>
          <table:table-cell table:style-name="ce12" table:formula="of:=IF(OR([.$A14]=&quot;&quot;;[Vorgaben.$N18]=&quot;&quot;);&quot;&quot;;&quot;student&quot;)">
            <text:p/>
          </table:table-cell>
          <table:table-cell table:style-name="ce12" table:formula="of:=IF(OR([.$A14]=&quot;&quot;;[Vorgaben.$N18]=&quot;&quot;);&quot;&quot;;[Vorgaben.$N18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19]=&quot;&quot;;&quot;&quot;;IF([Vorgaben.$B$6]=&quot;&quot;;[Vorgaben.$K19];[Vorgaben.$B$6]&amp;[Vorgaben.$B$9]&amp;&quot; &quot;&amp;[Vorgaben.$K19]))">
            <text:p/>
          </table:table-cell>
          <table:table-cell table:style-name="ce11" table:formula="of:=[.A15]">
            <text:p/>
          </table:table-cell>
          <table:table-cell table:style-name="ce12" table:formula="of:=IF([.A15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9];[Vorgaben.D19]&amp;&quot; (&quot;&amp;[Vorgaben.$B$6]&amp;&quot;)&quot;))">
            <text:p/>
          </table:table-cell>
          <table:table-cell table:style-name="ce12" table:formula="of:=IF(OR([.$A15]=&quot;&quot;;[Vorgaben.$L19]=&quot;&quot;);&quot;&quot;;[Vorgaben.$L19])">
            <text:p/>
          </table:table-cell>
          <table:table-cell table:style-name="ce12" table:formula="of:=IF(OR([.$A15]=&quot;&quot;;[Vorgaben.$M$7]=&quot;&quot;);&quot;&quot;;&quot;self&quot;)">
            <text:p/>
          </table:table-cell>
          <table:table-cell table:style-name="ce12" table:formula="of:=IF(OR([.$A15]=&quot;&quot;;[Vorgaben.$M$7]=&quot;&quot;);&quot;&quot;;&quot;editingteacher&quot;)">
            <text:p/>
          </table:table-cell>
          <table:table-cell table:style-name="ce12" table:formula="of:=IF(OR([.$A15]=&quot;&quot;;[Vorgaben.$M$7]=&quot;&quot;);&quot;&quot;;[Vorgaben.$M$7])">
            <text:p/>
          </table:table-cell>
          <table:table-cell table:style-name="ce12" table:formula="of:=IF(OR([.$A15]=&quot;&quot;;[Vorgaben.$N19]=&quot;&quot;);&quot;&quot;;&quot;self&quot;)">
            <text:p/>
          </table:table-cell>
          <table:table-cell table:style-name="ce12" table:formula="of:=IF(OR([.$A15]=&quot;&quot;;[Vorgaben.$N19]=&quot;&quot;);&quot;&quot;;&quot;student&quot;)">
            <text:p/>
          </table:table-cell>
          <table:table-cell table:style-name="ce12" table:formula="of:=IF(OR([.$A15]=&quot;&quot;;[Vorgaben.$N19]=&quot;&quot;);&quot;&quot;;[Vorgaben.$N19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0]=&quot;&quot;;&quot;&quot;;IF([Vorgaben.$B$6]=&quot;&quot;;[Vorgaben.$K20];[Vorgaben.$B$6]&amp;[Vorgaben.$B$9]&amp;&quot; &quot;&amp;[Vorgaben.$K20]))">
            <text:p/>
          </table:table-cell>
          <table:table-cell table:style-name="ce11" table:formula="of:=[.A16]">
            <text:p/>
          </table:table-cell>
          <table:table-cell table:style-name="ce12" table:formula="of:=IF([.A16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0];[Vorgaben.D20]&amp;&quot; (&quot;&amp;[Vorgaben.$B$6]&amp;&quot;)&quot;))">
            <text:p/>
          </table:table-cell>
          <table:table-cell table:style-name="ce12" table:formula="of:=IF(OR([.$A16]=&quot;&quot;;[Vorgaben.$L20]=&quot;&quot;);&quot;&quot;;[Vorgaben.$L20])">
            <text:p/>
          </table:table-cell>
          <table:table-cell table:style-name="ce12" table:formula="of:=IF(OR([.$A16]=&quot;&quot;;[Vorgaben.$M$7]=&quot;&quot;);&quot;&quot;;&quot;self&quot;)">
            <text:p/>
          </table:table-cell>
          <table:table-cell table:style-name="ce12" table:formula="of:=IF(OR([.$A16]=&quot;&quot;;[Vorgaben.$M$7]=&quot;&quot;);&quot;&quot;;&quot;editingteacher&quot;)">
            <text:p/>
          </table:table-cell>
          <table:table-cell table:style-name="ce12" table:formula="of:=IF(OR([.$A16]=&quot;&quot;;[Vorgaben.$M$7]=&quot;&quot;);&quot;&quot;;[Vorgaben.$M$7])">
            <text:p/>
          </table:table-cell>
          <table:table-cell table:style-name="ce12" table:formula="of:=IF(OR([.$A16]=&quot;&quot;;[Vorgaben.$N20]=&quot;&quot;);&quot;&quot;;&quot;self&quot;)">
            <text:p/>
          </table:table-cell>
          <table:table-cell table:style-name="ce12" table:formula="of:=IF(OR([.$A16]=&quot;&quot;;[Vorgaben.$N20]=&quot;&quot;);&quot;&quot;;&quot;student&quot;)">
            <text:p/>
          </table:table-cell>
          <table:table-cell table:style-name="ce12" table:formula="of:=IF(OR([.$A16]=&quot;&quot;;[Vorgaben.$N20]=&quot;&quot;);&quot;&quot;;[Vorgaben.$N20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1]=&quot;&quot;;&quot;&quot;;IF([Vorgaben.$B$6]=&quot;&quot;;[Vorgaben.$K21];[Vorgaben.$B$6]&amp;[Vorgaben.$B$9]&amp;&quot; &quot;&amp;[Vorgaben.$K21]))">
            <text:p/>
          </table:table-cell>
          <table:table-cell table:style-name="ce11" table:formula="of:=[.A17]">
            <text:p/>
          </table:table-cell>
          <table:table-cell table:style-name="ce12" table:formula="of:=IF([.A17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1];[Vorgaben.D21]&amp;&quot; (&quot;&amp;[Vorgaben.$B$6]&amp;&quot;)&quot;))">
            <text:p/>
          </table:table-cell>
          <table:table-cell table:style-name="ce12" table:formula="of:=IF(OR([.$A17]=&quot;&quot;;[Vorgaben.$L21]=&quot;&quot;);&quot;&quot;;[Vorgaben.$L21])">
            <text:p/>
          </table:table-cell>
          <table:table-cell table:style-name="ce12" table:formula="of:=IF(OR([.$A17]=&quot;&quot;;[Vorgaben.$M$7]=&quot;&quot;);&quot;&quot;;&quot;self&quot;)">
            <text:p/>
          </table:table-cell>
          <table:table-cell table:style-name="ce12" table:formula="of:=IF(OR([.$A17]=&quot;&quot;;[Vorgaben.$M$7]=&quot;&quot;);&quot;&quot;;&quot;editingteacher&quot;)">
            <text:p/>
          </table:table-cell>
          <table:table-cell table:style-name="ce12" table:formula="of:=IF(OR([.$A17]=&quot;&quot;;[Vorgaben.$M$7]=&quot;&quot;);&quot;&quot;;[Vorgaben.$M$7])">
            <text:p/>
          </table:table-cell>
          <table:table-cell table:style-name="ce12" table:formula="of:=IF(OR([.$A17]=&quot;&quot;;[Vorgaben.$N21]=&quot;&quot;);&quot;&quot;;&quot;self&quot;)">
            <text:p/>
          </table:table-cell>
          <table:table-cell table:style-name="ce12" table:formula="of:=IF(OR([.$A17]=&quot;&quot;;[Vorgaben.$N21]=&quot;&quot;);&quot;&quot;;&quot;student&quot;)">
            <text:p/>
          </table:table-cell>
          <table:table-cell table:style-name="ce12" table:formula="of:=IF(OR([.$A17]=&quot;&quot;;[Vorgaben.$N21]=&quot;&quot;);&quot;&quot;;[Vorgaben.$N21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2]=&quot;&quot;;&quot;&quot;;IF([Vorgaben.$B$6]=&quot;&quot;;[Vorgaben.$K22];[Vorgaben.$B$6]&amp;[Vorgaben.$B$9]&amp;&quot; &quot;&amp;[Vorgaben.$K22]))">
            <text:p/>
          </table:table-cell>
          <table:table-cell table:style-name="ce11" table:formula="of:=[.A18]">
            <text:p/>
          </table:table-cell>
          <table:table-cell table:style-name="ce12" table:formula="of:=IF([.A1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2];[Vorgaben.D22]&amp;&quot; (&quot;&amp;[Vorgaben.$B$6]&amp;&quot;)&quot;))">
            <text:p/>
          </table:table-cell>
          <table:table-cell table:style-name="ce12" table:formula="of:=IF(OR([.$A18]=&quot;&quot;;[Vorgaben.$L22]=&quot;&quot;);&quot;&quot;;[Vorgaben.$L22])">
            <text:p/>
          </table:table-cell>
          <table:table-cell table:style-name="ce12" table:formula="of:=IF(OR([.$A18]=&quot;&quot;;[Vorgaben.$M$7]=&quot;&quot;);&quot;&quot;;&quot;self&quot;)">
            <text:p/>
          </table:table-cell>
          <table:table-cell table:style-name="ce12" table:formula="of:=IF(OR([.$A18]=&quot;&quot;;[Vorgaben.$M$7]=&quot;&quot;);&quot;&quot;;&quot;editingteacher&quot;)">
            <text:p/>
          </table:table-cell>
          <table:table-cell table:style-name="ce12" table:formula="of:=IF(OR([.$A18]=&quot;&quot;;[Vorgaben.$M$7]=&quot;&quot;);&quot;&quot;;[Vorgaben.$M$7])">
            <text:p/>
          </table:table-cell>
          <table:table-cell table:style-name="ce12" table:formula="of:=IF(OR([.$A18]=&quot;&quot;;[Vorgaben.$N22]=&quot;&quot;);&quot;&quot;;&quot;self&quot;)">
            <text:p/>
          </table:table-cell>
          <table:table-cell table:style-name="ce12" table:formula="of:=IF(OR([.$A18]=&quot;&quot;;[Vorgaben.$N22]=&quot;&quot;);&quot;&quot;;&quot;student&quot;)">
            <text:p/>
          </table:table-cell>
          <table:table-cell table:style-name="ce12" table:formula="of:=IF(OR([.$A18]=&quot;&quot;;[Vorgaben.$N22]=&quot;&quot;);&quot;&quot;;[Vorgaben.$N22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3]=&quot;&quot;;&quot;&quot;;IF([Vorgaben.$B$6]=&quot;&quot;;[Vorgaben.$K23];[Vorgaben.$B$6]&amp;[Vorgaben.$B$9]&amp;&quot; &quot;&amp;[Vorgaben.$K23]))">
            <text:p/>
          </table:table-cell>
          <table:table-cell table:style-name="ce11" table:formula="of:=[.A19]">
            <text:p/>
          </table:table-cell>
          <table:table-cell table:style-name="ce12" table:formula="of:=IF([.A19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3];[Vorgaben.D23]&amp;&quot; (&quot;&amp;[Vorgaben.$B$6]&amp;&quot;)&quot;))">
            <text:p/>
          </table:table-cell>
          <table:table-cell table:style-name="ce12" table:formula="of:=IF(OR([.$A19]=&quot;&quot;;[Vorgaben.$L23]=&quot;&quot;);&quot;&quot;;[Vorgaben.$L23])">
            <text:p/>
          </table:table-cell>
          <table:table-cell table:style-name="ce12" table:formula="of:=IF(OR([.$A19]=&quot;&quot;;[Vorgaben.$M$7]=&quot;&quot;);&quot;&quot;;&quot;self&quot;)">
            <text:p/>
          </table:table-cell>
          <table:table-cell table:style-name="ce12" table:formula="of:=IF(OR([.$A19]=&quot;&quot;;[Vorgaben.$M$7]=&quot;&quot;);&quot;&quot;;&quot;editingteacher&quot;)">
            <text:p/>
          </table:table-cell>
          <table:table-cell table:style-name="ce12" table:formula="of:=IF(OR([.$A19]=&quot;&quot;;[Vorgaben.$M$7]=&quot;&quot;);&quot;&quot;;[Vorgaben.$M$7])">
            <text:p/>
          </table:table-cell>
          <table:table-cell table:style-name="ce12" table:formula="of:=IF(OR([.$A19]=&quot;&quot;;[Vorgaben.$N23]=&quot;&quot;);&quot;&quot;;&quot;self&quot;)">
            <text:p/>
          </table:table-cell>
          <table:table-cell table:style-name="ce12" table:formula="of:=IF(OR([.$A19]=&quot;&quot;;[Vorgaben.$N23]=&quot;&quot;);&quot;&quot;;&quot;student&quot;)">
            <text:p/>
          </table:table-cell>
          <table:table-cell table:style-name="ce12" table:formula="of:=IF(OR([.$A19]=&quot;&quot;;[Vorgaben.$N23]=&quot;&quot;);&quot;&quot;;[Vorgaben.$N23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4]=&quot;&quot;;&quot;&quot;;IF([Vorgaben.$B$6]=&quot;&quot;;[Vorgaben.$K24];[Vorgaben.$B$6]&amp;[Vorgaben.$B$9]&amp;&quot; &quot;&amp;[Vorgaben.$K24]))">
            <text:p/>
          </table:table-cell>
          <table:table-cell table:style-name="ce11" table:formula="of:=[.A20]">
            <text:p/>
          </table:table-cell>
          <table:table-cell table:style-name="ce12" table:formula="of:=IF([.A2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4];[Vorgaben.D24]&amp;&quot; (&quot;&amp;[Vorgaben.$B$6]&amp;&quot;)&quot;))">
            <text:p/>
          </table:table-cell>
          <table:table-cell table:style-name="ce12" table:formula="of:=IF(OR([.$A20]=&quot;&quot;;[Vorgaben.$L24]=&quot;&quot;);&quot;&quot;;[Vorgaben.$L24])">
            <text:p/>
          </table:table-cell>
          <table:table-cell table:style-name="ce12" table:formula="of:=IF(OR([.$A20]=&quot;&quot;;[Vorgaben.$M$7]=&quot;&quot;);&quot;&quot;;&quot;self&quot;)">
            <text:p/>
          </table:table-cell>
          <table:table-cell table:style-name="ce12" table:formula="of:=IF(OR([.$A20]=&quot;&quot;;[Vorgaben.$M$7]=&quot;&quot;);&quot;&quot;;&quot;editingteacher&quot;)">
            <text:p/>
          </table:table-cell>
          <table:table-cell table:style-name="ce12" table:formula="of:=IF(OR([.$A20]=&quot;&quot;;[Vorgaben.$M$7]=&quot;&quot;);&quot;&quot;;[Vorgaben.$M$7])">
            <text:p/>
          </table:table-cell>
          <table:table-cell table:style-name="ce12" table:formula="of:=IF(OR([.$A20]=&quot;&quot;;[Vorgaben.$N24]=&quot;&quot;);&quot;&quot;;&quot;self&quot;)">
            <text:p/>
          </table:table-cell>
          <table:table-cell table:style-name="ce12" table:formula="of:=IF(OR([.$A20]=&quot;&quot;;[Vorgaben.$N24]=&quot;&quot;);&quot;&quot;;&quot;student&quot;)">
            <text:p/>
          </table:table-cell>
          <table:table-cell table:style-name="ce12" table:formula="of:=IF(OR([.$A20]=&quot;&quot;;[Vorgaben.$N24]=&quot;&quot;);&quot;&quot;;[Vorgaben.$N24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5]=&quot;&quot;;&quot;&quot;;IF([Vorgaben.$B$6]=&quot;&quot;;[Vorgaben.$K25];[Vorgaben.$B$6]&amp;[Vorgaben.$B$9]&amp;&quot; &quot;&amp;[Vorgaben.$K25]))">
            <text:p/>
          </table:table-cell>
          <table:table-cell table:style-name="ce11" table:formula="of:=[.A21]">
            <text:p/>
          </table:table-cell>
          <table:table-cell table:style-name="ce12" table:formula="of:=IF([.A21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5];[Vorgaben.D25]&amp;&quot; (&quot;&amp;[Vorgaben.$B$6]&amp;&quot;)&quot;))">
            <text:p/>
          </table:table-cell>
          <table:table-cell table:style-name="ce12" table:formula="of:=IF(OR([.$A21]=&quot;&quot;;[Vorgaben.$L25]=&quot;&quot;);&quot;&quot;;[Vorgaben.$L25])">
            <text:p/>
          </table:table-cell>
          <table:table-cell table:style-name="ce12" table:formula="of:=IF(OR([.$A21]=&quot;&quot;;[Vorgaben.$M$7]=&quot;&quot;);&quot;&quot;;&quot;self&quot;)">
            <text:p/>
          </table:table-cell>
          <table:table-cell table:style-name="ce12" table:formula="of:=IF(OR([.$A21]=&quot;&quot;;[Vorgaben.$M$7]=&quot;&quot;);&quot;&quot;;&quot;editingteacher&quot;)">
            <text:p/>
          </table:table-cell>
          <table:table-cell table:style-name="ce12" table:formula="of:=IF(OR([.$A21]=&quot;&quot;;[Vorgaben.$M$7]=&quot;&quot;);&quot;&quot;;[Vorgaben.$M$7])">
            <text:p/>
          </table:table-cell>
          <table:table-cell table:style-name="ce12" table:formula="of:=IF(OR([.$A21]=&quot;&quot;;[Vorgaben.$N25]=&quot;&quot;);&quot;&quot;;&quot;self&quot;)">
            <text:p/>
          </table:table-cell>
          <table:table-cell table:style-name="ce12" table:formula="of:=IF(OR([.$A21]=&quot;&quot;;[Vorgaben.$N25]=&quot;&quot;);&quot;&quot;;&quot;student&quot;)">
            <text:p/>
          </table:table-cell>
          <table:table-cell table:style-name="ce12" table:formula="of:=IF(OR([.$A21]=&quot;&quot;;[Vorgaben.$N25]=&quot;&quot;);&quot;&quot;;[Vorgaben.$N25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6]=&quot;&quot;;&quot;&quot;;IF([Vorgaben.$B$6]=&quot;&quot;;[Vorgaben.$K26];[Vorgaben.$B$6]&amp;[Vorgaben.$B$9]&amp;&quot; &quot;&amp;[Vorgaben.$K26]))">
            <text:p/>
          </table:table-cell>
          <table:table-cell table:style-name="ce11" table:formula="of:=[.A22]">
            <text:p/>
          </table:table-cell>
          <table:table-cell table:style-name="ce12" table:formula="of:=IF([.A2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6];[Vorgaben.D26]&amp;&quot; (&quot;&amp;[Vorgaben.$B$6]&amp;&quot;)&quot;))">
            <text:p/>
          </table:table-cell>
          <table:table-cell table:style-name="ce12" table:formula="of:=IF(OR([.$A22]=&quot;&quot;;[Vorgaben.$L26]=&quot;&quot;);&quot;&quot;;[Vorgaben.$L26])">
            <text:p/>
          </table:table-cell>
          <table:table-cell table:style-name="ce12" table:formula="of:=IF(OR([.$A22]=&quot;&quot;;[Vorgaben.$M$7]=&quot;&quot;);&quot;&quot;;&quot;self&quot;)">
            <text:p/>
          </table:table-cell>
          <table:table-cell table:style-name="ce12" table:formula="of:=IF(OR([.$A22]=&quot;&quot;;[Vorgaben.$M$7]=&quot;&quot;);&quot;&quot;;&quot;editingteacher&quot;)">
            <text:p/>
          </table:table-cell>
          <table:table-cell table:style-name="ce12" table:formula="of:=IF(OR([.$A22]=&quot;&quot;;[Vorgaben.$M$7]=&quot;&quot;);&quot;&quot;;[Vorgaben.$M$7])">
            <text:p/>
          </table:table-cell>
          <table:table-cell table:style-name="ce12" table:formula="of:=IF(OR([.$A22]=&quot;&quot;;[Vorgaben.$N26]=&quot;&quot;);&quot;&quot;;&quot;self&quot;)">
            <text:p/>
          </table:table-cell>
          <table:table-cell table:style-name="ce12" table:formula="of:=IF(OR([.$A22]=&quot;&quot;;[Vorgaben.$N26]=&quot;&quot;);&quot;&quot;;&quot;student&quot;)">
            <text:p/>
          </table:table-cell>
          <table:table-cell table:style-name="ce12" table:formula="of:=IF(OR([.$A22]=&quot;&quot;;[Vorgaben.$N26]=&quot;&quot;);&quot;&quot;;[Vorgaben.$N26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7]=&quot;&quot;;&quot;&quot;;IF([Vorgaben.$B$6]=&quot;&quot;;[Vorgaben.$K27];[Vorgaben.$B$6]&amp;[Vorgaben.$B$9]&amp;&quot; &quot;&amp;[Vorgaben.$K27]))">
            <text:p/>
          </table:table-cell>
          <table:table-cell table:style-name="ce11" table:formula="of:=[.A23]">
            <text:p/>
          </table:table-cell>
          <table:table-cell table:style-name="ce12" table:formula="of:=IF([.A23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7];[Vorgaben.D27]&amp;&quot; (&quot;&amp;[Vorgaben.$B$6]&amp;&quot;)&quot;))">
            <text:p/>
          </table:table-cell>
          <table:table-cell table:style-name="ce12" table:formula="of:=IF(OR([.$A23]=&quot;&quot;;[Vorgaben.$L27]=&quot;&quot;);&quot;&quot;;[Vorgaben.$L27])">
            <text:p/>
          </table:table-cell>
          <table:table-cell table:style-name="ce12" table:formula="of:=IF(OR([.$A23]=&quot;&quot;;[Vorgaben.$M$7]=&quot;&quot;);&quot;&quot;;&quot;self&quot;)">
            <text:p/>
          </table:table-cell>
          <table:table-cell table:style-name="ce12" table:formula="of:=IF(OR([.$A23]=&quot;&quot;;[Vorgaben.$M$7]=&quot;&quot;);&quot;&quot;;&quot;editingteacher&quot;)">
            <text:p/>
          </table:table-cell>
          <table:table-cell table:style-name="ce12" table:formula="of:=IF(OR([.$A23]=&quot;&quot;;[Vorgaben.$M$7]=&quot;&quot;);&quot;&quot;;[Vorgaben.$M$7])">
            <text:p/>
          </table:table-cell>
          <table:table-cell table:style-name="ce12" table:formula="of:=IF(OR([.$A23]=&quot;&quot;;[Vorgaben.$N27]=&quot;&quot;);&quot;&quot;;&quot;self&quot;)">
            <text:p/>
          </table:table-cell>
          <table:table-cell table:style-name="ce12" table:formula="of:=IF(OR([.$A23]=&quot;&quot;;[Vorgaben.$N27]=&quot;&quot;);&quot;&quot;;&quot;student&quot;)">
            <text:p/>
          </table:table-cell>
          <table:table-cell table:style-name="ce12" table:formula="of:=IF(OR([.$A23]=&quot;&quot;;[Vorgaben.$N27]=&quot;&quot;);&quot;&quot;;[Vorgaben.$N27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8]=&quot;&quot;;&quot;&quot;;IF([Vorgaben.$B$6]=&quot;&quot;;[Vorgaben.$K28];[Vorgaben.$B$6]&amp;[Vorgaben.$B$9]&amp;&quot; &quot;&amp;[Vorgaben.$K28]))">
            <text:p/>
          </table:table-cell>
          <table:table-cell table:style-name="ce11" table:formula="of:=[.A24]">
            <text:p/>
          </table:table-cell>
          <table:table-cell table:style-name="ce12" table:formula="of:=IF([.A24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8];[Vorgaben.D28]&amp;&quot; (&quot;&amp;[Vorgaben.$B$6]&amp;&quot;)&quot;))">
            <text:p/>
          </table:table-cell>
          <table:table-cell table:style-name="ce12" table:formula="of:=IF(OR([.$A24]=&quot;&quot;;[Vorgaben.$L28]=&quot;&quot;);&quot;&quot;;[Vorgaben.$L28])">
            <text:p/>
          </table:table-cell>
          <table:table-cell table:style-name="ce12" table:formula="of:=IF(OR([.$A24]=&quot;&quot;;[Vorgaben.$M$7]=&quot;&quot;);&quot;&quot;;&quot;self&quot;)">
            <text:p/>
          </table:table-cell>
          <table:table-cell table:style-name="ce12" table:formula="of:=IF(OR([.$A24]=&quot;&quot;;[Vorgaben.$M$7]=&quot;&quot;);&quot;&quot;;&quot;editingteacher&quot;)">
            <text:p/>
          </table:table-cell>
          <table:table-cell table:style-name="ce12" table:formula="of:=IF(OR([.$A24]=&quot;&quot;;[Vorgaben.$M$7]=&quot;&quot;);&quot;&quot;;[Vorgaben.$M$7])">
            <text:p/>
          </table:table-cell>
          <table:table-cell table:style-name="ce12" table:formula="of:=IF(OR([.$A24]=&quot;&quot;;[Vorgaben.$N28]=&quot;&quot;);&quot;&quot;;&quot;self&quot;)">
            <text:p/>
          </table:table-cell>
          <table:table-cell table:style-name="ce12" table:formula="of:=IF(OR([.$A24]=&quot;&quot;;[Vorgaben.$N28]=&quot;&quot;);&quot;&quot;;&quot;student&quot;)">
            <text:p/>
          </table:table-cell>
          <table:table-cell table:style-name="ce12" table:formula="of:=IF(OR([.$A24]=&quot;&quot;;[Vorgaben.$N28]=&quot;&quot;);&quot;&quot;;[Vorgaben.$N28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29]=&quot;&quot;;&quot;&quot;;IF([Vorgaben.$B$6]=&quot;&quot;;[Vorgaben.$K29];[Vorgaben.$B$6]&amp;[Vorgaben.$B$9]&amp;&quot; &quot;&amp;[Vorgaben.$K29]))">
            <text:p/>
          </table:table-cell>
          <table:table-cell table:style-name="ce11" table:formula="of:=[.A25]">
            <text:p/>
          </table:table-cell>
          <table:table-cell table:style-name="ce12" table:formula="of:=IF([.A25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9];[Vorgaben.D29]&amp;&quot; (&quot;&amp;[Vorgaben.$B$6]&amp;&quot;)&quot;))">
            <text:p/>
          </table:table-cell>
          <table:table-cell table:style-name="ce12" table:formula="of:=IF(OR([.$A25]=&quot;&quot;;[Vorgaben.$L29]=&quot;&quot;);&quot;&quot;;[Vorgaben.$L29])">
            <text:p/>
          </table:table-cell>
          <table:table-cell table:style-name="ce12" table:formula="of:=IF(OR([.$A25]=&quot;&quot;;[Vorgaben.$M$7]=&quot;&quot;);&quot;&quot;;&quot;self&quot;)">
            <text:p/>
          </table:table-cell>
          <table:table-cell table:style-name="ce12" table:formula="of:=IF(OR([.$A25]=&quot;&quot;;[Vorgaben.$M$7]=&quot;&quot;);&quot;&quot;;&quot;editingteacher&quot;)">
            <text:p/>
          </table:table-cell>
          <table:table-cell table:style-name="ce12" table:formula="of:=IF(OR([.$A25]=&quot;&quot;;[Vorgaben.$M$7]=&quot;&quot;);&quot;&quot;;[Vorgaben.$M$7])">
            <text:p/>
          </table:table-cell>
          <table:table-cell table:style-name="ce12" table:formula="of:=IF(OR([.$A25]=&quot;&quot;;[Vorgaben.$N29]=&quot;&quot;);&quot;&quot;;&quot;self&quot;)">
            <text:p/>
          </table:table-cell>
          <table:table-cell table:style-name="ce12" table:formula="of:=IF(OR([.$A25]=&quot;&quot;;[Vorgaben.$N29]=&quot;&quot;);&quot;&quot;;&quot;student&quot;)">
            <text:p/>
          </table:table-cell>
          <table:table-cell table:style-name="ce12" table:formula="of:=IF(OR([.$A25]=&quot;&quot;;[Vorgaben.$N29]=&quot;&quot;);&quot;&quot;;[Vorgaben.$N29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30]=&quot;&quot;;&quot;&quot;;IF([Vorgaben.$B$6]=&quot;&quot;;[Vorgaben.$K30];[Vorgaben.$B$6]&amp;[Vorgaben.$B$9]&amp;&quot; &quot;&amp;[Vorgaben.$K30]))">
            <text:p/>
          </table:table-cell>
          <table:table-cell table:style-name="ce11" table:formula="of:=[.A26]">
            <text:p/>
          </table:table-cell>
          <table:table-cell table:style-name="ce12" table:formula="of:=IF([.A26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0];[Vorgaben.D30]&amp;&quot; (&quot;&amp;[Vorgaben.$B$6]&amp;&quot;)&quot;))">
            <text:p/>
          </table:table-cell>
          <table:table-cell table:style-name="ce12" table:formula="of:=IF(OR([.$A26]=&quot;&quot;;[Vorgaben.$L30]=&quot;&quot;);&quot;&quot;;[Vorgaben.$L30])">
            <text:p/>
          </table:table-cell>
          <table:table-cell table:style-name="ce12" table:formula="of:=IF(OR([.$A26]=&quot;&quot;;[Vorgaben.$M$7]=&quot;&quot;);&quot;&quot;;&quot;self&quot;)">
            <text:p/>
          </table:table-cell>
          <table:table-cell table:style-name="ce12" table:formula="of:=IF(OR([.$A26]=&quot;&quot;;[Vorgaben.$M$7]=&quot;&quot;);&quot;&quot;;&quot;editingteacher&quot;)">
            <text:p/>
          </table:table-cell>
          <table:table-cell table:style-name="ce12" table:formula="of:=IF(OR([.$A26]=&quot;&quot;;[Vorgaben.$M$7]=&quot;&quot;);&quot;&quot;;[Vorgaben.$M$7])">
            <text:p/>
          </table:table-cell>
          <table:table-cell table:style-name="ce12" table:formula="of:=IF(OR([.$A26]=&quot;&quot;;[Vorgaben.$N30]=&quot;&quot;);&quot;&quot;;&quot;self&quot;)">
            <text:p/>
          </table:table-cell>
          <table:table-cell table:style-name="ce12" table:formula="of:=IF(OR([.$A26]=&quot;&quot;;[Vorgaben.$N30]=&quot;&quot;);&quot;&quot;;&quot;student&quot;)">
            <text:p/>
          </table:table-cell>
          <table:table-cell table:style-name="ce12" table:formula="of:=IF(OR([.$A26]=&quot;&quot;;[Vorgaben.$N30]=&quot;&quot;);&quot;&quot;;[Vorgaben.$N30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31]=&quot;&quot;;&quot;&quot;;IF([Vorgaben.$B$6]=&quot;&quot;;[Vorgaben.$K31];[Vorgaben.$B$6]&amp;[Vorgaben.$B$9]&amp;&quot; &quot;&amp;[Vorgaben.$K31]))">
            <text:p/>
          </table:table-cell>
          <table:table-cell table:style-name="ce11" table:formula="of:=[.A27]">
            <text:p/>
          </table:table-cell>
          <table:table-cell table:style-name="ce12" table:formula="of:=IF([.A27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1];[Vorgaben.D31]&amp;&quot; (&quot;&amp;[Vorgaben.$B$6]&amp;&quot;)&quot;))">
            <text:p/>
          </table:table-cell>
          <table:table-cell table:style-name="ce12" table:formula="of:=IF(OR([.$A27]=&quot;&quot;;[Vorgaben.$L31]=&quot;&quot;);&quot;&quot;;[Vorgaben.$L31])">
            <text:p/>
          </table:table-cell>
          <table:table-cell table:style-name="ce12" table:formula="of:=IF(OR([.$A27]=&quot;&quot;;[Vorgaben.$M$7]=&quot;&quot;);&quot;&quot;;&quot;self&quot;)">
            <text:p/>
          </table:table-cell>
          <table:table-cell table:style-name="ce12" table:formula="of:=IF(OR([.$A27]=&quot;&quot;;[Vorgaben.$M$7]=&quot;&quot;);&quot;&quot;;&quot;editingteacher&quot;)">
            <text:p/>
          </table:table-cell>
          <table:table-cell table:style-name="ce12" table:formula="of:=IF(OR([.$A27]=&quot;&quot;;[Vorgaben.$M$7]=&quot;&quot;);&quot;&quot;;[Vorgaben.$M$7])">
            <text:p/>
          </table:table-cell>
          <table:table-cell table:style-name="ce12" table:formula="of:=IF(OR([.$A27]=&quot;&quot;;[Vorgaben.$N31]=&quot;&quot;);&quot;&quot;;&quot;self&quot;)">
            <text:p/>
          </table:table-cell>
          <table:table-cell table:style-name="ce12" table:formula="of:=IF(OR([.$A27]=&quot;&quot;;[Vorgaben.$N31]=&quot;&quot;);&quot;&quot;;&quot;student&quot;)">
            <text:p/>
          </table:table-cell>
          <table:table-cell table:style-name="ce12" table:formula="of:=IF(OR([.$A27]=&quot;&quot;;[Vorgaben.$N31]=&quot;&quot;);&quot;&quot;;[Vorgaben.$N31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32]=&quot;&quot;;&quot;&quot;;IF([Vorgaben.$B$6]=&quot;&quot;;[Vorgaben.$K32];[Vorgaben.$B$6]&amp;[Vorgaben.$B$9]&amp;&quot; &quot;&amp;[Vorgaben.$K32]))">
            <text:p/>
          </table:table-cell>
          <table:table-cell table:style-name="ce11" table:formula="of:=[.A28]">
            <text:p/>
          </table:table-cell>
          <table:table-cell table:style-name="ce12" table:formula="of:=IF([.A2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2];[Vorgaben.D32]&amp;&quot; (&quot;&amp;[Vorgaben.$B$6]&amp;&quot;)&quot;))">
            <text:p/>
          </table:table-cell>
          <table:table-cell table:style-name="ce12" table:formula="of:=IF(OR([.$A28]=&quot;&quot;;[Vorgaben.$L32]=&quot;&quot;);&quot;&quot;;[Vorgaben.$L32])">
            <text:p/>
          </table:table-cell>
          <table:table-cell table:style-name="ce12" table:formula="of:=IF(OR([.$A28]=&quot;&quot;;[Vorgaben.$M$7]=&quot;&quot;);&quot;&quot;;&quot;self&quot;)">
            <text:p/>
          </table:table-cell>
          <table:table-cell table:style-name="ce12" table:formula="of:=IF(OR([.$A28]=&quot;&quot;;[Vorgaben.$M$7]=&quot;&quot;);&quot;&quot;;&quot;editingteacher&quot;)">
            <text:p/>
          </table:table-cell>
          <table:table-cell table:style-name="ce12" table:formula="of:=IF(OR([.$A28]=&quot;&quot;;[Vorgaben.$M$7]=&quot;&quot;);&quot;&quot;;[Vorgaben.$M$7])">
            <text:p/>
          </table:table-cell>
          <table:table-cell table:style-name="ce12" table:formula="of:=IF(OR([.$A28]=&quot;&quot;;[Vorgaben.$N32]=&quot;&quot;);&quot;&quot;;&quot;self&quot;)">
            <text:p/>
          </table:table-cell>
          <table:table-cell table:style-name="ce12" table:formula="of:=IF(OR([.$A28]=&quot;&quot;;[Vorgaben.$N32]=&quot;&quot;);&quot;&quot;;&quot;student&quot;)">
            <text:p/>
          </table:table-cell>
          <table:table-cell table:style-name="ce12" table:formula="of:=IF(OR([.$A28]=&quot;&quot;;[Vorgaben.$N32]=&quot;&quot;);&quot;&quot;;[Vorgaben.$N32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33]=&quot;&quot;;&quot;&quot;;IF([Vorgaben.$B$6]=&quot;&quot;;[Vorgaben.$K33];[Vorgaben.$B$6]&amp;[Vorgaben.$B$9]&amp;&quot; &quot;&amp;[Vorgaben.$K33]))">
            <text:p/>
          </table:table-cell>
          <table:table-cell table:style-name="ce11" table:formula="of:=[.A29]">
            <text:p/>
          </table:table-cell>
          <table:table-cell table:style-name="ce12" table:formula="of:=IF([.A29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3];[Vorgaben.D33]&amp;&quot; (&quot;&amp;[Vorgaben.$B$6]&amp;&quot;)&quot;))">
            <text:p/>
          </table:table-cell>
          <table:table-cell table:style-name="ce12" table:formula="of:=IF(OR([.$A29]=&quot;&quot;;[Vorgaben.$L33]=&quot;&quot;);&quot;&quot;;[Vorgaben.$L33])">
            <text:p/>
          </table:table-cell>
          <table:table-cell table:style-name="ce12" table:formula="of:=IF(OR([.$A29]=&quot;&quot;;[Vorgaben.$M$7]=&quot;&quot;);&quot;&quot;;&quot;self&quot;)">
            <text:p/>
          </table:table-cell>
          <table:table-cell table:style-name="ce12" table:formula="of:=IF(OR([.$A29]=&quot;&quot;;[Vorgaben.$M$7]=&quot;&quot;);&quot;&quot;;&quot;editingteacher&quot;)">
            <text:p/>
          </table:table-cell>
          <table:table-cell table:style-name="ce12" table:formula="of:=IF(OR([.$A29]=&quot;&quot;;[Vorgaben.$M$7]=&quot;&quot;);&quot;&quot;;[Vorgaben.$M$7])">
            <text:p/>
          </table:table-cell>
          <table:table-cell table:style-name="ce12" table:formula="of:=IF(OR([.$A29]=&quot;&quot;;[Vorgaben.$N33]=&quot;&quot;);&quot;&quot;;&quot;self&quot;)">
            <text:p/>
          </table:table-cell>
          <table:table-cell table:style-name="ce12" table:formula="of:=IF(OR([.$A29]=&quot;&quot;;[Vorgaben.$N33]=&quot;&quot;);&quot;&quot;;&quot;student&quot;)">
            <text:p/>
          </table:table-cell>
          <table:table-cell table:style-name="ce12" table:formula="of:=IF(OR([.$A29]=&quot;&quot;;[Vorgaben.$N33]=&quot;&quot;);&quot;&quot;;[Vorgaben.$N33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34]=&quot;&quot;;&quot;&quot;;IF([Vorgaben.$B$6]=&quot;&quot;;[Vorgaben.$K34];[Vorgaben.$B$6]&amp;[Vorgaben.$B$9]&amp;&quot; &quot;&amp;[Vorgaben.$K34]))">
            <text:p/>
          </table:table-cell>
          <table:table-cell table:style-name="ce11" table:formula="of:=[.A30]">
            <text:p/>
          </table:table-cell>
          <table:table-cell table:style-name="ce12" table:formula="of:=IF([.A3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4];[Vorgaben.D34]&amp;&quot; (&quot;&amp;[Vorgaben.$B$6]&amp;&quot;)&quot;))">
            <text:p/>
          </table:table-cell>
          <table:table-cell table:style-name="ce12" table:formula="of:=IF(OR([.$A30]=&quot;&quot;;[Vorgaben.$L34]=&quot;&quot;);&quot;&quot;;[Vorgaben.$L34])">
            <text:p/>
          </table:table-cell>
          <table:table-cell table:style-name="ce12" table:formula="of:=IF(OR([.$A30]=&quot;&quot;;[Vorgaben.$M$7]=&quot;&quot;);&quot;&quot;;&quot;self&quot;)">
            <text:p/>
          </table:table-cell>
          <table:table-cell table:style-name="ce12" table:formula="of:=IF(OR([.$A30]=&quot;&quot;;[Vorgaben.$M$7]=&quot;&quot;);&quot;&quot;;&quot;editingteacher&quot;)">
            <text:p/>
          </table:table-cell>
          <table:table-cell table:style-name="ce12" table:formula="of:=IF(OR([.$A30]=&quot;&quot;;[Vorgaben.$M$7]=&quot;&quot;);&quot;&quot;;[Vorgaben.$M$7])">
            <text:p/>
          </table:table-cell>
          <table:table-cell table:style-name="ce12" table:formula="of:=IF(OR([.$A30]=&quot;&quot;;[Vorgaben.$N34]=&quot;&quot;);&quot;&quot;;&quot;self&quot;)">
            <text:p/>
          </table:table-cell>
          <table:table-cell table:style-name="ce12" table:formula="of:=IF(OR([.$A30]=&quot;&quot;;[Vorgaben.$N34]=&quot;&quot;);&quot;&quot;;&quot;student&quot;)">
            <text:p/>
          </table:table-cell>
          <table:table-cell table:style-name="ce12" table:formula="of:=IF(OR([.$A30]=&quot;&quot;;[Vorgaben.$N34]=&quot;&quot;);&quot;&quot;;[Vorgaben.$N34])">
            <text:p/>
          </table:table-cell>
          <table:table-cell table:number-columns-repeated="1014"/>
        </table:table-row>
        <table:table-row table:style-name="ro8">
          <table:table-cell table:style-name="ce11" table:formula="of:=IF([Vorgaben.$K35]=&quot;&quot;;&quot;&quot;;IF([Vorgaben.$B$6]=&quot;&quot;;[Vorgaben.$K35];[Vorgaben.$B$6]&amp;[Vorgaben.$B$9]&amp;&quot; &quot;&amp;[Vorgaben.$K35]))">
            <text:p/>
          </table:table-cell>
          <table:table-cell table:style-name="ce11" table:formula="of:=[.A31]">
            <text:p/>
          </table:table-cell>
          <table:table-cell table:style-name="ce12" table:formula="of:=IF([.A31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5];[Vorgaben.D35]&amp;&quot; (&quot;&amp;[Vorgaben.$B$6]&amp;&quot;)&quot;))">
            <text:p/>
          </table:table-cell>
          <table:table-cell table:style-name="ce12" table:formula="of:=IF(OR([.$A31]=&quot;&quot;;[Vorgaben.$L35]=&quot;&quot;);&quot;&quot;;[Vorgaben.$L35])">
            <text:p/>
          </table:table-cell>
          <table:table-cell table:style-name="ce12" table:formula="of:=IF(OR([.$A31]=&quot;&quot;;[Vorgaben.$M$7]=&quot;&quot;);&quot;&quot;;&quot;self&quot;)">
            <text:p/>
          </table:table-cell>
          <table:table-cell table:style-name="ce12" table:formula="of:=IF(OR([.$A31]=&quot;&quot;;[Vorgaben.$M$7]=&quot;&quot;);&quot;&quot;;&quot;editingteacher&quot;)">
            <text:p/>
          </table:table-cell>
          <table:table-cell table:style-name="ce12" table:formula="of:=IF(OR([.$A31]=&quot;&quot;;[Vorgaben.$M$7]=&quot;&quot;);&quot;&quot;;[Vorgaben.$M$7])">
            <text:p/>
          </table:table-cell>
          <table:table-cell table:style-name="ce12" table:formula="of:=IF(OR([.$A31]=&quot;&quot;;[Vorgaben.$N35]=&quot;&quot;);&quot;&quot;;&quot;self&quot;)">
            <text:p/>
          </table:table-cell>
          <table:table-cell table:style-name="ce12" table:formula="of:=IF(OR([.$A31]=&quot;&quot;;[Vorgaben.$N35]=&quot;&quot;);&quot;&quot;;&quot;student&quot;)">
            <text:p/>
          </table:table-cell>
          <table:table-cell table:style-name="ce12" table:formula="of:=IF(OR([.$A31]=&quot;&quot;;[Vorgaben.$N35]=&quot;&quot;);&quot;&quot;;[Vorgaben.$N35])">
            <text:p/>
          </table:table-cell>
          <table:table-cell table:number-columns-repeated="1014"/>
        </table:table-row>
        <table:table-row table:style-name="ro8" table:number-rows-repeated="14">
          <table:table-cell table:style-name="ce8" table:number-columns-repeated="2"/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8" table:number-rows-repeated="14">
          <table:table-cell table:style-name="ce8" table:number-columns-repeated="2"/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8" table:number-rows-repeated="14">
          <table:table-cell table:style-name="ce8" table:number-columns-repeated="2"/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8" table:number-rows-repeated="14">
          <table:table-cell table:style-name="ce8" table:number-columns-repeated="2"/>
          <table:table-cell table:style-name="ce9" table:number-columns-repeated="8"/>
          <table:table-cell table:number-columns-repeated="1014"/>
        </table:table-row>
        <table:table-row table:style-name="ro8" table:number-rows-repeated="10">
          <table:table-cell table:style-name="ce8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number-columns-repeated="1014"/>
        </table:table-row>
        <table:table-row table:style-name="ro3" table:number-rows-repeated="11">
          <table:table-cell table:number-columns-repeated="6"/>
          <table:table-cell table:style-name="ce3"/>
          <table:table-cell table:number-columns-repeated="1017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VK1_" table:base-cell-address="$Vorgaben.$A$1" table:expression="diffkurse.#ref!"/>
        </table:named-expressions>
      </table:table>
      <table:table table:name="PDF_Diffkurse" table:style-name="ta3"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15" table:number-columns-repeated="1021" table:default-cell-style-name="ce42"/>
        <table:table-row table:style-name="ro10">
          <table:table-cell table:style-name="ce15" table:formula="of:=&quot;Diffkurse &amp; Ags der Stufe &quot;&amp;[Vorgaben.B9]" office:value-type="string" office:string-value="Diffkurse &amp; Ags der Stufe " calcext:value-type="string">
            <text:p>Diffkurse &amp; Ags der Stufe </text:p>
          </table:table-cell>
          <table:table-cell table:style-name="ce32" office:value-type="string" calcext:value-type="string" table:number-columns-spanned="2" table:number-rows-spanned="1">
            <text:p>Sind Passwörter angegeben, so wurde der Kurs mit der Möglichkeit der Selbsteinschreibung importiert.</text:p>
          </table:table-cell>
          <table:covered-table-cell/>
          <table:table-cell table:number-columns-repeated="1021"/>
        </table:table-row>
        <table:table-row table:style-name="ro11">
          <table:table-cell table:style-name="ce40" office:value-type="string" calcext:value-type="string">
            <text:p>Klassenkursname </text:p>
          </table:table-cell>
          <table:table-cell table:style-name="ce40" office:value-type="string" calcext:value-type="string">
            <text:p>Passwort Lehrer/in</text:p>
          </table:table-cell>
          <table:table-cell table:style-name="ce40" office:value-type="string" calcext:value-type="string">
            <text:p>Passwort Schüler/in</text:p>
          </table:table-cell>
          <table:table-cell table:style-name="ce14" table:number-columns-repeated="1021"/>
        </table:table-row>
        <table:table-row table:style-name="ro12">
          <table:table-cell table:style-name="ce6" table:formula="of:=IF([Vorgaben.$K6]=&quot;&quot;;&quot;&quot;;[Diffkurse.B2])" office:value-type="string" office:string-value="2021-21 Diff 05" calcext:value-type="string">
            <text:p>2021-21 Diff 05</text:p>
          </table:table-cell>
          <table:table-cell table:style-name="ce6" table:formula="of:=IF(OR([.$A3]=&quot;&quot;;[Vorgaben.$M$7]=&quot;&quot;);&quot;&quot;;[Vorgaben.$M$7])" office:value-type="string" office:string-value="djv5456+" calcext:value-type="string">
            <text:p>djv5456+</text:p>
          </table:table-cell>
          <table:table-cell table:style-name="ce6" table:formula="of:=IF(OR([.$A3]=&quot;&quot;;[Vorgaben.$N6]=&quot;&quot;);&quot;&quot;;[Vorgaben.$N6])" office:value-type="string" office:string-value="diff#05" calcext:value-type="string">
            <text:p>diff#05</text:p>
          </table:table-cell>
          <table:table-cell table:number-columns-repeated="1021"/>
        </table:table-row>
        <table:table-row table:style-name="ro12">
          <table:table-cell table:style-name="ce6" table:formula="of:=IF([Vorgaben.$K7]=&quot;&quot;;&quot;&quot;;[Diffkurse.B3])">
            <text:p/>
          </table:table-cell>
          <table:table-cell table:style-name="ce6" table:formula="of:=IF(OR([.$A4]=&quot;&quot;;[Vorgaben.$M$7]=&quot;&quot;);&quot;&quot;;[Vorgaben.$M$7])">
            <text:p/>
          </table:table-cell>
          <table:table-cell table:style-name="ce6" table:formula="of:=IF(OR([.$A4]=&quot;&quot;;[Vorgaben.$N7]=&quot;&quot;);&quot;&quot;;[Vorgaben.$N7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8]=&quot;&quot;;&quot;&quot;;[Diffkurse.B4])">
            <text:p/>
          </table:table-cell>
          <table:table-cell table:style-name="ce6" table:formula="of:=IF(OR([.$A5]=&quot;&quot;;[Vorgaben.$M$7]=&quot;&quot;);&quot;&quot;;[Vorgaben.$M$7])">
            <text:p/>
          </table:table-cell>
          <table:table-cell table:style-name="ce6" table:formula="of:=IF(OR([.$A5]=&quot;&quot;;[Vorgaben.$N8]=&quot;&quot;);&quot;&quot;;[Vorgaben.$N8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9]=&quot;&quot;;&quot;&quot;;[Diffkurse.B5])">
            <text:p/>
          </table:table-cell>
          <table:table-cell table:style-name="ce6" table:formula="of:=IF(OR([.$A6]=&quot;&quot;;[Vorgaben.$M$7]=&quot;&quot;);&quot;&quot;;[Vorgaben.$M$7])">
            <text:p/>
          </table:table-cell>
          <table:table-cell table:style-name="ce6" table:formula="of:=IF(OR([.$A6]=&quot;&quot;;[Vorgaben.$N9]=&quot;&quot;);&quot;&quot;;[Vorgaben.$N9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0]=&quot;&quot;;&quot;&quot;;[Diffkurse.B6])">
            <text:p/>
          </table:table-cell>
          <table:table-cell table:style-name="ce6" table:formula="of:=IF(OR([.$A7]=&quot;&quot;;[Vorgaben.$M$7]=&quot;&quot;);&quot;&quot;;[Vorgaben.$M$7])">
            <text:p/>
          </table:table-cell>
          <table:table-cell table:style-name="ce6" table:formula="of:=IF(OR([.$A7]=&quot;&quot;;[Vorgaben.$N10]=&quot;&quot;);&quot;&quot;;[Vorgaben.$N10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1]=&quot;&quot;;&quot;&quot;;[Diffkurse.B7])">
            <text:p/>
          </table:table-cell>
          <table:table-cell table:style-name="ce6" table:formula="of:=IF(OR([.$A8]=&quot;&quot;;[Vorgaben.$M$7]=&quot;&quot;);&quot;&quot;;[Vorgaben.$M$7])">
            <text:p/>
          </table:table-cell>
          <table:table-cell table:style-name="ce6" table:formula="of:=IF(OR([.$A8]=&quot;&quot;;[Vorgaben.$N11]=&quot;&quot;);&quot;&quot;;[Vorgaben.$N11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2]=&quot;&quot;;&quot;&quot;;[Diffkurse.B8])">
            <text:p/>
          </table:table-cell>
          <table:table-cell table:style-name="ce6" table:formula="of:=IF(OR([.$A9]=&quot;&quot;;[Vorgaben.$M$7]=&quot;&quot;);&quot;&quot;;[Vorgaben.$M$7])">
            <text:p/>
          </table:table-cell>
          <table:table-cell table:style-name="ce6" table:formula="of:=IF(OR([.$A9]=&quot;&quot;;[Vorgaben.$N12]=&quot;&quot;);&quot;&quot;;[Vorgaben.$N12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3]=&quot;&quot;;&quot;&quot;;[Diffkurse.B9])">
            <text:p/>
          </table:table-cell>
          <table:table-cell table:style-name="ce6" table:formula="of:=IF(OR([.$A10]=&quot;&quot;;[Vorgaben.$M$7]=&quot;&quot;);&quot;&quot;;[Vorgaben.$M$7])">
            <text:p/>
          </table:table-cell>
          <table:table-cell table:style-name="ce6" table:formula="of:=IF(OR([.$A10]=&quot;&quot;;[Vorgaben.$N13]=&quot;&quot;);&quot;&quot;;[Vorgaben.$N13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4]=&quot;&quot;;&quot;&quot;;[Diffkurse.B10])">
            <text:p/>
          </table:table-cell>
          <table:table-cell table:style-name="ce6" table:formula="of:=IF(OR([.$A11]=&quot;&quot;;[Vorgaben.$M$7]=&quot;&quot;);&quot;&quot;;[Vorgaben.$M$7])">
            <text:p/>
          </table:table-cell>
          <table:table-cell table:style-name="ce6" table:formula="of:=IF(OR([.$A11]=&quot;&quot;;[Vorgaben.$N14]=&quot;&quot;);&quot;&quot;;[Vorgaben.$N14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5]=&quot;&quot;;&quot;&quot;;[Diffkurse.B11])">
            <text:p/>
          </table:table-cell>
          <table:table-cell table:style-name="ce6" table:formula="of:=IF(OR([.$A12]=&quot;&quot;;[Vorgaben.$M$7]=&quot;&quot;);&quot;&quot;;[Vorgaben.$M$7])">
            <text:p/>
          </table:table-cell>
          <table:table-cell table:style-name="ce6" table:formula="of:=IF(OR([.$A12]=&quot;&quot;;[Vorgaben.$N15]=&quot;&quot;);&quot;&quot;;[Vorgaben.$N15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6]=&quot;&quot;;&quot;&quot;;[Diffkurse.B12])">
            <text:p/>
          </table:table-cell>
          <table:table-cell table:style-name="ce6" table:formula="of:=IF(OR([.$A13]=&quot;&quot;;[Vorgaben.$M$7]=&quot;&quot;);&quot;&quot;;[Vorgaben.$M$7])">
            <text:p/>
          </table:table-cell>
          <table:table-cell table:style-name="ce6" table:formula="of:=IF(OR([.$A13]=&quot;&quot;;[Vorgaben.$N16]=&quot;&quot;);&quot;&quot;;[Vorgaben.$N16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7]=&quot;&quot;;&quot;&quot;;[Diffkurse.B13])">
            <text:p/>
          </table:table-cell>
          <table:table-cell table:style-name="ce6" table:formula="of:=IF(OR([.$A14]=&quot;&quot;;[Vorgaben.$M$7]=&quot;&quot;);&quot;&quot;;[Vorgaben.$M$7])">
            <text:p/>
          </table:table-cell>
          <table:table-cell table:style-name="ce6" table:formula="of:=IF(OR([.$A14]=&quot;&quot;;[Vorgaben.$N17]=&quot;&quot;);&quot;&quot;;[Vorgaben.$N17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8]=&quot;&quot;;&quot;&quot;;[Diffkurse.B14])">
            <text:p/>
          </table:table-cell>
          <table:table-cell table:style-name="ce6" table:formula="of:=IF(OR([.$A15]=&quot;&quot;;[Vorgaben.$M$7]=&quot;&quot;);&quot;&quot;;[Vorgaben.$M$7])">
            <text:p/>
          </table:table-cell>
          <table:table-cell table:style-name="ce6" table:formula="of:=IF(OR([.$A15]=&quot;&quot;;[Vorgaben.$N18]=&quot;&quot;);&quot;&quot;;[Vorgaben.$N18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19]=&quot;&quot;;&quot;&quot;;[Diffkurse.B15])">
            <text:p/>
          </table:table-cell>
          <table:table-cell table:style-name="ce6" table:formula="of:=IF(OR([.$A16]=&quot;&quot;;[Vorgaben.$M$7]=&quot;&quot;);&quot;&quot;;[Vorgaben.$M$7])">
            <text:p/>
          </table:table-cell>
          <table:table-cell table:style-name="ce6" table:formula="of:=IF(OR([.$A16]=&quot;&quot;;[Vorgaben.$N19]=&quot;&quot;);&quot;&quot;;[Vorgaben.$N19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0]=&quot;&quot;;&quot;&quot;;[Diffkurse.B16])">
            <text:p/>
          </table:table-cell>
          <table:table-cell table:style-name="ce6" table:formula="of:=IF(OR([.$A17]=&quot;&quot;;[Vorgaben.$M$7]=&quot;&quot;);&quot;&quot;;[Vorgaben.$M$7])">
            <text:p/>
          </table:table-cell>
          <table:table-cell table:style-name="ce6" table:formula="of:=IF(OR([.$A17]=&quot;&quot;;[Vorgaben.$N20]=&quot;&quot;);&quot;&quot;;[Vorgaben.$N20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1]=&quot;&quot;;&quot;&quot;;[Diffkurse.B17])">
            <text:p/>
          </table:table-cell>
          <table:table-cell table:style-name="ce6" table:formula="of:=IF(OR([.$A18]=&quot;&quot;;[Vorgaben.$M$7]=&quot;&quot;);&quot;&quot;;[Vorgaben.$M$7])">
            <text:p/>
          </table:table-cell>
          <table:table-cell table:style-name="ce6" table:formula="of:=IF(OR([.$A18]=&quot;&quot;;[Vorgaben.$N21]=&quot;&quot;);&quot;&quot;;[Vorgaben.$N21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2]=&quot;&quot;;&quot;&quot;;[Diffkurse.B18])">
            <text:p/>
          </table:table-cell>
          <table:table-cell table:style-name="ce6" table:formula="of:=IF(OR([.$A19]=&quot;&quot;;[Vorgaben.$M$7]=&quot;&quot;);&quot;&quot;;[Vorgaben.$M$7])">
            <text:p/>
          </table:table-cell>
          <table:table-cell table:style-name="ce6" table:formula="of:=IF(OR([.$A19]=&quot;&quot;;[Vorgaben.$N22]=&quot;&quot;);&quot;&quot;;[Vorgaben.$N22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3]=&quot;&quot;;&quot;&quot;;[Diffkurse.B19])">
            <text:p/>
          </table:table-cell>
          <table:table-cell table:style-name="ce6" table:formula="of:=IF(OR([.$A20]=&quot;&quot;;[Vorgaben.$M$7]=&quot;&quot;);&quot;&quot;;[Vorgaben.$M$7])">
            <text:p/>
          </table:table-cell>
          <table:table-cell table:style-name="ce6" table:formula="of:=IF(OR([.$A20]=&quot;&quot;;[Vorgaben.$N23]=&quot;&quot;);&quot;&quot;;[Vorgaben.$N23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4]=&quot;&quot;;&quot;&quot;;[Diffkurse.B20])">
            <text:p/>
          </table:table-cell>
          <table:table-cell table:style-name="ce6" table:formula="of:=IF(OR([.$A21]=&quot;&quot;;[Vorgaben.$M$7]=&quot;&quot;);&quot;&quot;;[Vorgaben.$M$7])">
            <text:p/>
          </table:table-cell>
          <table:table-cell table:style-name="ce6" table:formula="of:=IF(OR([.$A21]=&quot;&quot;;[Vorgaben.$N24]=&quot;&quot;);&quot;&quot;;[Vorgaben.$N24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5]=&quot;&quot;;&quot;&quot;;[Diffkurse.B21])">
            <text:p/>
          </table:table-cell>
          <table:table-cell table:style-name="ce6" table:formula="of:=IF(OR([.$A22]=&quot;&quot;;[Vorgaben.$M$7]=&quot;&quot;);&quot;&quot;;[Vorgaben.$M$7])">
            <text:p/>
          </table:table-cell>
          <table:table-cell table:style-name="ce6" table:formula="of:=IF(OR([.$A22]=&quot;&quot;;[Vorgaben.$N25]=&quot;&quot;);&quot;&quot;;[Vorgaben.$N25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6]=&quot;&quot;;&quot;&quot;;[Diffkurse.B22])">
            <text:p/>
          </table:table-cell>
          <table:table-cell table:style-name="ce6" table:formula="of:=IF(OR([.$A23]=&quot;&quot;;[Vorgaben.$M$7]=&quot;&quot;);&quot;&quot;;[Vorgaben.$M$7])">
            <text:p/>
          </table:table-cell>
          <table:table-cell table:style-name="ce6" table:formula="of:=IF(OR([.$A23]=&quot;&quot;;[Vorgaben.$N26]=&quot;&quot;);&quot;&quot;;[Vorgaben.$N26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7]=&quot;&quot;;&quot;&quot;;[Diffkurse.B23])">
            <text:p/>
          </table:table-cell>
          <table:table-cell table:style-name="ce6" table:formula="of:=IF(OR([.$A24]=&quot;&quot;;[Vorgaben.$M$7]=&quot;&quot;);&quot;&quot;;[Vorgaben.$M$7])">
            <text:p/>
          </table:table-cell>
          <table:table-cell table:style-name="ce6" table:formula="of:=IF(OR([.$A24]=&quot;&quot;;[Vorgaben.$N27]=&quot;&quot;);&quot;&quot;;[Vorgaben.$N27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8]=&quot;&quot;;&quot;&quot;;[Diffkurse.B24])">
            <text:p/>
          </table:table-cell>
          <table:table-cell table:style-name="ce6" table:formula="of:=IF(OR([.$A25]=&quot;&quot;;[Vorgaben.$M$7]=&quot;&quot;);&quot;&quot;;[Vorgaben.$M$7])">
            <text:p/>
          </table:table-cell>
          <table:table-cell table:style-name="ce6" table:formula="of:=IF(OR([.$A25]=&quot;&quot;;[Vorgaben.$N28]=&quot;&quot;);&quot;&quot;;[Vorgaben.$N28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29]=&quot;&quot;;&quot;&quot;;[Diffkurse.B25])">
            <text:p/>
          </table:table-cell>
          <table:table-cell table:style-name="ce6" table:formula="of:=IF(OR([.$A26]=&quot;&quot;;[Vorgaben.$M$7]=&quot;&quot;);&quot;&quot;;[Vorgaben.$M$7])">
            <text:p/>
          </table:table-cell>
          <table:table-cell table:style-name="ce6" table:formula="of:=IF(OR([.$A26]=&quot;&quot;;[Vorgaben.$N29]=&quot;&quot;);&quot;&quot;;[Vorgaben.$N29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30]=&quot;&quot;;&quot;&quot;;[Diffkurse.B26])">
            <text:p/>
          </table:table-cell>
          <table:table-cell table:style-name="ce6" table:formula="of:=IF(OR([.$A27]=&quot;&quot;;[Vorgaben.$M$7]=&quot;&quot;);&quot;&quot;;[Vorgaben.$M$7])">
            <text:p/>
          </table:table-cell>
          <table:table-cell table:style-name="ce6" table:formula="of:=IF(OR([.$A27]=&quot;&quot;;[Vorgaben.$N30]=&quot;&quot;);&quot;&quot;;[Vorgaben.$N30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31]=&quot;&quot;;&quot;&quot;;[Diffkurse.B27])">
            <text:p/>
          </table:table-cell>
          <table:table-cell table:style-name="ce6" table:formula="of:=IF(OR([.$A28]=&quot;&quot;;[Vorgaben.$M$7]=&quot;&quot;);&quot;&quot;;[Vorgaben.$M$7])">
            <text:p/>
          </table:table-cell>
          <table:table-cell table:style-name="ce6" table:formula="of:=IF(OR([.$A28]=&quot;&quot;;[Vorgaben.$N31]=&quot;&quot;);&quot;&quot;;[Vorgaben.$N31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32]=&quot;&quot;;&quot;&quot;;[Diffkurse.B28])">
            <text:p/>
          </table:table-cell>
          <table:table-cell table:style-name="ce6" table:formula="of:=IF(OR([.$A29]=&quot;&quot;;[Vorgaben.$M$7]=&quot;&quot;);&quot;&quot;;[Vorgaben.$M$7])">
            <text:p/>
          </table:table-cell>
          <table:table-cell table:style-name="ce6" table:formula="of:=IF(OR([.$A29]=&quot;&quot;;[Vorgaben.$N32]=&quot;&quot;);&quot;&quot;;[Vorgaben.$N32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33]=&quot;&quot;;&quot;&quot;;[Diffkurse.B29])">
            <text:p/>
          </table:table-cell>
          <table:table-cell table:style-name="ce6" table:formula="of:=IF(OR([.$A30]=&quot;&quot;;[Vorgaben.$M$7]=&quot;&quot;);&quot;&quot;;[Vorgaben.$M$7])">
            <text:p/>
          </table:table-cell>
          <table:table-cell table:style-name="ce6" table:formula="of:=IF(OR([.$A30]=&quot;&quot;;[Vorgaben.$N33]=&quot;&quot;);&quot;&quot;;[Vorgaben.$N33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34]=&quot;&quot;;&quot;&quot;;[Diffkurse.B30])">
            <text:p/>
          </table:table-cell>
          <table:table-cell table:style-name="ce6" table:formula="of:=IF(OR([.$A31]=&quot;&quot;;[Vorgaben.$M$7]=&quot;&quot;);&quot;&quot;;[Vorgaben.$M$7])">
            <text:p/>
          </table:table-cell>
          <table:table-cell table:style-name="ce6" table:formula="of:=IF(OR([.$A31]=&quot;&quot;;[Vorgaben.$N34]=&quot;&quot;);&quot;&quot;;[Vorgaben.$N34])">
            <text:p/>
          </table:table-cell>
          <table:table-cell table:number-columns-repeated="1021"/>
        </table:table-row>
        <table:table-row table:style-name="ro12">
          <table:table-cell table:style-name="ce6" table:formula="of:=IF([Vorgaben.$K35]=&quot;&quot;;&quot;&quot;;[Diffkurse.B31])">
            <text:p/>
          </table:table-cell>
          <table:table-cell table:style-name="ce6" table:formula="of:=IF(OR([.$A32]=&quot;&quot;;[Vorgaben.$M$7]=&quot;&quot;);&quot;&quot;;[Vorgaben.$M$7])">
            <text:p/>
          </table:table-cell>
          <table:table-cell table:style-name="ce6" table:formula="of:=IF(OR([.$A32]=&quot;&quot;;[Vorgaben.$N35]=&quot;&quot;);&quot;&quot;;[Vorgaben.$N35])">
            <text:p/>
          </table:table-cell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DF_Diffkurse.$A$1" table:cell-range-address="PDF_Diffkurse.$A$1:PDF_Diffkurse.$C$17"/>
        </table:named-expressions>
      </table:table>
      <table:table table:name="PDF_Stufe_1" table:style-name="ta3"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15" table:number-columns-repeated="1021" table:default-cell-style-name="ce42"/>
        <table:table-row table:style-name="ro10">
          <table:table-cell table:style-name="ce5" table:formula="of:=&quot;Klassenkurse der Stufe &quot;&amp;[Vorgaben.D6]" office:value-type="string" office:string-value="Klassenkurse der Stufe Stufe 05" calcext:value-type="string">
            <text:p>Klassenkurse der Stufe Stufe 05</text:p>
          </table:table-cell>
          <table:table-cell table:style-name="ce32" office:value-type="string" calcext:value-type="string" table:number-columns-spanned="2" table:number-rows-spanned="1">
            <text:p>Sind Passwörter angegeben, so wurde der Kurs mit der Möglichkeit der Selbsteinschreibung importiert.</text:p>
          </table:table-cell>
          <table:covered-table-cell/>
          <table:table-cell table:number-columns-repeated="1021"/>
        </table:table-row>
        <table:table-row table:style-name="ro11">
          <table:table-cell table:style-name="ce40" office:value-type="string" calcext:value-type="string">
            <text:p>Klassenkursname </text:p>
          </table:table-cell>
          <table:table-cell table:style-name="ce40" office:value-type="string" calcext:value-type="string">
            <text:p>Passwort Lehrer/in</text:p>
          </table:table-cell>
          <table:table-cell table:style-name="ce40" office:value-type="string" calcext:value-type="string">
            <text:p>Passwort Schüler/in</text:p>
          </table:table-cell>
          <table:table-cell table:style-name="ce40" table:number-columns-repeated="1021"/>
        </table:table-row>
        <table:table-row table:style-name="ro12">
          <table:table-cell table:style-name="ce6" table:formula="of:=IF([Klassenkurse.A2]&lt;&gt;&quot;&quot;;[Klassenkurse.A2];&quot;&quot;)" office:value-type="string" office:string-value="2021-21 05a" calcext:value-type="string">
            <text:p>2021-21 05a</text:p>
          </table:table-cell>
          <table:table-cell table:style-name="ce6" table:formula="of:=IF([Klassenkurse.G2]&lt;&gt;&quot;&quot;;[Klassenkurse.G2];&quot;&quot;)" office:value-type="string" office:string-value="djv5456+" calcext:value-type="string">
            <text:p>djv5456+</text:p>
          </table:table-cell>
          <table:table-cell table:style-name="ce6" table:formula="of:=IF([Klassenkurse.J2]&lt;&gt;&quot;&quot;;[Klassenkurse.J2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3]&lt;&gt;&quot;&quot;;[Klassenkurse.A3];&quot;&quot;)" office:value-type="string" office:string-value="2021-21 05b" calcext:value-type="string">
            <text:p>2021-21 05b</text:p>
          </table:table-cell>
          <table:table-cell table:style-name="ce6" table:formula="of:=IF([Klassenkurse.G3]&lt;&gt;&quot;&quot;;[Klassenkurse.G3];&quot;&quot;)" office:value-type="string" office:string-value="djv5456+" calcext:value-type="string">
            <text:p>djv5456+</text:p>
          </table:table-cell>
          <table:table-cell table:style-name="ce6" table:formula="of:=IF([Klassenkurse.J3]&lt;&gt;&quot;&quot;;[Klassenkurse.J3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4]&lt;&gt;&quot;&quot;;[Klassenkurse.A4];&quot;&quot;)" office:value-type="string" office:string-value="2021-21 05c" calcext:value-type="string">
            <text:p>2021-21 05c</text:p>
          </table:table-cell>
          <table:table-cell table:style-name="ce6" table:formula="of:=IF([Klassenkurse.G4]&lt;&gt;&quot;&quot;;[Klassenkurse.G4];&quot;&quot;)" office:value-type="string" office:string-value="djv5456+" calcext:value-type="string">
            <text:p>djv5456+</text:p>
          </table:table-cell>
          <table:table-cell table:style-name="ce6" table:formula="of:=IF([Klassenkurse.J4]&lt;&gt;&quot;&quot;;[Klassenkurse.J4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5]&lt;&gt;&quot;&quot;;[Klassenkurse.A5];&quot;&quot;)">
            <text:p/>
          </table:table-cell>
          <table:table-cell table:style-name="ce6" table:formula="of:=IF([Klassenkurse.G5]&lt;&gt;&quot;&quot;;[Klassenkurse.G5];&quot;&quot;)">
            <text:p/>
          </table:table-cell>
          <table:table-cell table:style-name="ce6" table:formula="of:=IF([Klassenkurse.J5]&lt;&gt;&quot;&quot;;[Klassenkurse.J5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6]&lt;&gt;&quot;&quot;;[Klassenkurse.A6];&quot;&quot;)">
            <text:p/>
          </table:table-cell>
          <table:table-cell table:style-name="ce6" table:formula="of:=IF([Klassenkurse.G6]&lt;&gt;&quot;&quot;;[Klassenkurse.G6];&quot;&quot;)">
            <text:p/>
          </table:table-cell>
          <table:table-cell table:style-name="ce6" table:formula="of:=IF([Klassenkurse.J6]&lt;&gt;&quot;&quot;;[Klassenkurse.J6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7]&lt;&gt;&quot;&quot;;[Klassenkurse.A7];&quot;&quot;)">
            <text:p/>
          </table:table-cell>
          <table:table-cell table:style-name="ce6" table:formula="of:=IF([Klassenkurse.G7]&lt;&gt;&quot;&quot;;[Klassenkurse.G7];&quot;&quot;)">
            <text:p/>
          </table:table-cell>
          <table:table-cell table:style-name="ce6" table:formula="of:=IF([Klassenkurse.J7]&lt;&gt;&quot;&quot;;[Klassenkurse.J7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8]&lt;&gt;&quot;&quot;;[Klassenkurse.A8];&quot;&quot;)">
            <text:p/>
          </table:table-cell>
          <table:table-cell table:style-name="ce6" table:formula="of:=IF([Klassenkurse.G8]&lt;&gt;&quot;&quot;;[Klassenkurse.G8];&quot;&quot;)">
            <text:p/>
          </table:table-cell>
          <table:table-cell table:style-name="ce6" table:formula="of:=IF([Klassenkurse.J8]&lt;&gt;&quot;&quot;;[Klassenkurse.J8];&quot;&quot;)">
            <text:p/>
          </table:table-cell>
          <table:table-cell table:number-columns-repeated="1021"/>
        </table:table-row>
        <table:table-row table:style-name="ro12" table:number-rows-repeated="7">
          <table:table-cell table:style-name="ce6" table:number-columns-repeated="3"/>
          <table:table-cell table:number-columns-repeated="1021"/>
        </table:table-row>
        <table:table-row table:style-name="ro12">
          <table:table-cell table:style-name="ce13"/>
          <table:table-cell table:style-name="ce6" table:number-columns-repeated="2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DF_Stufe_1.$A$1" table:cell-range-address="PDF_Stufe_1.$A$1:PDF_Stufe_1.$C$17"/>
        </table:named-expressions>
      </table:table>
      <table:table table:name="PDF_Stufe_2" table:style-name="ta3"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15" table:number-columns-repeated="1021" table:default-cell-style-name="ce42"/>
        <table:table-row table:style-name="ro10">
          <table:table-cell table:style-name="ce5" table:formula="of:=&quot;Klassenkurse der Stufe &quot;&amp;[Vorgaben.D7]" office:value-type="string" office:string-value="Klassenkurse der Stufe " calcext:value-type="string">
            <text:p>Klassenkurse der Stufe </text:p>
          </table:table-cell>
          <table:table-cell table:style-name="ce32" office:value-type="string" calcext:value-type="string" table:number-columns-spanned="2" table:number-rows-spanned="1">
            <text:p>Sind Passwörter angegeben, so wurde der Kurs mit der Möglichkeit der Selbsteinschreibung importiert.</text:p>
          </table:table-cell>
          <table:covered-table-cell/>
          <table:table-cell table:number-columns-repeated="1021"/>
        </table:table-row>
        <table:table-row table:style-name="ro11">
          <table:table-cell table:style-name="ce40" office:value-type="string" calcext:value-type="string">
            <text:p>Klassenkursname </text:p>
          </table:table-cell>
          <table:table-cell table:style-name="ce40" office:value-type="string" calcext:value-type="string">
            <text:p>Passwort Lehrer/in</text:p>
          </table:table-cell>
          <table:table-cell table:style-name="ce40" office:value-type="string" calcext:value-type="string">
            <text:p>Passwort Schüler/in</text:p>
          </table:table-cell>
          <table:table-cell table:style-name="ce40" table:number-columns-repeated="1021"/>
        </table:table-row>
        <table:table-row table:style-name="ro12">
          <table:table-cell table:style-name="ce6" table:formula="of:=IF([Klassenkurse.A10]&lt;&gt;&quot;&quot;;[Klassenkurse.A10];&quot;&quot;)">
            <text:p/>
          </table:table-cell>
          <table:table-cell table:style-name="ce6" table:formula="of:=IF([Klassenkurse.G10]&lt;&gt;&quot;&quot;;[Klassenkurse.G10];&quot;&quot;)">
            <text:p/>
          </table:table-cell>
          <table:table-cell table:style-name="ce6" table:formula="of:=IF([Klassenkurse.J10]&lt;&gt;&quot;&quot;;[Klassenkurse.J10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11]&lt;&gt;&quot;&quot;;[Klassenkurse.A11];&quot;&quot;)">
            <text:p/>
          </table:table-cell>
          <table:table-cell table:style-name="ce6" table:formula="of:=IF([Klassenkurse.G11]&lt;&gt;&quot;&quot;;[Klassenkurse.G11];&quot;&quot;)">
            <text:p/>
          </table:table-cell>
          <table:table-cell table:style-name="ce6" table:formula="of:=IF([Klassenkurse.J11]&lt;&gt;&quot;&quot;;[Klassenkurse.J11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12]&lt;&gt;&quot;&quot;;[Klassenkurse.A12];&quot;&quot;)">
            <text:p/>
          </table:table-cell>
          <table:table-cell table:style-name="ce6" table:formula="of:=IF([Klassenkurse.G12]&lt;&gt;&quot;&quot;;[Klassenkurse.G12];&quot;&quot;)">
            <text:p/>
          </table:table-cell>
          <table:table-cell table:style-name="ce6" table:formula="of:=IF([Klassenkurse.J12]&lt;&gt;&quot;&quot;;[Klassenkurse.J12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13]&lt;&gt;&quot;&quot;;[Klassenkurse.A13];&quot;&quot;)">
            <text:p/>
          </table:table-cell>
          <table:table-cell table:style-name="ce6" table:formula="of:=IF([Klassenkurse.G13]&lt;&gt;&quot;&quot;;[Klassenkurse.G13];&quot;&quot;)">
            <text:p/>
          </table:table-cell>
          <table:table-cell table:style-name="ce6" table:formula="of:=IF([Klassenkurse.J13]&lt;&gt;&quot;&quot;;[Klassenkurse.J13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14]&lt;&gt;&quot;&quot;;[Klassenkurse.A14];&quot;&quot;)">
            <text:p/>
          </table:table-cell>
          <table:table-cell table:style-name="ce6" table:formula="of:=IF([Klassenkurse.G14]&lt;&gt;&quot;&quot;;[Klassenkurse.G14];&quot;&quot;)">
            <text:p/>
          </table:table-cell>
          <table:table-cell table:style-name="ce6" table:formula="of:=IF([Klassenkurse.J14]&lt;&gt;&quot;&quot;;[Klassenkurse.J14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15]&lt;&gt;&quot;&quot;;[Klassenkurse.A15];&quot;&quot;)">
            <text:p/>
          </table:table-cell>
          <table:table-cell table:style-name="ce6" table:formula="of:=IF([Klassenkurse.G15]&lt;&gt;&quot;&quot;;[Klassenkurse.G15];&quot;&quot;)">
            <text:p/>
          </table:table-cell>
          <table:table-cell table:style-name="ce6" table:formula="of:=IF([Klassenkurse.J15]&lt;&gt;&quot;&quot;;[Klassenkurse.J15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16]&lt;&gt;&quot;&quot;;[Klassenkurse.A16];&quot;&quot;)">
            <text:p/>
          </table:table-cell>
          <table:table-cell table:style-name="ce6" table:formula="of:=IF([Klassenkurse.G16]&lt;&gt;&quot;&quot;;[Klassenkurse.G16];&quot;&quot;)">
            <text:p/>
          </table:table-cell>
          <table:table-cell table:style-name="ce6" table:formula="of:=IF([Klassenkurse.J16]&lt;&gt;&quot;&quot;;[Klassenkurse.J16];&quot;&quot;)">
            <text:p/>
          </table:table-cell>
          <table:table-cell table:number-columns-repeated="1021"/>
        </table:table-row>
        <table:table-row table:style-name="ro12" table:number-rows-repeated="8">
          <table:table-cell table:style-name="ce6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DF_Stufe_2.$A$1" table:cell-range-address="PDF_Stufe_2.$A$1:PDF_Stufe_2.$C$17"/>
        </table:named-expressions>
      </table:table>
      <table:table table:name="PDF_Stufe_3" table:style-name="ta3"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15" table:number-columns-repeated="1021" table:default-cell-style-name="ce42"/>
        <table:table-row table:style-name="ro10">
          <table:table-cell table:style-name="ce5" table:formula="of:=&quot;Klassenkurse der Stufe &quot;&amp;[Vorgaben.D8]" office:value-type="string" office:string-value="Klassenkurse der Stufe " calcext:value-type="string">
            <text:p>Klassenkurse der Stufe </text:p>
          </table:table-cell>
          <table:table-cell table:style-name="ce32" office:value-type="string" calcext:value-type="string" table:number-columns-spanned="2" table:number-rows-spanned="1">
            <text:p>Sind Passwörter angegeben, so wurde der Kurs mit der Möglichkeit der Selbsteinschreibung importiert.</text:p>
          </table:table-cell>
          <table:covered-table-cell/>
          <table:table-cell table:number-columns-repeated="1021"/>
        </table:table-row>
        <table:table-row table:style-name="ro11">
          <table:table-cell table:style-name="ce40" office:value-type="string" calcext:value-type="string">
            <text:p>Klassenkursname </text:p>
          </table:table-cell>
          <table:table-cell table:style-name="ce40" office:value-type="string" calcext:value-type="string">
            <text:p>Passwort Lehrer/in</text:p>
          </table:table-cell>
          <table:table-cell table:style-name="ce40" office:value-type="string" calcext:value-type="string">
            <text:p>Passwort Schüler/in</text:p>
          </table:table-cell>
          <table:table-cell table:style-name="ce40" table:number-columns-repeated="1021"/>
        </table:table-row>
        <table:table-row table:style-name="ro12">
          <table:table-cell table:style-name="ce6" table:formula="of:=IF([Klassenkurse.A18]&lt;&gt;&quot;&quot;;[Klassenkurse.A18];&quot;&quot;)">
            <text:p/>
          </table:table-cell>
          <table:table-cell table:style-name="ce6" table:formula="of:=IF([Klassenkurse.G18]&lt;&gt;&quot;&quot;;[Klassenkurse.G18];&quot;&quot;)">
            <text:p/>
          </table:table-cell>
          <table:table-cell table:style-name="ce6" table:formula="of:=IF([Klassenkurse.J18]&lt;&gt;&quot;&quot;;[Klassenkurse.J18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19]&lt;&gt;&quot;&quot;;[Klassenkurse.A19];&quot;&quot;)">
            <text:p/>
          </table:table-cell>
          <table:table-cell table:style-name="ce6" table:formula="of:=IF([Klassenkurse.G19]&lt;&gt;&quot;&quot;;[Klassenkurse.G19];&quot;&quot;)">
            <text:p/>
          </table:table-cell>
          <table:table-cell table:style-name="ce6" table:formula="of:=IF([Klassenkurse.J19]&lt;&gt;&quot;&quot;;[Klassenkurse.J19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20]&lt;&gt;&quot;&quot;;[Klassenkurse.A20];&quot;&quot;)">
            <text:p/>
          </table:table-cell>
          <table:table-cell table:style-name="ce6" table:formula="of:=IF([Klassenkurse.G20]&lt;&gt;&quot;&quot;;[Klassenkurse.G20];&quot;&quot;)">
            <text:p/>
          </table:table-cell>
          <table:table-cell table:style-name="ce6" table:formula="of:=IF([Klassenkurse.J20]&lt;&gt;&quot;&quot;;[Klassenkurse.J20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21]&lt;&gt;&quot;&quot;;[Klassenkurse.A21];&quot;&quot;)">
            <text:p/>
          </table:table-cell>
          <table:table-cell table:style-name="ce6" table:formula="of:=IF([Klassenkurse.G21]&lt;&gt;&quot;&quot;;[Klassenkurse.G21];&quot;&quot;)">
            <text:p/>
          </table:table-cell>
          <table:table-cell table:style-name="ce6" table:formula="of:=IF([Klassenkurse.J21]&lt;&gt;&quot;&quot;;[Klassenkurse.J21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22]&lt;&gt;&quot;&quot;;[Klassenkurse.A22];&quot;&quot;)">
            <text:p/>
          </table:table-cell>
          <table:table-cell table:style-name="ce6" table:formula="of:=IF([Klassenkurse.G22]&lt;&gt;&quot;&quot;;[Klassenkurse.G22];&quot;&quot;)">
            <text:p/>
          </table:table-cell>
          <table:table-cell table:style-name="ce6" table:formula="of:=IF([Klassenkurse.J22]&lt;&gt;&quot;&quot;;[Klassenkurse.J22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23]&lt;&gt;&quot;&quot;;[Klassenkurse.A23];&quot;&quot;)">
            <text:p/>
          </table:table-cell>
          <table:table-cell table:style-name="ce6" table:formula="of:=IF([Klassenkurse.G23]&lt;&gt;&quot;&quot;;[Klassenkurse.G23];&quot;&quot;)">
            <text:p/>
          </table:table-cell>
          <table:table-cell table:style-name="ce6" table:formula="of:=IF([Klassenkurse.J23]&lt;&gt;&quot;&quot;;[Klassenkurse.J23];&quot;&quot;)">
            <text:p/>
          </table:table-cell>
          <table:table-cell table:number-columns-repeated="1021"/>
        </table:table-row>
        <table:table-row table:style-name="ro12">
          <table:table-cell table:style-name="ce6" table:formula="of:=IF([Klassenkurse.A24]&lt;&gt;&quot;&quot;;[Klassenkurse.A24];&quot;&quot;)">
            <text:p/>
          </table:table-cell>
          <table:table-cell table:style-name="ce6" table:formula="of:=IF([Klassenkurse.G24]&lt;&gt;&quot;&quot;;[Klassenkurse.G24];&quot;&quot;)">
            <text:p/>
          </table:table-cell>
          <table:table-cell table:style-name="ce6" table:formula="of:=IF([Klassenkurse.J24]&lt;&gt;&quot;&quot;;[Klassenkurse.J24];&quot;&quot;)">
            <text:p/>
          </table:table-cell>
          <table:table-cell table:number-columns-repeated="1021"/>
        </table:table-row>
        <table:table-row table:style-name="ro12" table:number-rows-repeated="8">
          <table:table-cell table:style-name="ce6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DF_Stufe_3.$A$1" table:cell-range-address="PDF_Stufe_3.$A$1:PDF_Stufe_3.$C$17"/>
        </table:named-expressions>
      </table:table>
      <table:named-expressions/>
      <table:database-ranges>
        <table:database-range table:name="Tabelle3" table:target-range-address="PDF_Stufe_1.A2:PDF_Stufe_1.C17" table:display-filter-buttons="true" table:orientation="column"/>
        <table:database-range table:name="Tabelle36" table:target-range-address="PDF_Stufe_2.A2:PDF_Stufe_2.C17" table:display-filter-buttons="true" table:orientation="column"/>
        <table:database-range table:name="Tabelle367" table:target-range-address="PDF_Stufe_3.A2:PDF_Stufe_3.C17" table:display-filter-buttons="true" table:orientation="column"/>
        <table:database-range table:name="Tabelle367891011" table:target-range-address="PDF_Diffkurse.A2:PDF_Diffkurse.C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Open Sans" svg:font-family="'Ope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33cm" fo:margin-bottom="0.762cm" fo:margin-left="0.584cm" fo:margin-right="1.778cm" style:print-page-order="ttb" style:first-page-number="continue" style:scale-to="63%" style:print="charts drawings objects"/>
      <style:header-style>
        <style:header-footer-properties fo:min-height="0cm" fo:margin-left="0.584cm" fo:margin-right="1.778cm" fo:margin-bottom="0cm"/>
      </style:header-style>
      <style:footer-style>
        <style:header-footer-properties fo:min-height="1.238cm" fo:margin-left="0.584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0:45:04.9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arsten Reinhardt</meta:initial-creator>
    <meta:creation-date>2012-09-17T08:29:46Z</meta:creation-date>
    <dc:date>2021-05-12T10:46:01.188000000</dc:date>
    <meta:print-date>2019-03-20T17:53:32Z</meta:print-date>
    <meta:editing-duration>PT5M14S</meta:editing-duration>
    <meta:editing-cycles>3</meta:editing-cycles>
    <meta:document-statistic meta:table-count="7" meta:cell-count="750" meta:object-count="2"/>
    <meta:user-defined meta:name="ContentTypeId">0x01010076A9401746D1A547BD730673FFA20EB3</meta:user-defined>
  </office:meta>
</office:document-meta>
</file>