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</style:style>
    <style:style style:name="ce4" style:family="table-cell" style:parent-style-name="Default" style:data-style-name="N0">
      <style:table-cell-properties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color="#212121" style:font-name="Open Sans" style:font-name-asian="Open Sans" style:font-name-complex="Open Sans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 style:cell-protect="protected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 style:cell-protect="protected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C4D79B" style:cell-protect="protected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C4D79B" style:cell-protect="protecte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30">
      <style:table-cell-properties fo:background-color="#FFC000"/>
    </style:style>
    <style:style style:name="ce16" style:family="table-cell" style:parent-style-name="Default" style:data-style-name="N30"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30"/>
    <style:style style:name="ce18" style:family="table-cell" style:parent-style-name="Default" style:data-style-name="N30"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ackground-color="transparen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0">
      <style:table-cell-properties style:vertical-align="top"/>
    </style:style>
    <style:style style:name="ce22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ackground-color="#FFDE75"/>
    </style:style>
    <style:style style:name="ce24" style:family="table-cell" style:parent-style-name="Default" style:data-style-name="N30">
      <style:table-cell-properties fo:background-color="transparent"/>
      <style:text-properties fo:color="#FF0000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0">
      <style:text-properties fo:font-size="14pt" style:font-size-asian="14pt" style:font-size-complex="14pt"/>
    </style:style>
    <style:style style:name="ce28" style:family="table-cell" style:parent-style-name="Default" style:data-style-name="N30">
      <style:table-cell-properties fo:background-color="transparent"/>
      <style:text-properties fo:font-size="14pt" style:font-size-asian="14pt" style:font-size-complex="14pt"/>
    </style:style>
    <style:style style:name="ce29" style:family="table-cell" style:parent-style-name="Default" style:data-style-name="N30"/>
    <style:style style:name="ce30" style:family="table-cell" style:parent-style-name="Default" style:data-style-name="N30">
      <style:table-cell-properties style:vertical-align="automatic" fo:wrap-option="wrap"/>
    </style:style>
    <style:style style:name="ce31" style:family="table-cell" style:parent-style-name="Default" style:data-style-name="N30">
      <style:table-cell-properties style:vertical-align="automatic"/>
      <style:text-properties fo:font-size="26pt" style:font-size-asian="26pt" style:font-size-complex="2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/>
      <style:text-properties fo:font-size="26pt" style:font-size-asian="26pt" style:font-size-complex="26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automatic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/>
      <style:text-properties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37" style:family="table-cell" style:parent-style-name="Default" style:data-style-name="N3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4.89479166666667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9.94833333333333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4.15395833333333cm"/>
    </style:style>
    <style:style style:name="co21" style:family="table-column">
      <style:table-column-properties fo:break-before="auto" style:column-width="4.47145833333333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4.365625cm"/>
    </style:style>
    <style:style style:name="co24" style:family="table-column">
      <style:table-column-properties fo:break-before="auto" style:column-width="4.57729166666667cm"/>
    </style:style>
    <style:style style:name="co25" style:family="table-column">
      <style:table-column-properties fo:break-before="auto" style:column-width="0.423333333333333cm"/>
    </style:style>
    <style:style style:name="co26" style:family="table-column">
      <style:table-column-properties fo:break-before="auto" style:column-width="10.2922916666667cm"/>
    </style:style>
    <style:style style:name="co27" style:family="table-column">
      <style:table-column-properties fo:break-before="auto" style:column-width="8.41375cm"/>
    </style:style>
    <style:style style:name="co28" style:family="table-column">
      <style:table-column-properties fo:break-before="auto" style:column-width="8.25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90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rgaben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9"/>
        <table:table-column table:style-name="co11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number-columns-repeated="16370" table:default-cell-style-name="ce17"/>
        <table:table-row table:style-name="ro1">
          <table:table-cell office:value-type="string" table:style-name="ce16">
            <text:p>Vorgabenseite</text:p>
          </table:table-cell>
          <table:table-cell table:number-columns-repeated="2" table:style-name="ce17"/>
          <table:table-cell office:value-type="string" table:style-name="ce18">
            <text:p>Sie brauchen nur diese Seite zu füllen, die restlichen Tabellenblätter füllen sich dann passend für den Export.</text:p>
          </table:table-cell>
          <table:table-cell table:number-columns-repeated="5" table:style-name="ce17"/>
          <table:table-cell table:style-name="ce19"/>
          <table:table-cell table:number-columns-repeated="16374" table:style-name="ce17"/>
        </table:table-row>
        <table:table-row table:style-name="ro2">
          <table:table-cell table:style-name="ce17"/>
          <table:table-cell office:value-type="string" table:style-name="ce18">
            <text:p>Verzeichnis oberhalb des Klassenordners</text:p>
          </table:table-cell>
          <table:table-cell table:number-columns-repeated="2" table:style-name="ce17"/>
          <table:table-cell table:number-columns-spanned="4" table:number-rows-spanned="1" table:style-name="ce30"/>
          <table:covered-table-cell table:number-columns-repeated="3"/>
          <table:table-cell table:style-name="ce17"/>
          <table:table-cell table:style-name="ce19"/>
          <table:table-cell table:number-columns-repeated="16374" table:style-name="ce17"/>
        </table:table-row>
        <table:table-row table:style-name="ro3">
          <table:table-cell table:style-name="ce17"/>
          <table:table-cell office:value-type="string" table:style-name="ce15">
            <text:p>Unterricht</text:p>
          </table:table-cell>
          <table:table-cell office:value-type="string" table:style-name="ce20">
            <text:p>/</text:p>
          </table:table-cell>
          <table:table-cell office:value-type="string" table:style-name="ce15">
            <text:p>2020-21</text:p>
          </table:table-cell>
          <table:table-cell office:value-type="string" table:style-name="ce20">
            <text:p>/</text:p>
          </table:table-cell>
          <table:table-cell table:style-name="ce15"/>
          <table:table-cell office:value-type="string" table:style-name="ce20">
            <text:p>/</text:p>
          </table:table-cell>
          <table:table-cell table:style-name="ce15"/>
          <table:table-cell table:style-name="ce17"/>
          <table:table-cell table:style-name="ce19"/>
          <table:table-cell table:number-columns-repeated="16374" table:style-name="ce17"/>
        </table:table-row>
        <table:table-row table:style-name="ro4">
          <table:table-cell table:style-name="ce17"/>
          <table:table-cell office:value-type="string" table:style-name="ce21">
            <text:p>Stammverzeichnis</text:p>
          </table:table-cell>
          <table:table-cell table:style-name="ce17"/>
          <table:table-cell office:value-type="string" table:style-name="ce21">
            <text:p>z.B. Jahr</text:p>
          </table:table-cell>
          <table:table-cell table:style-name="ce17"/>
          <table:table-cell table:style-name="ce21"/>
          <table:table-cell table:number-columns-repeated="3" table:style-name="ce17"/>
          <table:table-cell table:style-name="ce19"/>
          <table:table-cell table:number-columns-repeated="3" table:style-name="ce17"/>
          <table:table-cell table:style-name="ce18"/>
          <table:table-cell table:number-columns-repeated="16370"/>
        </table:table-row>
        <table:table-row table:style-name="ro3">
          <table:table-cell table:style-name="ce17"/>
          <table:table-cell table:style-name="ce22"/>
          <table:table-cell table:style-name="ce17"/>
          <table:table-cell office:value-type="string" table:style-name="ce18">
            <text:p>Sammelordner</text:p>
          </table:table-cell>
          <table:table-cell table:style-name="ce22"/>
          <table:table-cell office:value-type="string" table:style-name="ce18">
            <text:p>Klassenraumname</text:p>
          </table:table-cell>
          <table:table-cell table:style-name="ce22"/>
          <table:table-cell office:value-type="string" table:style-name="ce18">
            <text:p><text:span text:style-name="T4">ggf.<text:s/></text:span>Volagekurs</text:p>
          </table:table-cell>
          <table:table-cell office:value-type="string" table:style-name="ce18">
            <text:p><text:span text:style-name="T4">ggf.</text:span><text:s/>Passwort Klassenkurs<text:s/></text:p>
          </table:table-cell>
          <table:table-cell table:style-name="ce22"/>
          <table:table-cell table:number-columns-repeated="4" table:style-name="ce18"/>
          <table:table-cell table:number-columns-repeated="16370"/>
        </table:table-row>
        <table:table-row table:style-name="ro3">
          <table:table-cell table:style-name="ce17"/>
          <table:table-cell office:value-type="string" table:style-name="ce19">
            <text:p>Jede Klasse kann</text:p>
          </table:table-cell>
          <table:table-cell table:style-name="ce17"/>
          <table:table-cell office:value-type="string" table:style-name="ce15">
            <text:p>Fuchsklasse (2020-21)</text:p>
          </table:table-cell>
          <table:table-cell table:style-name="ce19"/>
          <table:table-cell office:value-type="string" table:style-name="ce15">
            <text:p>Füchse Klassenraum</text:p>
          </table:table-cell>
          <table:table-cell table:style-name="ce19"/>
          <table:table-cell office:value-type="string" table:style-name="ce23">
            <text:p>2020-21_Vorlageklasse</text:p>
          </table:table-cell>
          <table:table-cell office:value-type="string" table:style-name="ce18">
            <text:p>Lehrer</text:p>
          </table:table-cell>
          <table:table-cell table:number-columns-repeated="3" table:style-name="ce19"/>
          <table:table-cell table:style-name="ce22"/>
          <table:table-cell table:style-name="ce19"/>
          <table:table-cell table:number-columns-repeated="16370"/>
        </table:table-row>
        <table:table-row table:style-name="ro3">
          <table:table-cell table:style-name="ce17"/>
          <table:table-cell office:value-type="string" table:style-name="ce17">
            <text:p>einen unter-</text:p>
          </table:table-cell>
          <table:table-cell table:style-name="ce17"/>
          <table:table-cell office:value-type="string" table:style-name="ce15">
            <text:p>Fuchsklasse (2020-21)</text:p>
          </table:table-cell>
          <table:table-cell table:style-name="ce19"/>
          <table:table-cell office:value-type="string" table:style-name="ce15">
            <text:p>Füchse Englisch</text:p>
          </table:table-cell>
          <table:table-cell table:style-name="ce19"/>
          <table:table-cell office:value-type="string" table:style-name="ce23">
            <text:p>2020-21_Vorlageklasse</text:p>
          </table:table-cell>
          <table:table-cell office:value-type="string" table:style-name="ce15">
            <text:p>djv5456+</text:p>
          </table:table-cell>
          <table:table-cell table:number-columns-repeated="5" table:style-name="ce19"/>
          <table:table-cell table:number-columns-repeated="16370"/>
        </table:table-row>
        <table:table-row table:style-name="ro3">
          <table:table-cell table:style-name="ce17"/>
          <table:table-cell office:value-type="string" table:style-name="ce17">
            <text:p>schiedlichen Ordner</text:p>
          </table:table-cell>
          <table:table-cell table:style-name="ce17"/>
          <table:table-cell office:value-type="string" table:style-name="ce15">
            <text:p>Entenklasse (2020-21)</text:p>
          </table:table-cell>
          <table:table-cell table:style-name="ce19"/>
          <table:table-cell office:value-type="string" table:style-name="ce15">
            <text:p>Enten Klassenraum</text:p>
          </table:table-cell>
          <table:table-cell table:style-name="ce19"/>
          <table:table-cell office:value-type="string" table:style-name="ce23">
            <text:p>2020-21_Vorlageklasse</text:p>
          </table:table-cell>
          <table:table-cell table:style-name="ce17"/>
          <table:table-cell table:number-columns-repeated="5" table:style-name="ce19"/>
          <table:table-cell table:number-columns-repeated="16370"/>
        </table:table-row>
        <table:table-row table:style-name="ro3">
          <table:table-cell table:style-name="ce17"/>
          <table:table-cell office:value-type="string" table:style-name="ce29">
            <text:p>erhalten, z.B. einen</text:p>
          </table:table-cell>
          <table:table-cell table:style-name="ce17"/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7"/>
          <table:table-cell table:number-columns-repeated="5" table:style-name="ce19"/>
          <table:table-cell table:number-columns-repeated="16370"/>
        </table:table-row>
        <table:table-row table:style-name="ro3">
          <table:table-cell table:style-name="ce17"/>
          <table:table-cell office:value-type="string" table:style-name="ce25">
            <text:p>Stufenordner.</text:p>
          </table:table-cell>
          <table:table-cell table:style-name="ce17"/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7"/>
          <table:table-cell table:number-columns-repeated="5" table:style-name="ce19"/>
          <table:table-cell table:number-columns-repeated="16370"/>
        </table:table-row>
        <table:table-row table:style-name="ro3">
          <table:table-cell table:style-name="ce17"/>
          <table:table-cell office:value-type="string" table:style-name="ce17">
            <text:p>Sind alle Klassenräume</text:p>
          </table:table-cell>
          <table:table-cell table:style-name="ce17"/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office:value-type="string" table:style-name="ce24">
            <text:p>ggf.</text:p>
          </table:table-cell>
          <table:table-cell table:number-columns-repeated="5" table:style-name="ce19"/>
          <table:table-cell table:number-columns-repeated="16370"/>
        </table:table-row>
        <table:table-row table:style-name="ro3">
          <table:table-cell table:style-name="ce17"/>
          <table:table-cell office:value-type="string" table:style-name="ce17">
            <text:p>in identischem</text:p>
          </table:table-cell>
          <table:table-cell table:style-name="ce17"/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office:value-type="string" table:style-name="ce18">
            <text:p>Passwort Klassenkurs</text:p>
          </table:table-cell>
          <table:table-cell table:number-columns-repeated="5" table:style-name="ce19"/>
          <table:table-cell table:number-columns-repeated="16370"/>
        </table:table-row>
        <table:table-row table:style-name="ro3">
          <table:table-cell table:style-name="ce17"/>
          <table:table-cell office:value-type="string" table:style-name="ce17">
            <text:p>Ordner, so kann<text:s/>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number-columns-repeated="2" table:style-name="ce19"/>
          <table:table-cell office:value-type="string" table:style-name="ce18">
            <text:p>Schüler</text:p>
          </table:table-cell>
          <table:table-cell table:number-columns-repeated="5" table:style-name="ce19"/>
          <table:table-cell table:number-columns-repeated="16370"/>
        </table:table-row>
        <table:table-row table:style-name="ro3">
          <table:table-cell table:style-name="ce17"/>
          <table:table-cell office:value-type="string" table:style-name="ce37">
            <text:p>dieser auch oben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number-columns-repeated="2" table:style-name="ce19"/>
          <table:table-cell table:style-name="ce23"/>
          <table:table-cell table:number-columns-repeated="5" table:style-name="ce19"/>
          <table:table-cell table:number-columns-repeated="16370"/>
        </table:table-row>
        <table:table-row table:style-name="ro3">
          <table:table-cell table:style-name="ce17"/>
          <table:table-cell office:value-type="string" table:style-name="ce19">
            <text:p>in die Verzeichnis-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number-columns-repeated="2" table:style-name="ce19"/>
          <table:table-cell table:style-name="ce17"/>
          <table:table-cell table:number-columns-repeated="5" table:style-name="ce19"/>
          <table:table-cell table:number-columns-repeated="16370"/>
        </table:table-row>
        <table:table-row table:style-name="ro3">
          <table:table-cell table:style-name="ce17"/>
          <table:table-cell office:value-type="string" table:style-name="ce17">
            <text:p>struktur aufgenommen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number-columns-repeated="3" table:style-name="ce17"/>
          <table:table-cell table:number-columns-repeated="5" table:style-name="ce19"/>
          <table:table-cell table:number-columns-repeated="16370"/>
        </table:table-row>
        <table:table-row table:style-name="ro5">
          <table:table-cell/>
          <table:table-cell office:value-type="string" table:style-name="ce17">
            <text:p>werden.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number-columns-repeated="3" table:style-name="ce17"/>
          <table:table-cell table:number-columns-repeated="5" table:style-name="ce19"/>
          <table:table-cell table:number-columns-repeated="16370" table:style-name="ce17"/>
        </table:table-row>
        <table:table-row table:style-name="ro3">
          <table:table-cell/>
          <table:table-cell table:number-columns-repeated="2" table:style-name="ce17"/>
          <table:table-cell table:style-name="ce15"/>
          <table:table-cell table:style-name="ce17"/>
          <table:table-cell table:style-name="ce15"/>
          <table:table-cell table:number-columns-repeated="3" table:style-name="ce17"/>
          <table:table-cell table:number-columns-repeated="5" table:style-name="ce19"/>
          <table:table-cell table:number-columns-repeated="16370" table:style-name="ce17"/>
        </table:table-row>
        <table:table-row table:style-name="ro6">
          <table:table-cell/>
          <table:table-cell table:number-columns-repeated="2" table:style-name="ce17"/>
          <table:table-cell table:style-name="ce15"/>
          <table:table-cell table:style-name="ce17"/>
          <table:table-cell table:style-name="ce15"/>
          <table:table-cell table:number-columns-repeated="3" table:style-name="ce17"/>
          <table:table-cell table:number-columns-repeated="5" table:style-name="ce19"/>
          <table:table-cell table:number-columns-repeated="16370" table:style-name="ce17"/>
        </table:table-row>
        <table:table-row table:number-rows-repeated="2" table:style-name="ro3">
          <table:table-cell/>
          <table:table-cell table:number-columns-repeated="7" table:style-name="ce17"/>
          <table:table-cell table:number-columns-repeated="7" table:style-name="ce19"/>
          <table:table-cell table:number-columns-repeated="16369"/>
        </table:table-row>
        <table:table-row table:style-name="ro3">
          <table:table-cell/>
          <table:table-cell office:value-type="string" table:number-columns-spanned="3" table:number-rows-spanned="2" table:style-name="ce31">
            <text:p>Alle Szenarien</text:p>
          </table:table-cell>
          <table:covered-table-cell table:number-columns-repeated="2"/>
          <table:table-cell table:number-columns-repeated="2" table:style-name="ce17"/>
          <table:table-cell table:number-columns-repeated="9" table:style-name="ce19"/>
          <table:table-cell table:number-columns-repeated="16369"/>
        </table:table-row>
        <table:table-row table:style-name="ro3">
          <table:table-cell/>
          <table:covered-table-cell/>
          <table:covered-table-cell table:number-columns-repeated="2"/>
          <table:table-cell table:number-columns-repeated="2" table:style-name="ce17"/>
          <table:table-cell table:number-columns-repeated="9" table:style-name="ce19"/>
          <table:table-cell table:number-columns-repeated="16369"/>
        </table:table-row>
        <table:table-row table:style-name="ro3">
          <table:table-cell/>
          <table:table-cell office:value-type="string" table:number-columns-spanned="9" table:number-rows-spanned="2" table:style-name="ce33">
            <text:p>Klassen mit Einzelnamen und freien Verzeichnisnamen</text:p>
          </table:table-cell>
          <table:covered-table-cell table:number-columns-repeated="8"/>
          <table:table-cell table:number-columns-repeated="5" table:style-name="ce19"/>
          <table:table-cell table:number-columns-repeated="16369"/>
        </table:table-row>
        <table:table-row table:style-name="ro3">
          <table:table-cell/>
          <table:covered-table-cell/>
          <table:covered-table-cell table:number-columns-repeated="8"/>
          <table:table-cell table:number-columns-repeated="5" table:style-name="ce19"/>
          <table:table-cell table:number-columns-repeated="16369"/>
        </table:table-row>
        <table:table-row table:style-name="ro3">
          <table:table-cell/>
          <table:table-cell table:number-columns-repeated="2" table:style-name="ce17"/>
          <table:table-cell table:style-name="ce19"/>
          <table:table-cell table:number-columns-repeated="2" table:style-name="ce17"/>
          <table:table-cell table:number-columns-repeated="9" table:style-name="ce19"/>
          <table:table-cell table:number-columns-repeated="16369"/>
        </table:table-row>
        <table:table-row table:style-name="ro7">
          <table:table-cell/>
          <table:table-cell office:value-type="string" table:style-name="ce26">
            <text:p>Hinweise</text:p>
          </table:table-cell>
          <table:table-cell table:style-name="ce27"/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6" table:style-name="ce19"/>
          <table:table-cell table:number-columns-repeated="16369"/>
        </table:table-row>
        <table:table-row table:style-name="ro7">
          <table:table-cell/>
          <table:table-cell office:value-type="string" table:style-name="ce27">
            <text:p>Sollen die Klassen in die Stufenordner einsortiert werden, muss der gelbe Bereich ausgefüllt werden.</text:p>
          </table:table-cell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2" table:style-name="ce27"/>
          <table:table-cell table:number-columns-repeated="6" table:style-name="ce19"/>
          <table:table-cell table:number-columns-repeated="16369"/>
        </table:table-row>
        <table:table-row table:style-name="ro7">
          <table:table-cell/>
          <table:table-cell office:value-type="string" table:style-name="ce27">
            <text:p>Für jede Klasse muss auch der Stufenname angegeben sein.</text:p>
          </table:table-cell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2" table:style-name="ce27"/>
          <table:table-cell table:number-columns-repeated="6" table:style-name="ce19"/>
          <table:table-cell table:number-columns-repeated="16369"/>
        </table:table-row>
        <table:table-row table:style-name="ro7">
          <table:table-cell/>
          <table:table-cell office:value-type="string" table:style-name="ce27">
            <text:p>Die Exportdatei wird über das Tabellenblatt<text:s/><text:span text:style-name="T5">"Klassenkurse"</text:span><text:s/>erzeugt.</text:p>
          </table:table-cell>
          <table:table-cell table:style-name="ce27"/>
          <table:table-cell table:style-name="ce28"/>
          <table:table-cell table:number-columns-repeated="5" table:style-name="ce27"/>
          <table:table-cell table:number-columns-repeated="6" table:style-name="ce19"/>
          <table:table-cell table:number-columns-repeated="16369"/>
        </table:table-row>
        <table:table-row table:number-rows-repeated="2" table:style-name="ro7">
          <table:table-cell/>
          <table:table-cell table:number-columns-repeated="2" table:style-name="ce27"/>
          <table:table-cell table:style-name="ce28"/>
          <table:table-cell table:number-columns-repeated="5" table:style-name="ce27"/>
          <table:table-cell table:number-columns-repeated="6" table:style-name="ce19"/>
          <table:table-cell table:number-columns-repeated="16369"/>
        </table:table-row>
        <table:table-row table:number-rows-repeated="2" table:style-name="ro7">
          <table:table-cell/>
          <table:table-cell table:number-columns-repeated="8" table:style-name="ce27"/>
          <table:table-cell table:number-columns-repeated="6" table:style-name="ce19"/>
          <table:table-cell table:number-columns-repeated="16369"/>
        </table:table-row>
        <table:table-row table:number-rows-repeated="2" table:style-name="ro3">
          <table:table-cell/>
          <table:table-cell table:number-columns-repeated="8" table:style-name="ce17"/>
          <table:table-cell table:number-columns-repeated="6" table:style-name="ce19"/>
          <table:table-cell table:number-columns-repeated="16369"/>
        </table:table-row>
        <table:table-row table:number-rows-repeated="1048540" table:style-name="ro3">
          <table:table-cell table:number-columns-repeated="16384"/>
        </table:table-row>
      </table:table>
      <table:table table:name="Klassenkurse" table:style-name="ta2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4" table:number-columns-repeated="16373" table:default-cell-style-name="ce2"/>
        <table:table-row table:style-name="ro8">
          <table:table-cell office:value-type="string" table:style-name="ce4">
            <text:p>shortname</text:p>
          </table:table-cell>
          <table:table-cell office:value-type="string" table:style-name="ce4">
            <text:p>fullname</text:p>
            <draw:frame draw:z-index="2" draw:id="id0" draw:style-name="a6" draw:name="Textfeld 2" svg:x="0.33218in" svg:y="0.15047in" svg:width="6.6185in" svg:height="0.82176in">
              <draw:text-box>
                <text:p text:style-name="a1" text:class-names="" text:cond-style-name=""><text:span text:style-name="a0" text:class-names="">Anleitung</text:span></text:p>
                <text:p text:style-name="a5" text:class-names="" text:cond-style-name=""><text:span text:style-name="a2" text:class-names="">Mit Klick auf den</text:span><text:span text:style-name="a3" text:class-names=""><text:s text:c="1"/>Button wird diese Seite mit den Klassenkursen als csv-Datei im korrekten Importformat für Logineo NRW LMS abgespeichert.</text:span><text:span text:style-name="a4" text:class-names=""/></text:p>
              </draw:text-box>
              <svg:title/>
              <svg:desc/>
            </draw:frame>
          </table:table-cell>
          <table:table-cell office:value-type="string" table:style-name="ce7">
            <text:p>category_path</text:p>
          </table:table-cell>
          <table:table-cell office:value-type="string" table:style-name="ce7">
            <text:p>templatecourse</text:p>
          </table:table-cell>
          <table:table-cell office:value-type="string" table:style-name="ce4">
            <text:p>enrolment_1</text:p>
          </table:table-cell>
          <table:table-cell office:value-type="string" table:style-name="ce4">
            <text:p>enrolment_1_role</text:p>
          </table:table-cell>
          <table:table-cell office:value-type="string" table:style-name="ce4">
            <text:p>enrolment_1_password</text:p>
          </table:table-cell>
          <table:table-cell office:value-type="string" table:style-name="ce4">
            <text:p>enrolement_2</text:p>
          </table:table-cell>
          <table:table-cell office:value-type="string" table:style-name="ce4">
            <text:p>enrolement_2_role</text:p>
          </table:table-cell>
          <table:table-cell office:value-type="string" table:style-name="ce4">
            <text:p>enrolement_2_passwort</text:p>
          </table:table-cell>
          <table:table-cell table:number-columns-repeated="16374"/>
        </table:table-row>
        <table:table-row table:style-name="ro9">
          <table:table-cell office:value-type="string" office:string-value="Füchse Klassenraum" table:formula="of:=IF([Vorgaben.F6]=&quot;&quot;;&quot;&quot;;[Vorgaben.F6])" table:style-name="ce11">
            <text:p>Füchse Klassenraum</text:p>
          </table:table-cell>
          <table:table-cell office:value-type="string" office:string-value="Füchse Klassenraum" table:formula="of:=IF(OR([Vorgaben.$F$6]=&quot;&quot;;);&quot;&quot;;[.A2])" table:style-name="ce11">
            <text:p>Füchse Klassenraum</text:p>
          </table:table-cell>
          <table:table-cell office:value-type="string" office:string-value="Unterricht / 2020-21 / Fuchsklasse (2020-21)" table:formula="of:=IF([.A2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 &quot;)&amp;[Vorgaben.D6])" table:style-name="ce12">
            <text:p>Unterricht / 2020-21 / Fuchsklasse (2020-21)</text:p>
          </table:table-cell>
          <table:table-cell office:value-type="string" office:string-value="2020-21_Vorlageklasse" table:formula="of:=IF(OR([.$A2]=&quot;&quot;;[Vorgaben.$H6]=&quot;&quot;);&quot;&quot;;[Vorgaben.$H6])" table:style-name="ce12">
            <text:p>2020-21_Vorlageklasse</text:p>
          </table:table-cell>
          <table:table-cell office:value-type="string" office:string-value="self" table:formula="of:=IF(OR([.$A2]=&quot;&quot;;[Vorgaben.$I$7]=&quot;&quot;);&quot;&quot;;&quot;self&quot;)" table:style-name="ce12">
            <text:p>self</text:p>
          </table:table-cell>
          <table:table-cell office:value-type="string" office:string-value="editingteacher" table:formula="of:=IF(OR([.$A2]=&quot;&quot;;[Vorgaben.$I$7]=&quot;&quot;);&quot;&quot;;&quot;editingteacher&quot;)" table:style-name="ce12">
            <text:p>editingteacher</text:p>
          </table:table-cell>
          <table:table-cell office:value-type="string" office:string-value="djv5456+" table:formula="of:=IF(OR([.$A2]=&quot;&quot;;[Vorgaben.$I$7]=&quot;&quot;);&quot;&quot;;[Vorgaben.$I$7])" table:style-name="ce12">
            <text:p>djv5456+</text:p>
          </table:table-cell>
          <table:table-cell office:value-type="string" office:string-value="" table:formula="of:=IF(OR([.$A2]=&quot;&quot;;[Vorgaben.$I$14]=&quot;&quot;);&quot;&quot;;&quot;self&quot;)" table:style-name="ce12"/>
          <table:table-cell office:value-type="string" office:string-value="" table:formula="of:=IF(OR([.$A2]=&quot;&quot;;[Vorgaben.$I$14]=&quot;&quot;);&quot;&quot;;&quot;student&quot;)" table:style-name="ce12"/>
          <table:table-cell office:value-type="string" office:string-value="" table:formula="of:=IF(OR([.$A2]=&quot;&quot;;[Vorgaben.$I$14]=&quot;&quot;);&quot;&quot;;[Vorgaben.$I$14])" table:style-name="ce12"/>
          <table:table-cell table:number-columns-repeated="16374"/>
        </table:table-row>
        <table:table-row table:style-name="ro9">
          <table:table-cell office:value-type="string" office:string-value="Füchse Englisch" table:formula="of:=IF([Vorgaben.F7]=&quot;&quot;;&quot;&quot;;[Vorgaben.F7])" table:style-name="ce11">
            <text:p>Füchse Englisch</text:p>
          </table:table-cell>
          <table:table-cell office:value-type="string" office:string-value="Füchse Englisch" table:formula="of:=IF(OR([Vorgaben.$F$6]=&quot;&quot;;);&quot;&quot;;[.A3])" table:style-name="ce11">
            <text:p>Füchse Englisch</text:p>
          </table:table-cell>
          <table:table-cell office:value-type="string" office:string-value="Unterricht / 2020-21 / Fuchsklasse (2020-21)" table:formula="of:=IF([.A3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 &quot;)&amp;[Vorgaben.D7])" table:style-name="ce12">
            <text:p>Unterricht / 2020-21 / Fuchsklasse (2020-21)</text:p>
          </table:table-cell>
          <table:table-cell office:value-type="string" office:string-value="2020-21_Vorlageklasse" table:formula="of:=IF(OR([.$A3]=&quot;&quot;;[Vorgaben.$H7]=&quot;&quot;);&quot;&quot;;[Vorgaben.$H7])" table:style-name="ce12">
            <text:p>2020-21_Vorlageklasse</text:p>
          </table:table-cell>
          <table:table-cell office:value-type="string" office:string-value="self" table:formula="of:=IF(OR([.$A3]=&quot;&quot;;[Vorgaben.$I$7]=&quot;&quot;);&quot;&quot;;[.$E$2])" table:style-name="ce12">
            <text:p>self</text:p>
          </table:table-cell>
          <table:table-cell office:value-type="string" office:string-value="editingteacher" table:formula="of:=IF(OR([.$A3]=&quot;&quot;;[Vorgaben.$I$7]=&quot;&quot;);&quot;&quot;;&quot;editingteacher&quot;)" table:style-name="ce12">
            <text:p>editingteacher</text:p>
          </table:table-cell>
          <table:table-cell office:value-type="string" office:string-value="djv5456+" table:formula="of:=IF(OR([.$A3]=&quot;&quot;;[Vorgaben.$I$7]=&quot;&quot;);&quot;&quot;;[Vorgaben.$I$7])" table:style-name="ce12">
            <text:p>djv5456+</text:p>
          </table:table-cell>
          <table:table-cell office:value-type="string" office:string-value="" table:formula="of:=IF(OR([.$A3]=&quot;&quot;;[Vorgaben.$I$14]=&quot;&quot;);&quot;&quot;;&quot;self&quot;)" table:style-name="ce12"/>
          <table:table-cell office:value-type="string" office:string-value="" table:formula="of:=IF(OR([.$A3]=&quot;&quot;;[Vorgaben.$I$14]=&quot;&quot;);&quot;&quot;;&quot;student&quot;)" table:style-name="ce12"/>
          <table:table-cell office:value-type="string" office:string-value="" table:formula="of:=IF(OR([.$A3]=&quot;&quot;;[Vorgaben.$I$14]=&quot;&quot;);&quot;&quot;;[Vorgaben.$I$14])" table:style-name="ce12"/>
          <table:table-cell table:number-columns-repeated="16374"/>
        </table:table-row>
        <table:table-row table:style-name="ro9">
          <table:table-cell office:value-type="string" office:string-value="Enten Klassenraum" table:formula="of:=IF([Vorgaben.F8]=&quot;&quot;;&quot;&quot;;[Vorgaben.F8])" table:style-name="ce11">
            <text:p>Enten Klassenraum</text:p>
          </table:table-cell>
          <table:table-cell office:value-type="string" office:string-value="Enten Klassenraum" table:formula="of:=IF(OR([Vorgaben.$F$6]=&quot;&quot;;);&quot;&quot;;[.A4])" table:style-name="ce11">
            <text:p>Enten Klassenraum</text:p>
          </table:table-cell>
          <table:table-cell office:value-type="string" office:string-value="Unterricht / 2020-21 / Entenklasse (2020-21)" table:formula="of:=IF([.A4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 &quot;)&amp;[Vorgaben.D8])" table:style-name="ce12">
            <text:p>Unterricht / 2020-21 / Entenklasse (2020-21)</text:p>
          </table:table-cell>
          <table:table-cell office:value-type="string" office:string-value="2020-21_Vorlageklasse" table:formula="of:=IF(OR([.$A4]=&quot;&quot;;[Vorgaben.$H8]=&quot;&quot;);&quot;&quot;;[Vorgaben.$H8])" table:style-name="ce12">
            <text:p>2020-21_Vorlageklasse</text:p>
          </table:table-cell>
          <table:table-cell office:value-type="string" office:string-value="self" table:formula="of:=IF(OR([.$A4]=&quot;&quot;;[Vorgaben.$I$7]=&quot;&quot;);&quot;&quot;;[.$E$2])" table:style-name="ce12">
            <text:p>self</text:p>
          </table:table-cell>
          <table:table-cell office:value-type="string" office:string-value="editingteacher" table:formula="of:=IF(OR([.$A4]=&quot;&quot;;[Vorgaben.$I$7]=&quot;&quot;);&quot;&quot;;&quot;editingteacher&quot;)" table:style-name="ce12">
            <text:p>editingteacher</text:p>
          </table:table-cell>
          <table:table-cell office:value-type="string" office:string-value="djv5456+" table:formula="of:=IF(OR([.$A4]=&quot;&quot;;[Vorgaben.$I$7]=&quot;&quot;);&quot;&quot;;[Vorgaben.$I$7])" table:style-name="ce12">
            <text:p>djv5456+</text:p>
          </table:table-cell>
          <table:table-cell office:value-type="string" office:string-value="" table:formula="of:=IF(OR([.$A4]=&quot;&quot;;[Vorgaben.$I$14]=&quot;&quot;);&quot;&quot;;&quot;self&quot;)" table:style-name="ce12"/>
          <table:table-cell office:value-type="string" office:string-value="" table:formula="of:=IF(OR([.$A4]=&quot;&quot;;[Vorgaben.$I$14]=&quot;&quot;);&quot;&quot;;&quot;student&quot;)" table:style-name="ce12"/>
          <table:table-cell office:value-type="string" office:string-value="" table:formula="of:=IF(OR([.$A4]=&quot;&quot;;[Vorgaben.$I$14]=&quot;&quot;);&quot;&quot;;[Vorgaben.$I$14])" table:style-name="ce12"/>
          <table:table-cell table:number-columns-repeated="16374"/>
        </table:table-row>
        <table:table-row table:style-name="ro9">
          <table:table-cell office:value-type="string" office:string-value="" table:formula="of:=IF([Vorgaben.F9]=&quot;&quot;;&quot;&quot;;[Vorgaben.F9])" table:style-name="ce11"/>
          <table:table-cell office:value-type="string" office:string-value="" table:formula="of:=IF(OR([Vorgaben.$F$6]=&quot;&quot;;);&quot;&quot;;[.A5])" table:style-name="ce11"/>
          <table:table-cell office:value-type="string" office:string-value="" table:formula="of:=IF([.A5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 &quot;)&amp;[Vorgaben.D9])" table:style-name="ce12"/>
          <table:table-cell office:value-type="string" office:string-value="" table:formula="of:=IF(OR([.$A5]=&quot;&quot;;[Vorgaben.$H9]=&quot;&quot;);&quot;&quot;;[Vorgaben.$H9])" table:style-name="ce12"/>
          <table:table-cell office:value-type="string" office:string-value="" table:formula="of:=IF(OR([.$A5]=&quot;&quot;;[Vorgaben.$I$7]=&quot;&quot;);&quot;&quot;;[.$E$2])" table:style-name="ce12"/>
          <table:table-cell office:value-type="string" office:string-value="" table:formula="of:=IF(OR([.$A5]=&quot;&quot;;[Vorgaben.$I$7]=&quot;&quot;);&quot;&quot;;&quot;editingteacher&quot;)" table:style-name="ce12"/>
          <table:table-cell office:value-type="string" office:string-value="" table:formula="of:=IF(OR([.$A5]=&quot;&quot;;[Vorgaben.$I$7]=&quot;&quot;);&quot;&quot;;[Vorgaben.$I$7])" table:style-name="ce12"/>
          <table:table-cell office:value-type="string" office:string-value="" table:formula="of:=IF(OR([.$A5]=&quot;&quot;;[Vorgaben.$I$14]=&quot;&quot;);&quot;&quot;;&quot;self&quot;)" table:style-name="ce12"/>
          <table:table-cell office:value-type="string" office:string-value="" table:formula="of:=IF(OR([.$A5]=&quot;&quot;;[Vorgaben.$I$14]=&quot;&quot;);&quot;&quot;;&quot;student&quot;)" table:style-name="ce12"/>
          <table:table-cell office:value-type="string" office:string-value="" table:formula="of:=IF(OR([.$A5]=&quot;&quot;;[Vorgaben.$I$14]=&quot;&quot;);&quot;&quot;;[Vorgaben.$I$14])" table:style-name="ce12"/>
          <table:table-cell table:number-columns-repeated="16374"/>
        </table:table-row>
        <table:table-row table:style-name="ro9">
          <table:table-cell office:value-type="string" office:string-value="" table:formula="of:=IF([Vorgaben.F10]=&quot;&quot;;&quot;&quot;;[Vorgaben.F10])" table:style-name="ce11"/>
          <table:table-cell office:value-type="string" office:string-value="" table:formula="of:=IF(OR([Vorgaben.$F$6]=&quot;&quot;;);&quot;&quot;;[.A6])" table:style-name="ce11"/>
          <table:table-cell office:value-type="string" office:string-value="" table:formula="of:=IF([.A6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 &quot;)&amp;[Vorgaben.D10])" table:style-name="ce12"/>
          <table:table-cell office:value-type="string" office:string-value="" table:formula="of:=IF(OR([.$A6]=&quot;&quot;;[Vorgaben.$H10]=&quot;&quot;);&quot;&quot;;[Vorgaben.$H10])" table:style-name="ce12"/>
          <table:table-cell office:value-type="string" office:string-value="" table:formula="of:=IF(OR([.$A6]=&quot;&quot;;[Vorgaben.$I$7]=&quot;&quot;);&quot;&quot;;[.$E$2])" table:style-name="ce12"/>
          <table:table-cell office:value-type="string" office:string-value="" table:formula="of:=IF(OR([.$A6]=&quot;&quot;;[Vorgaben.$I$7]=&quot;&quot;);&quot;&quot;;&quot;editingteacher&quot;)" table:style-name="ce12"/>
          <table:table-cell office:value-type="string" office:string-value="" table:formula="of:=IF(OR([.$A6]=&quot;&quot;;[Vorgaben.$I$7]=&quot;&quot;);&quot;&quot;;[Vorgaben.$I$7])" table:style-name="ce12"/>
          <table:table-cell office:value-type="string" office:string-value="" table:formula="of:=IF(OR([.$A6]=&quot;&quot;;[Vorgaben.$I$14]=&quot;&quot;);&quot;&quot;;&quot;self&quot;)" table:style-name="ce12"/>
          <table:table-cell office:value-type="string" office:string-value="" table:formula="of:=IF(OR([.$A6]=&quot;&quot;;[Vorgaben.$I$14]=&quot;&quot;);&quot;&quot;;&quot;student&quot;)" table:style-name="ce12"/>
          <table:table-cell office:value-type="string" office:string-value="" table:formula="of:=IF(OR([.$A6]=&quot;&quot;;[Vorgaben.$I$14]=&quot;&quot;);&quot;&quot;;[Vorgaben.$I$14])" table:style-name="ce12"/>
          <table:table-cell table:number-columns-repeated="16374"/>
        </table:table-row>
        <table:table-row table:style-name="ro9">
          <table:table-cell office:value-type="string" office:string-value="" table:formula="of:=IF([Vorgaben.F11]=&quot;&quot;;&quot;&quot;;[Vorgaben.F11])" table:style-name="ce11"/>
          <table:table-cell office:value-type="string" office:string-value="" table:formula="of:=IF(OR([Vorgaben.$F$6]=&quot;&quot;;);&quot;&quot;;[.A7])" table:style-name="ce11"/>
          <table:table-cell office:value-type="string" office:string-value="" table:formula="of:=IF([.A7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 &quot;)&amp;[Vorgaben.D11])" table:style-name="ce12"/>
          <table:table-cell office:value-type="string" office:string-value="" table:formula="of:=IF(OR([.$A7]=&quot;&quot;;[Vorgaben.$H11]=&quot;&quot;);&quot;&quot;;[Vorgaben.$H11])" table:style-name="ce12"/>
          <table:table-cell office:value-type="string" office:string-value="" table:formula="of:=IF(OR([.$A7]=&quot;&quot;;[Vorgaben.$I$7]=&quot;&quot;);&quot;&quot;;[.$E$2])" table:style-name="ce12"/>
          <table:table-cell office:value-type="string" office:string-value="" table:formula="of:=IF(OR([.$A7]=&quot;&quot;;[Vorgaben.$I$7]=&quot;&quot;);&quot;&quot;;&quot;editingteacher&quot;)" table:style-name="ce12"/>
          <table:table-cell office:value-type="string" office:string-value="" table:formula="of:=IF(OR([.$A7]=&quot;&quot;;[Vorgaben.$I$7]=&quot;&quot;);&quot;&quot;;[Vorgaben.$I$7])" table:style-name="ce12"/>
          <table:table-cell office:value-type="string" office:string-value="" table:formula="of:=IF(OR([.$A7]=&quot;&quot;;[Vorgaben.$I$14]=&quot;&quot;);&quot;&quot;;&quot;self&quot;)" table:style-name="ce12"/>
          <table:table-cell office:value-type="string" office:string-value="" table:formula="of:=IF(OR([.$A7]=&quot;&quot;;[Vorgaben.$I$14]=&quot;&quot;);&quot;&quot;;&quot;student&quot;)" table:style-name="ce12"/>
          <table:table-cell office:value-type="string" office:string-value="" table:formula="of:=IF(OR([.$A7]=&quot;&quot;;[Vorgaben.$I$14]=&quot;&quot;);&quot;&quot;;[Vorgaben.$I$14])" table:style-name="ce12"/>
          <table:table-cell table:number-columns-repeated="16374"/>
        </table:table-row>
        <table:table-row table:style-name="ro9">
          <table:table-cell office:value-type="string" office:string-value="" table:formula="of:=IF([Vorgaben.F12]=&quot;&quot;;&quot;&quot;;[Vorgaben.F12])" table:style-name="ce11"/>
          <table:table-cell office:value-type="string" office:string-value="" table:formula="of:=IF(OR([Vorgaben.$F$6]=&quot;&quot;;);&quot;&quot;;[.A8])" table:style-name="ce11"/>
          <table:table-cell office:value-type="string" office:string-value="" table:formula="of:=IF([.A8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 &quot;)&amp;[Vorgaben.D12])" table:style-name="ce12"/>
          <table:table-cell office:value-type="string" office:string-value="" table:formula="of:=IF(OR([.$A8]=&quot;&quot;;[Vorgaben.$H12]=&quot;&quot;);&quot;&quot;;[Vorgaben.$H12])" table:style-name="ce12"/>
          <table:table-cell office:value-type="string" office:string-value="" table:formula="of:=IF(OR([.$A8]=&quot;&quot;;[Vorgaben.$I$7]=&quot;&quot;);&quot;&quot;;[.$E$2])" table:style-name="ce12"/>
          <table:table-cell office:value-type="string" office:string-value="" table:formula="of:=IF(OR([.$A8]=&quot;&quot;;[Vorgaben.$I$7]=&quot;&quot;);&quot;&quot;;&quot;editingteacher&quot;)" table:style-name="ce12"/>
          <table:table-cell office:value-type="string" office:string-value="" table:formula="of:=IF(OR([.$A8]=&quot;&quot;;[Vorgaben.$I$7]=&quot;&quot;);&quot;&quot;;[Vorgaben.$I$7])" table:style-name="ce12"/>
          <table:table-cell office:value-type="string" office:string-value="" table:formula="of:=IF(OR([.$A8]=&quot;&quot;;[Vorgaben.$I$14]=&quot;&quot;);&quot;&quot;;&quot;self&quot;)" table:style-name="ce12"/>
          <table:table-cell office:value-type="string" office:string-value="" table:formula="of:=IF(OR([.$A8]=&quot;&quot;;[Vorgaben.$I$14]=&quot;&quot;);&quot;&quot;;&quot;student&quot;)" table:style-name="ce12"/>
          <table:table-cell office:value-type="string" office:string-value="" table:formula="of:=IF(OR([.$A8]=&quot;&quot;;[Vorgaben.$I$14]=&quot;&quot;);&quot;&quot;;[Vorgaben.$I$14])" table:style-name="ce12"/>
          <table:table-cell table:number-columns-repeated="16374"/>
        </table:table-row>
        <table:table-row table:style-name="ro9">
          <table:table-cell office:value-type="string" office:string-value="" table:formula="of:=IF([Vorgaben.F13]=&quot;&quot;;&quot;&quot;;[Vorgaben.F13])" table:style-name="ce11"/>
          <table:table-cell office:value-type="string" office:string-value="" table:formula="of:=IF(OR([Vorgaben.$F$6]=&quot;&quot;;);&quot;&quot;;[.A9])" table:style-name="ce11"/>
          <table:table-cell office:value-type="string" office:string-value="" table:formula="of:=IF([.A9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 &quot;)&amp;[Vorgaben.D13])" table:style-name="ce12"/>
          <table:table-cell office:value-type="string" office:string-value="" table:formula="of:=IF(OR([.$A9]=&quot;&quot;;[Vorgaben.$H13]=&quot;&quot;);&quot;&quot;;[Vorgaben.$H13])" table:style-name="ce12"/>
          <table:table-cell office:value-type="string" office:string-value="" table:formula="of:=IF(OR([.$A9]=&quot;&quot;;[Vorgaben.$I$7]=&quot;&quot;);&quot;&quot;;[.$E$2])" table:style-name="ce12"/>
          <table:table-cell office:value-type="string" office:string-value="" table:formula="of:=IF(OR([.$A9]=&quot;&quot;;[Vorgaben.$I$7]=&quot;&quot;);&quot;&quot;;&quot;editingteacher&quot;)" table:style-name="ce12"/>
          <table:table-cell office:value-type="string" office:string-value="" table:formula="of:=IF(OR([.$A9]=&quot;&quot;;[Vorgaben.$I$7]=&quot;&quot;);&quot;&quot;;[Vorgaben.$I$7])" table:style-name="ce12"/>
          <table:table-cell office:value-type="string" office:string-value="" table:formula="of:=IF(OR([.$A9]=&quot;&quot;;[Vorgaben.$I$14]=&quot;&quot;);&quot;&quot;;&quot;self&quot;)" table:style-name="ce12"/>
          <table:table-cell office:value-type="string" office:string-value="" table:formula="of:=IF(OR([.$A9]=&quot;&quot;;[Vorgaben.$I$14]=&quot;&quot;);&quot;&quot;;&quot;student&quot;)" table:style-name="ce12"/>
          <table:table-cell office:value-type="string" office:string-value="" table:formula="of:=IF(OR([.$A9]=&quot;&quot;;[Vorgaben.$I$14]=&quot;&quot;);&quot;&quot;;[Vorgaben.$I$14])" table:style-name="ce12"/>
          <table:table-cell table:number-columns-repeated="16374"/>
        </table:table-row>
        <table:table-row table:style-name="ro9">
          <table:table-cell office:value-type="string" office:string-value="" table:formula="of:=IF([Vorgaben.F14]=&quot;&quot;;&quot;&quot;;[Vorgaben.F14])" table:style-name="ce11"/>
          <table:table-cell office:value-type="string" office:string-value="" table:formula="of:=IF(OR([Vorgaben.$F$6]=&quot;&quot;;);&quot;&quot;;[.A10])" table:style-name="ce11"/>
          <table:table-cell office:value-type="string" office:string-value="" table:formula="of:=IF([.A10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 &quot;)&amp;[Vorgaben.D14])" table:style-name="ce12"/>
          <table:table-cell office:value-type="string" office:string-value="" table:formula="of:=IF(OR([.$A10]=&quot;&quot;;[Vorgaben.$H14]=&quot;&quot;);&quot;&quot;;[Vorgaben.$H14])" table:style-name="ce12"/>
          <table:table-cell office:value-type="string" office:string-value="" table:formula="of:=IF(OR([.$A10]=&quot;&quot;;[Vorgaben.$I$7]=&quot;&quot;);&quot;&quot;;[.$E$2])" table:style-name="ce12"/>
          <table:table-cell office:value-type="string" office:string-value="" table:formula="of:=IF(OR([.$A10]=&quot;&quot;;[Vorgaben.$I$7]=&quot;&quot;);&quot;&quot;;&quot;editingteacher&quot;)" table:style-name="ce12"/>
          <table:table-cell office:value-type="string" office:string-value="" table:formula="of:=IF(OR([.$A10]=&quot;&quot;;[Vorgaben.$I$7]=&quot;&quot;);&quot;&quot;;[Vorgaben.$I$7])" table:style-name="ce12"/>
          <table:table-cell office:value-type="string" office:string-value="" table:formula="of:=IF(OR([.$A10]=&quot;&quot;;[Vorgaben.$I$14]=&quot;&quot;);&quot;&quot;;&quot;self&quot;)" table:style-name="ce12"/>
          <table:table-cell office:value-type="string" office:string-value="" table:formula="of:=IF(OR([.$A10]=&quot;&quot;;[Vorgaben.$I$14]=&quot;&quot;);&quot;&quot;;&quot;student&quot;)" table:style-name="ce12"/>
          <table:table-cell office:value-type="string" office:string-value="" table:formula="of:=IF(OR([.$A10]=&quot;&quot;;[Vorgaben.$I$14]=&quot;&quot;);&quot;&quot;;[Vorgaben.$I$14])" table:style-name="ce12"/>
          <table:table-cell table:number-columns-repeated="16374"/>
        </table:table-row>
        <table:table-row table:style-name="ro9">
          <table:table-cell office:value-type="string" office:string-value="" table:formula="of:=IF([Vorgaben.F15]=&quot;&quot;;&quot;&quot;;[Vorgaben.F15])" table:style-name="ce11"/>
          <table:table-cell office:value-type="string" office:string-value="" table:formula="of:=IF(OR([Vorgaben.$F$6]=&quot;&quot;;);&quot;&quot;;[.A11])" table:style-name="ce11"/>
          <table:table-cell office:value-type="string" office:string-value="" table:formula="of:=IF([.A11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 &quot;)&amp;[Vorgaben.D15])" table:style-name="ce12"/>
          <table:table-cell office:value-type="string" office:string-value="" table:formula="of:=IF(OR([.$A11]=&quot;&quot;;[Vorgaben.$H15]=&quot;&quot;);&quot;&quot;;[Vorgaben.$H15])" table:style-name="ce12"/>
          <table:table-cell office:value-type="string" office:string-value="" table:formula="of:=IF(OR([.$A11]=&quot;&quot;;[Vorgaben.$I$7]=&quot;&quot;);&quot;&quot;;[.$E$2])" table:style-name="ce12"/>
          <table:table-cell office:value-type="string" office:string-value="" table:formula="of:=IF(OR([.$A11]=&quot;&quot;;[Vorgaben.$I$7]=&quot;&quot;);&quot;&quot;;&quot;editingteacher&quot;)" table:style-name="ce12"/>
          <table:table-cell office:value-type="string" office:string-value="" table:formula="of:=IF(OR([.$A11]=&quot;&quot;;[Vorgaben.$I$7]=&quot;&quot;);&quot;&quot;;[Vorgaben.$I$7])" table:style-name="ce12"/>
          <table:table-cell office:value-type="string" office:string-value="" table:formula="of:=IF(OR([.$A11]=&quot;&quot;;[Vorgaben.$I$14]=&quot;&quot;);&quot;&quot;;&quot;self&quot;)" table:style-name="ce12"/>
          <table:table-cell office:value-type="string" office:string-value="" table:formula="of:=IF(OR([.$A11]=&quot;&quot;;[Vorgaben.$I$14]=&quot;&quot;);&quot;&quot;;&quot;student&quot;)" table:style-name="ce12"/>
          <table:table-cell office:value-type="string" office:string-value="" table:formula="of:=IF(OR([.$A11]=&quot;&quot;;[Vorgaben.$I$14]=&quot;&quot;);&quot;&quot;;[Vorgaben.$I$14])" table:style-name="ce12"/>
          <table:table-cell table:number-columns-repeated="16374"/>
        </table:table-row>
        <table:table-row table:style-name="ro9">
          <table:table-cell office:value-type="string" office:string-value="" table:formula="of:=IF([Vorgaben.F16]=&quot;&quot;;&quot;&quot;;[Vorgaben.F16])" table:style-name="ce11"/>
          <table:table-cell office:value-type="string" office:string-value="" table:formula="of:=IF(OR([Vorgaben.$F$6]=&quot;&quot;;);&quot;&quot;;[.A12])" table:style-name="ce11"/>
          <table:table-cell office:value-type="string" office:string-value="" table:formula="of:=IF([.A12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 &quot;)&amp;[Vorgaben.D16])" table:style-name="ce12"/>
          <table:table-cell office:value-type="string" office:string-value="" table:formula="of:=IF(OR([.$A12]=&quot;&quot;;[Vorgaben.$H16]=&quot;&quot;);&quot;&quot;;[Vorgaben.$H16])" table:style-name="ce12"/>
          <table:table-cell office:value-type="string" office:string-value="" table:formula="of:=IF(OR([.$A12]=&quot;&quot;;[Vorgaben.$I$7]=&quot;&quot;);&quot;&quot;;[.$E$2])" table:style-name="ce12"/>
          <table:table-cell office:value-type="string" office:string-value="" table:formula="of:=IF(OR([.$A12]=&quot;&quot;;[Vorgaben.$I$7]=&quot;&quot;);&quot;&quot;;&quot;editingteacher&quot;)" table:style-name="ce12"/>
          <table:table-cell office:value-type="string" office:string-value="" table:formula="of:=IF(OR([.$A12]=&quot;&quot;;[Vorgaben.$I$7]=&quot;&quot;);&quot;&quot;;[Vorgaben.$I$7])" table:style-name="ce12"/>
          <table:table-cell office:value-type="string" office:string-value="" table:formula="of:=IF(OR([.$A12]=&quot;&quot;;[Vorgaben.$I$14]=&quot;&quot;);&quot;&quot;;&quot;self&quot;)" table:style-name="ce12"/>
          <table:table-cell office:value-type="string" office:string-value="" table:formula="of:=IF(OR([.$A12]=&quot;&quot;;[Vorgaben.$I$14]=&quot;&quot;);&quot;&quot;;&quot;student&quot;)" table:style-name="ce12"/>
          <table:table-cell office:value-type="string" office:string-value="" table:formula="of:=IF(OR([.$A12]=&quot;&quot;;[Vorgaben.$I$14]=&quot;&quot;);&quot;&quot;;[Vorgaben.$I$14])" table:style-name="ce12"/>
          <table:table-cell table:number-columns-repeated="16374"/>
        </table:table-row>
        <table:table-row table:style-name="ro9">
          <table:table-cell office:value-type="string" office:string-value="" table:formula="of:=IF([Vorgaben.F17]=&quot;&quot;;&quot;&quot;;[Vorgaben.F17])" table:style-name="ce11"/>
          <table:table-cell office:value-type="string" office:string-value="" table:formula="of:=IF(OR([Vorgaben.$F$6]=&quot;&quot;;);&quot;&quot;;[.A13])" table:style-name="ce11"/>
          <table:table-cell office:value-type="string" office:string-value="" table:formula="of:=IF([.A13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 &quot;)&amp;[Vorgaben.D17])" table:style-name="ce12"/>
          <table:table-cell office:value-type="string" office:string-value="" table:formula="of:=IF(OR([.$A13]=&quot;&quot;;[Vorgaben.$H17]=&quot;&quot;);&quot;&quot;;[Vorgaben.$H17])" table:style-name="ce12"/>
          <table:table-cell office:value-type="string" office:string-value="" table:formula="of:=IF(OR([.$A13]=&quot;&quot;;[Vorgaben.$I$7]=&quot;&quot;);&quot;&quot;;[.$E$2])" table:style-name="ce12"/>
          <table:table-cell office:value-type="string" office:string-value="" table:formula="of:=IF(OR([.$A13]=&quot;&quot;;[Vorgaben.$I$7]=&quot;&quot;);&quot;&quot;;&quot;editingteacher&quot;)" table:style-name="ce12"/>
          <table:table-cell office:value-type="string" office:string-value="" table:formula="of:=IF(OR([.$A13]=&quot;&quot;;[Vorgaben.$I$7]=&quot;&quot;);&quot;&quot;;[Vorgaben.$I$7])" table:style-name="ce12"/>
          <table:table-cell office:value-type="string" office:string-value="" table:formula="of:=IF(OR([.$A13]=&quot;&quot;;[Vorgaben.$I$14]=&quot;&quot;);&quot;&quot;;&quot;self&quot;)" table:style-name="ce12"/>
          <table:table-cell office:value-type="string" office:string-value="" table:formula="of:=IF(OR([.$A13]=&quot;&quot;;[Vorgaben.$I$14]=&quot;&quot;);&quot;&quot;;&quot;student&quot;)" table:style-name="ce12"/>
          <table:table-cell office:value-type="string" office:string-value="" table:formula="of:=IF(OR([.$A13]=&quot;&quot;;[Vorgaben.$I$14]=&quot;&quot;);&quot;&quot;;[Vorgaben.$I$14])" table:style-name="ce12"/>
          <table:table-cell table:number-columns-repeated="16374"/>
        </table:table-row>
        <table:table-row table:style-name="ro9">
          <table:table-cell office:value-type="string" office:string-value="" table:formula="of:=IF([Vorgaben.F18]=&quot;&quot;;&quot;&quot;;[Vorgaben.F18])" table:style-name="ce11"/>
          <table:table-cell office:value-type="string" office:string-value="" table:formula="of:=IF(OR([Vorgaben.$F$6]=&quot;&quot;;);&quot;&quot;;[.A14])" table:style-name="ce11"/>
          <table:table-cell office:value-type="string" office:string-value="" table:formula="of:=IF([.A14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 &quot;)&amp;[Vorgaben.D18])" table:style-name="ce12"/>
          <table:table-cell office:value-type="string" office:string-value="" table:formula="of:=IF(OR([.$A14]=&quot;&quot;;[Vorgaben.$H18]=&quot;&quot;);&quot;&quot;;[Vorgaben.$H18])" table:style-name="ce12"/>
          <table:table-cell office:value-type="string" office:string-value="" table:formula="of:=IF(OR([.$A14]=&quot;&quot;;[Vorgaben.$I$7]=&quot;&quot;);&quot;&quot;;[.$E$2])" table:style-name="ce12"/>
          <table:table-cell office:value-type="string" office:string-value="" table:formula="of:=IF(OR([.$A14]=&quot;&quot;;[Vorgaben.$I$7]=&quot;&quot;);&quot;&quot;;&quot;editingteacher&quot;)" table:style-name="ce12"/>
          <table:table-cell office:value-type="string" office:string-value="" table:formula="of:=IF(OR([.$A14]=&quot;&quot;;[Vorgaben.$I$7]=&quot;&quot;);&quot;&quot;;[Vorgaben.$I$7])" table:style-name="ce12"/>
          <table:table-cell office:value-type="string" office:string-value="" table:formula="of:=IF(OR([.$A14]=&quot;&quot;;[Vorgaben.$I$14]=&quot;&quot;);&quot;&quot;;&quot;self&quot;)" table:style-name="ce12"/>
          <table:table-cell office:value-type="string" office:string-value="" table:formula="of:=IF(OR([.$A14]=&quot;&quot;;[Vorgaben.$I$14]=&quot;&quot;);&quot;&quot;;&quot;student&quot;)" table:style-name="ce12"/>
          <table:table-cell office:value-type="string" office:string-value="" table:formula="of:=IF(OR([.$A14]=&quot;&quot;;[Vorgaben.$I$14]=&quot;&quot;);&quot;&quot;;[Vorgaben.$I$14])" table:style-name="ce12"/>
          <table:table-cell table:number-columns-repeated="16374"/>
        </table:table-row>
        <table:table-row table:style-name="ro9">
          <table:table-cell office:value-type="string" office:string-value="" table:formula="of:=IF([Vorgaben.F19]=&quot;&quot;;&quot;&quot;;[Vorgaben.F19])" table:style-name="ce11"/>
          <table:table-cell office:value-type="string" office:string-value="" table:formula="of:=IF(OR([Vorgaben.$F$6]=&quot;&quot;;);&quot;&quot;;[.A15])" table:style-name="ce11"/>
          <table:table-cell office:value-type="string" office:string-value="" table:formula="of:=IF([.A15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 &quot;)&amp;[Vorgaben.D19])" table:style-name="ce12"/>
          <table:table-cell office:value-type="string" office:string-value="" table:formula="of:=IF(OR([.$A15]=&quot;&quot;;[Vorgaben.$H19]=&quot;&quot;);&quot;&quot;;[Vorgaben.$H19])" table:style-name="ce12"/>
          <table:table-cell office:value-type="string" office:string-value="" table:formula="of:=IF(OR([.$A15]=&quot;&quot;;[Vorgaben.$I$7]=&quot;&quot;);&quot;&quot;;[.$E$2])" table:style-name="ce12"/>
          <table:table-cell office:value-type="string" office:string-value="" table:formula="of:=IF(OR([.$A15]=&quot;&quot;;[Vorgaben.$I$7]=&quot;&quot;);&quot;&quot;;&quot;editingteacher&quot;)" table:style-name="ce12"/>
          <table:table-cell office:value-type="string" office:string-value="" table:formula="of:=IF(OR([.$A15]=&quot;&quot;;[Vorgaben.$I$7]=&quot;&quot;);&quot;&quot;;[Vorgaben.$I$7])" table:style-name="ce12"/>
          <table:table-cell office:value-type="string" office:string-value="" table:formula="of:=IF(OR([.$A15]=&quot;&quot;;[Vorgaben.$I$14]=&quot;&quot;);&quot;&quot;;&quot;self&quot;)" table:style-name="ce12"/>
          <table:table-cell office:value-type="string" office:string-value="" table:formula="of:=IF(OR([.$A15]=&quot;&quot;;[Vorgaben.$I$14]=&quot;&quot;);&quot;&quot;;&quot;student&quot;)" table:style-name="ce12"/>
          <table:table-cell office:value-type="string" office:string-value="" table:formula="of:=IF(OR([.$A15]=&quot;&quot;;[Vorgaben.$I$14]=&quot;&quot;);&quot;&quot;;[Vorgaben.$I$14])" table:style-name="ce12"/>
          <table:table-cell table:number-columns-repeated="16374"/>
        </table:table-row>
        <table:table-row table:style-name="ro9">
          <table:table-cell table:number-columns-repeated="2" table:style-name="ce8"/>
          <table:table-cell table:number-columns-repeated="8" table:style-name="ce9"/>
          <table:table-cell table:number-columns-repeated="16374"/>
        </table:table-row>
        <table:table-row table:style-name="ro9">
          <table:table-cell table:number-columns-repeated="2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4"/>
        </table:table-row>
        <table:table-row table:number-rows-repeated="7" table:style-name="ro9">
          <table:table-cell table:number-columns-repeated="2" table:style-name="ce8"/>
          <table:table-cell table:number-columns-repeated="8" table:style-name="ce9"/>
          <table:table-cell table:number-columns-repeated="16374"/>
        </table:table-row>
        <table:table-row table:style-name="ro9">
          <table:table-cell table:number-columns-repeated="2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4"/>
        </table:table-row>
        <table:table-row table:number-rows-repeated="7" table:style-name="ro9">
          <table:table-cell table:number-columns-repeated="2" table:style-name="ce8"/>
          <table:table-cell table:number-columns-repeated="8" table:style-name="ce9"/>
          <table:table-cell table:number-columns-repeated="16374"/>
        </table:table-row>
        <table:table-row table:style-name="ro9">
          <table:table-cell table:number-columns-repeated="2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4"/>
        </table:table-row>
        <table:table-row table:number-rows-repeated="7" table:style-name="ro9">
          <table:table-cell table:number-columns-repeated="2" table:style-name="ce8"/>
          <table:table-cell table:number-columns-repeated="8" table:style-name="ce9"/>
          <table:table-cell table:number-columns-repeated="16374"/>
        </table:table-row>
        <table:table-row table:style-name="ro9">
          <table:table-cell table:number-columns-repeated="2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4"/>
        </table:table-row>
        <table:table-row table:number-rows-repeated="7" table:style-name="ro9">
          <table:table-cell table:number-columns-repeated="2" table:style-name="ce8"/>
          <table:table-cell table:number-columns-repeated="8" table:style-name="ce9"/>
          <table:table-cell table:number-columns-repeated="16374"/>
        </table:table-row>
        <table:table-row table:number-rows-repeated="10" table:style-name="ro9">
          <table:table-cell table:number-columns-repeated="2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4"/>
        </table:table-row>
        <table:table-row table:number-rows-repeated="6" table:style-name="ro3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number-rows-repeated="5"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48507" table:style-name="ro3">
          <table:table-cell table:number-columns-repeated="16384"/>
        </table:table-row>
        <table:named-expressions>
          <table:named-expression table:name="VK1_" table:expression="of:=[Klassenkurse.#REF!]" table:base-cell-address="Vorgaben.$A$1"/>
        </table:named-expressions>
      </table:table>
      <table:table table:name="PDF_Stufe_1" table:style-name="ta3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4" table:number-columns-repeated="16381" table:default-cell-style-name="ce1"/>
        <table:table-row table:style-name="ro10">
          <table:table-cell office:value-type="string" office:string-value="Klassenkurse der Stufe Fuchsklasse (2020-21)" table:formula="of:=&quot;Klassenkurse der Stufe &quot;&amp;[Vorgaben.D6]" table:style-name="ce5">
            <text:p>Klassenkurse der Stufe Fuchsklasse (2020-21)</text:p>
          </table:table-cell>
          <table:table-cell office:value-type="string" table:number-columns-spanned="2" table:number-rows-spanned="1" table:style-name="ce36">
            <text:p>Sind Passwörter angegeben, so wurde der Kurs mit der Möglichkeit der Selbsteinschreibung importiert.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14">
            <text:p>Klassenkursname<text:s/></text:p>
          </table:table-cell>
          <table:table-cell office:value-type="string" table:style-name="ce14">
            <text:p>Passwort Lehrer/in</text:p>
          </table:table-cell>
          <table:table-cell office:value-type="string" table:style-name="ce14">
            <text:p>Passwort Schüler/in</text:p>
          </table:table-cell>
          <table:table-cell table:number-columns-repeated="16381" table:style-name="ce14"/>
        </table:table-row>
        <table:table-row table:style-name="ro12">
          <table:table-cell office:value-type="string" office:string-value="Füchse Klassenraum" table:formula="of:=IF([Klassenkurse.A2]&lt;&gt;&quot;&quot;;[Klassenkurse.A2];&quot;&quot;)" table:style-name="ce6">
            <text:p>Füchse Klassenraum</text:p>
          </table:table-cell>
          <table:table-cell office:value-type="string" office:string-value="djv5456+" table:formula="of:=IF([Klassenkurse.G2]&lt;&gt;&quot;&quot;;[Klassenkurse.G2];&quot;&quot;)" table:style-name="ce6">
            <text:p>djv5456+</text:p>
          </table:table-cell>
          <table:table-cell office:value-type="string" office:string-value="" table:formula="of:=IF([Klassenkurse.J2]&lt;&gt;&quot;&quot;;[Klassenkurse.J2];&quot;&quot;)" table:style-name="ce6"/>
          <table:table-cell table:number-columns-repeated="16381"/>
        </table:table-row>
        <table:table-row table:style-name="ro12">
          <table:table-cell office:value-type="string" office:string-value="Füchse Englisch" table:formula="of:=IF([Klassenkurse.A3]&lt;&gt;&quot;&quot;;[Klassenkurse.A3];&quot;&quot;)" table:style-name="ce6">
            <text:p>Füchse Englisch</text:p>
          </table:table-cell>
          <table:table-cell office:value-type="string" office:string-value="djv5456+" table:formula="of:=IF([Klassenkurse.G3]&lt;&gt;&quot;&quot;;[Klassenkurse.G3];&quot;&quot;)" table:style-name="ce6">
            <text:p>djv5456+</text:p>
          </table:table-cell>
          <table:table-cell office:value-type="string" office:string-value="" table:formula="of:=IF([Klassenkurse.J3]&lt;&gt;&quot;&quot;;[Klassenkurse.J3];&quot;&quot;)" table:style-name="ce6"/>
          <table:table-cell table:number-columns-repeated="16381"/>
        </table:table-row>
        <table:table-row table:style-name="ro12">
          <table:table-cell office:value-type="string" office:string-value="Enten Klassenraum" table:formula="of:=IF([Klassenkurse.A4]&lt;&gt;&quot;&quot;;[Klassenkurse.A4];&quot;&quot;)" table:style-name="ce6">
            <text:p>Enten Klassenraum</text:p>
          </table:table-cell>
          <table:table-cell office:value-type="string" office:string-value="djv5456+" table:formula="of:=IF([Klassenkurse.G4]&lt;&gt;&quot;&quot;;[Klassenkurse.G4];&quot;&quot;)" table:style-name="ce6">
            <text:p>djv5456+</text:p>
          </table:table-cell>
          <table:table-cell office:value-type="string" office:string-value="" table:formula="of:=IF([Klassenkurse.J4]&lt;&gt;&quot;&quot;;[Klassenkurse.J4];&quot;&quot;)" table:style-name="ce6"/>
          <table:table-cell table:number-columns-repeated="16381"/>
        </table:table-row>
        <table:table-row table:style-name="ro12">
          <table:table-cell office:value-type="string" office:string-value="" table:formula="of:=IF([Klassenkurse.A5]&lt;&gt;&quot;&quot;;[Klassenkurse.A5];&quot;&quot;)" table:style-name="ce6"/>
          <table:table-cell office:value-type="string" office:string-value="" table:formula="of:=IF([Klassenkurse.G5]&lt;&gt;&quot;&quot;;[Klassenkurse.G5];&quot;&quot;)" table:style-name="ce6"/>
          <table:table-cell office:value-type="string" office:string-value="" table:formula="of:=IF([Klassenkurse.J5]&lt;&gt;&quot;&quot;;[Klassenkurse.J5];&quot;&quot;)" table:style-name="ce6"/>
          <table:table-cell table:number-columns-repeated="16381"/>
        </table:table-row>
        <table:table-row table:style-name="ro12">
          <table:table-cell office:value-type="string" office:string-value="" table:formula="of:=IF([Klassenkurse.A6]&lt;&gt;&quot;&quot;;[Klassenkurse.A6];&quot;&quot;)" table:style-name="ce6"/>
          <table:table-cell office:value-type="string" office:string-value="" table:formula="of:=IF([Klassenkurse.G6]&lt;&gt;&quot;&quot;;[Klassenkurse.G6];&quot;&quot;)" table:style-name="ce6"/>
          <table:table-cell office:value-type="string" office:string-value="" table:formula="of:=IF([Klassenkurse.J6]&lt;&gt;&quot;&quot;;[Klassenkurse.J6];&quot;&quot;)" table:style-name="ce6"/>
          <table:table-cell table:number-columns-repeated="16381"/>
        </table:table-row>
        <table:table-row table:style-name="ro12">
          <table:table-cell office:value-type="string" office:string-value="" table:formula="of:=IF([Klassenkurse.A7]&lt;&gt;&quot;&quot;;[Klassenkurse.A7];&quot;&quot;)" table:style-name="ce6"/>
          <table:table-cell office:value-type="string" office:string-value="" table:formula="of:=IF([Klassenkurse.G7]&lt;&gt;&quot;&quot;;[Klassenkurse.G7];&quot;&quot;)" table:style-name="ce6"/>
          <table:table-cell office:value-type="string" office:string-value="" table:formula="of:=IF([Klassenkurse.J7]&lt;&gt;&quot;&quot;;[Klassenkurse.J7];&quot;&quot;)" table:style-name="ce6"/>
          <table:table-cell table:number-columns-repeated="16381"/>
        </table:table-row>
        <table:table-row table:style-name="ro12">
          <table:table-cell office:value-type="string" office:string-value="" table:formula="of:=IF([Klassenkurse.A8]&lt;&gt;&quot;&quot;;[Klassenkurse.A8];&quot;&quot;)" table:style-name="ce6"/>
          <table:table-cell office:value-type="string" office:string-value="" table:formula="of:=IF([Klassenkurse.G8]&lt;&gt;&quot;&quot;;[Klassenkurse.G8];&quot;&quot;)" table:style-name="ce6"/>
          <table:table-cell office:value-type="string" office:string-value="" table:formula="of:=IF([Klassenkurse.J8]&lt;&gt;&quot;&quot;;[Klassenkurse.J8];&quot;&quot;)" table:style-name="ce6"/>
          <table:table-cell table:number-columns-repeated="16381"/>
        </table:table-row>
        <table:table-row table:number-rows-repeated="7" table:style-name="ro12">
          <table:table-cell table:number-columns-repeated="3" table:style-name="ce6"/>
          <table:table-cell table:number-columns-repeated="16381"/>
        </table:table-row>
        <table:table-row table:style-name="ro12">
          <table:table-cell table:style-name="ce13"/>
          <table:table-cell table:number-columns-repeated="2" table:style-name="ce6"/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PDF_Stufe_1.$A$1:PDF_Stufe_1.$C$17" table:base-cell-address="PDF_Stufe_1.$A$1"/>
        </table:named-expressions>
      </table:table>
      <table:database-ranges>
        <table:database-range table:target-range-address="PDF_Stufe_1.A2:PDF_Stufe_1.C17" table:name="Tabell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129375in" fo:margin-bottom="0.3in" fo:margin-left="0.23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in" fo:margin-left="0.23in" fo:margin-right="0.7in" fo:margin-bottom="0in"/>
      </style:header-style>
      <style:footer-style>
        <style:header-footer-properties fo:min-height="0.487401575in" fo:margin-left="0.23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Carsten Reinhardt</meta:initial-creator>
    <dc:creator>Carsten Reinhardt</dc:creator>
    <meta:creation-date>2012-09-17T08:29:46Z</meta:creation-date>
    <dc:date>2021-01-26T18:04:51Z</dc:date>
    <meta:print-date>2019-03-20T17:53:32Z</meta:print-date>
    <meta:editing-duration>PT0S</meta:editing-duration>
    <meta:user-defined meta:name="ContentTypeId">0x01010076A9401746D1A547BD730673FFA20EB3</meta:user-defined>
  </office:meta>
</office:document-meta>
</file>