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ackground-color="transparent" style:cell-protect="protected"/>
    </style:style>
    <style:style style:name="ce4" style:family="table-cell" style:parent-style-name="Default" style:data-style-name="N0">
      <style:table-cell-properties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color="#212121" style:font-name="Open Sans" style:font-name-asian="Open Sans" style:font-name-complex="Open Sans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 style:cell-protect="protected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 style:cell-protect="protected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C4D79B" style:cell-protect="protected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C4D79B" style:cell-protect="protected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fo:font-size="22pt" style:font-size-asian="22pt" style:font-size-complex="22pt" fo:font-weight="bold" style:font-weight-asian="bold" style:font-weight-complex="bold"/>
    </style:style>
    <style:style style:name="ce16" style:family="table-cell" style:parent-style-name="Default" style:data-style-name="N30">
      <style:table-cell-properties fo:background-color="#FFC000"/>
    </style:style>
    <style:style style:name="ce17" style:family="table-cell" style:parent-style-name="Default" style:data-style-name="N30"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30"/>
    <style:style style:name="ce19" style:family="table-cell" style:parent-style-name="Default" style:data-style-name="N30"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ackground-color="transparen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30">
      <style:table-cell-properties style:vertical-align="top"/>
    </style:style>
    <style:style style:name="ce23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ackground-color="#FFDE75"/>
    </style:style>
    <style:style style:name="ce25" style:family="table-cell" style:parent-style-name="Default" style:data-style-name="N30">
      <style:table-cell-properties fo:background-color="transparent"/>
      <style:text-properties fo:color="#FF0000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able-cell-properties style:vertical-align="automatic" fo:wrap-option="wrap"/>
    </style:style>
    <style:style style:name="ce28" style:family="table-cell" style:parent-style-name="Default" style:data-style-name="N30">
      <style:table-cell-properties style:vertical-align="automatic"/>
      <style:text-properties fo:font-size="26pt" style:font-size-asian="26pt" style:font-size-complex="2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/>
      <style:text-properties fo:font-size="26pt" style:font-size-asian="26pt" style:font-size-complex="26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automatic"/>
      <style:text-properties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/>
      <style:text-properties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4.89479166666667cm"/>
    </style:style>
    <style:style style:name="co18" style:family="table-column">
      <style:table-column-properties fo:break-before="auto" style:column-width="5.02708333333333cm"/>
    </style:style>
    <style:style style:name="co19" style:family="table-column">
      <style:table-column-properties fo:break-before="auto" style:column-width="7.48770833333333cm"/>
    </style:style>
    <style:style style:name="co20" style:family="table-column">
      <style:table-column-properties fo:break-before="auto" style:column-width="4.23333333333333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4.15395833333333cm"/>
    </style:style>
    <style:style style:name="co23" style:family="table-column">
      <style:table-column-properties fo:break-before="auto" style:column-width="4.47145833333333cm"/>
    </style:style>
    <style:style style:name="co24" style:family="table-column">
      <style:table-column-properties fo:break-before="auto" style:column-width="3.36020833333333cm"/>
    </style:style>
    <style:style style:name="co25" style:family="table-column">
      <style:table-column-properties fo:break-before="auto" style:column-width="4.365625cm"/>
    </style:style>
    <style:style style:name="co26" style:family="table-column">
      <style:table-column-properties fo:break-before="auto" style:column-width="4.57729166666667cm"/>
    </style:style>
    <style:style style:name="co27" style:family="table-column">
      <style:table-column-properties fo:break-before="auto" style:column-width="0.423333333333333cm"/>
    </style:style>
    <style:style style:name="co28" style:family="table-column">
      <style:table-column-properties fo:break-before="auto" style:column-width="7.67291666666667cm"/>
    </style:style>
    <style:style style:name="co29" style:family="table-column">
      <style:table-column-properties fo:break-before="auto" style:column-width="8.44020833333333cm"/>
    </style:style>
    <style:style style:name="co30" style:family="table-column">
      <style:table-column-properties fo:break-before="auto" style:column-width="3.94229166666667cm"/>
    </style:style>
    <style:style style:name="co31" style:family="table-column">
      <style:table-column-properties fo:break-before="auto" style:column-width="10.2922916666667cm"/>
    </style:style>
    <style:style style:name="co32" style:family="table-column">
      <style:table-column-properties fo:break-before="auto" style:column-width="8.41375cm"/>
    </style:style>
    <style:style style:name="co33" style:family="table-column">
      <style:table-column-properties fo:break-before="auto" style:column-width="8.25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90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92.2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orgaben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20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number-columns-repeated="16369" table:default-cell-style-name="ce18"/>
        <table:table-row table:style-name="ro1">
          <table:table-cell office:value-type="string" table:style-name="ce17">
            <text:p>Vorgabenseite</text:p>
          </table:table-cell>
          <table:table-cell table:number-columns-repeated="2" table:style-name="ce18"/>
          <table:table-cell office:value-type="string" table:style-name="ce19">
            <text:p>Sie brauchen nur diese Seite zu füllen, die restlichen Tabellenblätter füllen sich dann passend für den Export.</text:p>
          </table:table-cell>
          <table:table-cell table:number-columns-repeated="5" table:style-name="ce18"/>
          <table:table-cell table:style-name="ce20"/>
          <table:table-cell table:number-columns-repeated="16374" table:style-name="ce18"/>
        </table:table-row>
        <table:table-row table:style-name="ro2">
          <table:table-cell table:style-name="ce18"/>
          <table:table-cell office:value-type="string" table:style-name="ce19">
            <text:p>Verzeichnis oberhalb des Klassenordners</text:p>
          </table:table-cell>
          <table:table-cell table:number-columns-repeated="2" table:style-name="ce18"/>
          <table:table-cell office:value-type="string" table:number-columns-spanned="4" table:number-rows-spanned="1" table:style-name="ce27">
            <text:p>Das Verzeichnis für die Klasse wird automatisch angehängt</text:p>
            <text:p>(= Klassenbezeichnung). Dieses bitte hier nicht angeben.</text:p>
          </table:table-cell>
          <table:covered-table-cell table:number-columns-repeated="3"/>
          <table:table-cell table:style-name="ce18"/>
          <table:table-cell table:style-name="ce20"/>
          <table:table-cell table:number-columns-repeated="16374" table:style-name="ce18"/>
        </table:table-row>
        <table:table-row table:style-name="ro3">
          <table:table-cell table:style-name="ce18"/>
          <table:table-cell office:value-type="string" table:style-name="ce16">
            <text:p>Unterricht</text:p>
          </table:table-cell>
          <table:table-cell office:value-type="string" table:style-name="ce21">
            <text:p>/</text:p>
          </table:table-cell>
          <table:table-cell office:value-type="string" table:style-name="ce16">
            <text:p>2020-21</text:p>
          </table:table-cell>
          <table:table-cell office:value-type="string" table:style-name="ce21">
            <text:p>/</text:p>
          </table:table-cell>
          <table:table-cell table:style-name="ce16"/>
          <table:table-cell office:value-type="string" table:style-name="ce21">
            <text:p>/</text:p>
          </table:table-cell>
          <table:table-cell table:style-name="ce16"/>
          <table:table-cell table:style-name="ce18"/>
          <table:table-cell table:style-name="ce20"/>
          <table:table-cell table:number-columns-repeated="16374" table:style-name="ce18"/>
        </table:table-row>
        <table:table-row table:style-name="ro4">
          <table:table-cell table:style-name="ce18"/>
          <table:table-cell office:value-type="string" table:style-name="ce22">
            <text:p>Stammverzeichnis</text:p>
          </table:table-cell>
          <table:table-cell table:style-name="ce18"/>
          <table:table-cell office:value-type="string" table:style-name="ce22">
            <text:p>z.B. Jahr</text:p>
          </table:table-cell>
          <table:table-cell table:style-name="ce18"/>
          <table:table-cell table:style-name="ce22"/>
          <table:table-cell table:number-columns-repeated="3" table:style-name="ce18"/>
          <table:table-cell table:style-name="ce20"/>
          <table:table-cell table:number-columns-repeated="4" table:style-name="ce18"/>
          <table:table-cell office:value-type="string" table:style-name="ce19">
            <text:p><text:span text:style-name="T3">ggf.<text:s/></text:span>Kurspasswörter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19">
            <text:p>Schuljahr</text:p>
          </table:table-cell>
          <table:table-cell table:style-name="ce18"/>
          <table:table-cell office:value-type="string" table:style-name="ce19">
            <text:p>Stufenordner</text:p>
          </table:table-cell>
          <table:table-cell table:style-name="ce23"/>
          <table:table-cell office:value-type="string" table:style-name="ce19">
            <text:p>Klassename</text:p>
          </table:table-cell>
          <table:table-cell office:value-type="string" table:style-name="ce19">
            <text:p>Klassennr.</text:p>
          </table:table-cell>
          <table:table-cell office:value-type="string" table:style-name="ce19">
            <text:p><text:span text:style-name="T3">ggf.<text:s/></text:span>Volagekurs</text:p>
          </table:table-cell>
          <table:table-cell office:value-type="string" table:style-name="ce19">
            <text:p><text:span text:style-name="T3">ggf.</text:span><text:s/>Passwort Klassenkurs<text:s/></text:p>
          </table:table-cell>
          <table:table-cell table:style-name="ce23"/>
          <table:table-cell office:value-type="string" table:style-name="ce19">
            <text:p>Stufenordner</text:p>
          </table:table-cell>
          <table:table-cell office:value-type="string" table:style-name="ce19">
            <text:p>Kursname</text:p>
          </table:table-cell>
          <table:table-cell office:value-type="string" table:style-name="ce19">
            <text:p><text:span text:style-name="T3">ggf.<text:s/></text:span>Vorlagekurs</text:p>
          </table:table-cell>
          <table:table-cell office:value-type="string" table:style-name="ce19">
            <text:p>Passwort Kurs</text:p>
          </table:table-cell>
          <table:table-cell office:value-type="string" table:style-name="ce19">
            <text:p>Schüler</text:p>
          </table:table-cell>
          <table:table-cell table:number-columns-repeated="16369"/>
        </table:table-row>
        <table:table-row table:style-name="ro3">
          <table:table-cell table:style-name="ce18"/>
          <table:table-cell table:style-name="ce16"/>
          <table:table-cell table:style-name="ce18"/>
          <table:table-cell office:value-type="string" table:style-name="ce16">
            <text:p>Stufe 05</text:p>
          </table:table-cell>
          <table:table-cell table:style-name="ce20"/>
          <table:table-cell office:value-type="string" table:style-name="ce16">
            <text:p>Klasse 5</text:p>
          </table:table-cell>
          <table:table-cell office:value-type="string" table:style-name="ce16">
            <text:p>a</text:p>
          </table:table-cell>
          <table:table-cell office:value-type="string" table:style-name="ce24">
            <text:p>VorlageKlasse1b</text:p>
          </table:table-cell>
          <table:table-cell office:value-type="string" table:style-name="ce19">
            <text:p>Lehrer</text:p>
          </table:table-cell>
          <table:table-cell table:style-name="ce20"/>
          <table:table-cell office:value-type="string" table:style-name="ce16">
            <text:p>Stufe 5</text:p>
          </table:table-cell>
          <table:table-cell office:value-type="string" table:style-name="ce16">
            <text:p>Diffkurs</text:p>
          </table:table-cell>
          <table:table-cell office:value-type="string" table:style-name="ce24">
            <text:p>VorlageDiff1b</text:p>
          </table:table-cell>
          <table:table-cell office:value-type="string" table:style-name="ce19">
            <text:p>Lehrer</text:p>
          </table:table-cell>
          <table:table-cell office:value-type="string" table:style-name="ce24">
            <text:p>diff#05</text:p>
          </table:table-cell>
          <table:table-cell table:number-columns-repeated="16369"/>
        </table:table-row>
        <table:table-row table:style-name="ro3">
          <table:table-cell table:number-columns-repeated="3" table:style-name="ce18"/>
          <table:table-cell office:value-type="string" table:style-name="ce16">
            <text:p>Stufe 06</text:p>
          </table:table-cell>
          <table:table-cell table:style-name="ce20"/>
          <table:table-cell office:value-type="string" table:style-name="ce16">
            <text:p>Klasse 6</text:p>
          </table:table-cell>
          <table:table-cell office:value-type="string" table:style-name="ce16">
            <text:p>b</text:p>
          </table:table-cell>
          <table:table-cell office:value-type="string" table:style-name="ce24">
            <text:p>VorlageKlasse1b</text:p>
          </table:table-cell>
          <table:table-cell office:value-type="string" table:style-name="ce16">
            <text:p>djv5456+</text:p>
          </table:table-cell>
          <table:table-cell table:style-name="ce20"/>
          <table:table-cell table:number-columns-repeated="2" table:style-name="ce16"/>
          <table:table-cell office:value-type="string" table:style-name="ce24">
            <text:p>VorlageDiff1b</text:p>
          </table:table-cell>
          <table:table-cell office:value-type="string" table:style-name="ce16">
            <text:p>djv5456+</text:p>
          </table:table-cell>
          <table:table-cell office:value-type="string" table:style-name="ce24">
            <text:p>diff#06</text:p>
          </table:table-cell>
          <table:table-cell table:number-columns-repeated="16369"/>
        </table:table-row>
        <table:table-row table:style-name="ro3">
          <table:table-cell table:style-name="ce18"/>
          <table:table-cell table:style-name="ce19"/>
          <table:table-cell table:style-name="ce18"/>
          <table:table-cell office:value-type="string" table:style-name="ce16">
            <text:p>Stufe 07</text:p>
          </table:table-cell>
          <table:table-cell table:style-name="ce20"/>
          <table:table-cell office:value-type="string" table:style-name="ce16">
            <text:p>Klasse 7</text:p>
          </table:table-cell>
          <table:table-cell office:value-type="string" table:style-name="ce16">
            <text:p>c</text:p>
          </table:table-cell>
          <table:table-cell office:value-type="string" table:style-name="ce24">
            <text:p>VorlageKlasse1b</text:p>
          </table:table-cell>
          <table:table-cell table:style-name="ce18"/>
          <table:table-cell table:style-name="ce20"/>
          <table:table-cell table:number-columns-repeated="2" table:style-name="ce16"/>
          <table:table-cell office:value-type="string" table:style-name="ce24">
            <text:p>VorlageDiff1b</text:p>
          </table:table-cell>
          <table:table-cell table:style-name="ce18"/>
          <table:table-cell office:value-type="string" table:style-name="ce24">
            <text:p>diff#07</text:p>
          </table:table-cell>
          <table:table-cell table:number-columns-repeated="16369"/>
        </table:table-row>
        <table:table-row table:style-name="ro3">
          <table:table-cell table:style-name="ce18"/>
          <table:table-cell office:value-type="string" table:style-name="ce26">
            <text:p><text:s/></text:p>
          </table:table-cell>
          <table:table-cell table:style-name="ce18"/>
          <table:table-cell table:number-columns-repeated="3" table:style-name="ce20"/>
          <table:table-cell office:value-type="string" table:style-name="ce16">
            <text:p>d</text:p>
          </table:table-cell>
          <table:table-cell office:value-type="string" table:style-name="ce24">
            <text:p>VorlageKlasse1b</text:p>
          </table:table-cell>
          <table:table-cell table:style-name="ce18"/>
          <table:table-cell table:style-name="ce20"/>
          <table:table-cell table:number-columns-repeated="2" table:style-name="ce16"/>
          <table:table-cell table:style-name="ce24"/>
          <table:table-cell office:value-type="string" table:style-name="ce18">
            <text:p>Um Fremdein-</text:p>
          </table:table-cell>
          <table:table-cell office:value-type="string" table:style-name="ce24">
            <text:p>diff#08</text:p>
          </table:table-cell>
          <table:table-cell table:number-columns-repeated="16369"/>
        </table:table-row>
        <table:table-row table:style-name="ro3">
          <table:table-cell table:number-columns-repeated="3" table:style-name="ce18"/>
          <table:table-cell table:number-columns-repeated="3" table:style-name="ce20"/>
          <table:table-cell table:style-name="ce16"/>
          <table:table-cell table:style-name="ce24"/>
          <table:table-cell table:style-name="ce18"/>
          <table:table-cell table:style-name="ce20"/>
          <table:table-cell table:number-columns-repeated="2" table:style-name="ce16"/>
          <table:table-cell table:style-name="ce24"/>
          <table:table-cell office:value-type="string" table:style-name="ce18">
            <text:p>schreibung zu</text:p>
          </table:table-cell>
          <table:table-cell office:value-type="string" table:style-name="ce24">
            <text:p>diff#09</text:p>
          </table:table-cell>
          <table:table-cell table:number-columns-repeated="16369"/>
        </table:table-row>
        <table:table-row table:style-name="ro3">
          <table:table-cell table:number-columns-repeated="3" table:style-name="ce18"/>
          <table:table-cell table:number-columns-repeated="3" table:style-name="ce20"/>
          <table:table-cell table:style-name="ce16"/>
          <table:table-cell table:style-name="ce24"/>
          <table:table-cell office:value-type="string" table:style-name="ce25">
            <text:p>ggf.</text:p>
          </table:table-cell>
          <table:table-cell table:style-name="ce20"/>
          <table:table-cell table:number-columns-repeated="2" table:style-name="ce16"/>
          <table:table-cell table:style-name="ce24"/>
          <table:table-cell office:value-type="string" table:style-name="ce18">
            <text:p>verhindern, ist für</text:p>
          </table:table-cell>
          <table:table-cell office:value-type="string" table:style-name="ce24">
            <text:p>diff#10</text:p>
          </table:table-cell>
          <table:table-cell table:number-columns-repeated="16369"/>
        </table:table-row>
        <table:table-row table:style-name="ro3">
          <table:table-cell table:number-columns-repeated="3" table:style-name="ce18"/>
          <table:table-cell table:number-columns-repeated="3" table:style-name="ce20"/>
          <table:table-cell table:style-name="ce16"/>
          <table:table-cell table:style-name="ce24"/>
          <table:table-cell office:value-type="string" table:style-name="ce19">
            <text:p>Passwort Klassenkurs</text:p>
          </table:table-cell>
          <table:table-cell table:style-name="ce20"/>
          <table:table-cell table:number-columns-repeated="2" table:style-name="ce16"/>
          <table:table-cell table:style-name="ce24"/>
          <table:table-cell office:value-type="string" table:style-name="ce18">
            <text:p>Schüler ein Passwort</text:p>
          </table:table-cell>
          <table:table-cell table:style-name="ce24"/>
          <table:table-cell table:number-columns-repeated="16369"/>
        </table:table-row>
        <table:table-row table:style-name="ro3">
          <table:table-cell table:number-columns-repeated="6" table:style-name="ce18"/>
          <table:table-cell table:number-columns-repeated="2" table:style-name="ce20"/>
          <table:table-cell office:value-type="string" table:style-name="ce19">
            <text:p>Schüler</text:p>
          </table:table-cell>
          <table:table-cell table:style-name="ce20"/>
          <table:table-cell table:number-columns-repeated="2" table:style-name="ce16"/>
          <table:table-cell table:style-name="ce24"/>
          <table:table-cell office:value-type="string" table:style-name="ce18">
            <text:p>je Kurs empfophlen</text:p>
          </table:table-cell>
          <table:table-cell table:style-name="ce24"/>
          <table:table-cell table:number-columns-repeated="16369"/>
        </table:table-row>
        <table:table-row table:style-name="ro3">
          <table:table-cell table:style-name="ce18"/>
          <table:table-cell table:style-name="ce23"/>
          <table:table-cell table:number-columns-repeated="4" table:style-name="ce18"/>
          <table:table-cell table:number-columns-repeated="2" table:style-name="ce20"/>
          <table:table-cell table:style-name="ce24"/>
          <table:table-cell table:style-name="ce20"/>
          <table:table-cell table:number-columns-repeated="2" table:style-name="ce16"/>
          <table:table-cell table:style-name="ce24"/>
          <table:table-cell table:style-name="ce18"/>
          <table:table-cell table:style-name="ce24"/>
          <table:table-cell table:number-columns-repeated="16369"/>
        </table:table-row>
        <table:table-row table:style-name="ro3">
          <table:table-cell table:style-name="ce18"/>
          <table:table-cell table:style-name="ce20"/>
          <table:table-cell table:number-columns-repeated="4" table:style-name="ce18"/>
          <table:table-cell table:number-columns-repeated="2" table:style-name="ce20"/>
          <table:table-cell table:style-name="ce18"/>
          <table:table-cell table:style-name="ce20"/>
          <table:table-cell table:number-columns-repeated="2" table:style-name="ce16"/>
          <table:table-cell table:style-name="ce24"/>
          <table:table-cell table:style-name="ce18"/>
          <table:table-cell table:style-name="ce24"/>
          <table:table-cell table:number-columns-repeated="16369"/>
        </table:table-row>
        <table:table-row table:style-name="ro3">
          <table:table-cell table:style-name="ce18"/>
          <table:table-cell office:value-type="string" table:number-columns-spanned="3" table:number-rows-spanned="2" table:style-name="ce28">
            <text:p>Szenario 1b</text:p>
          </table:table-cell>
          <table:covered-table-cell table:number-columns-repeated="2"/>
          <table:table-cell table:number-columns-repeated="2" table:style-name="ce18"/>
          <table:table-cell table:number-columns-repeated="2" table:style-name="ce20"/>
          <table:table-cell table:style-name="ce18"/>
          <table:table-cell table:style-name="ce20"/>
          <table:table-cell table:number-columns-repeated="2" table:style-name="ce16"/>
          <table:table-cell table:style-name="ce24"/>
          <table:table-cell table:style-name="ce18"/>
          <table:table-cell table:style-name="ce24"/>
          <table:table-cell table:number-columns-repeated="16369"/>
        </table:table-row>
        <table:table-row table:style-name="ro5">
          <table:table-cell/>
          <table:covered-table-cell/>
          <table:covered-table-cell table:number-columns-repeated="2"/>
          <table:table-cell table:number-columns-repeated="2" table:style-name="ce18"/>
          <table:table-cell table:number-columns-repeated="2" table:style-name="ce20"/>
          <table:table-cell table:style-name="ce18"/>
          <table:table-cell table:style-name="ce20"/>
          <table:table-cell table:number-columns-repeated="2" table:style-name="ce16"/>
          <table:table-cell table:style-name="ce24"/>
          <table:table-cell table:style-name="ce18"/>
          <table:table-cell table:style-name="ce24"/>
          <table:table-cell table:number-columns-repeated="16369"/>
        </table:table-row>
        <table:table-row table:style-name="ro3">
          <table:table-cell/>
          <table:table-cell office:value-type="string" table:number-columns-spanned="3" table:number-rows-spanned="2" table:style-name="ce30">
            <text:p>Sekundarstufe I</text:p>
          </table:table-cell>
          <table:covered-table-cell table:number-columns-repeated="2"/>
          <table:table-cell table:number-columns-repeated="2" table:style-name="ce18"/>
          <table:table-cell table:number-columns-repeated="2" table:style-name="ce20"/>
          <table:table-cell table:style-name="ce18"/>
          <table:table-cell table:style-name="ce20"/>
          <table:table-cell table:number-columns-repeated="2" table:style-name="ce16"/>
          <table:table-cell table:style-name="ce24"/>
          <table:table-cell table:style-name="ce18"/>
          <table:table-cell table:style-name="ce24"/>
          <table:table-cell table:number-columns-repeated="16369"/>
        </table:table-row>
        <table:table-row table:style-name="ro6">
          <table:table-cell/>
          <table:covered-table-cell/>
          <table:covered-table-cell table:number-columns-repeated="2"/>
          <table:table-cell table:number-columns-repeated="2" table:style-name="ce18"/>
          <table:table-cell table:number-columns-repeated="2" table:style-name="ce20"/>
          <table:table-cell table:style-name="ce18"/>
          <table:table-cell table:style-name="ce20"/>
          <table:table-cell table:number-columns-repeated="2" table:style-name="ce16"/>
          <table:table-cell table:style-name="ce24"/>
          <table:table-cell table:style-name="ce18"/>
          <table:table-cell table:style-name="ce24"/>
          <table:table-cell table:number-columns-repeated="16369"/>
        </table:table-row>
        <table:table-row table:number-rows-repeated="2" table:style-name="ro3">
          <table:table-cell/>
          <table:table-cell table:number-columns-repeated="2" table:style-name="ce18"/>
          <table:table-cell table:style-name="ce20"/>
          <table:table-cell table:number-columns-repeated="2" table:style-name="ce18"/>
          <table:table-cell table:number-columns-repeated="4" table:style-name="ce20"/>
          <table:table-cell table:number-columns-repeated="2" table:style-name="ce16"/>
          <table:table-cell table:style-name="ce24"/>
          <table:table-cell table:style-name="ce18"/>
          <table:table-cell table:style-name="ce24"/>
          <table:table-cell table:number-columns-repeated="16369"/>
        </table:table-row>
        <table:table-row table:number-rows-repeated="2" table:style-name="ro3">
          <table:table-cell/>
          <table:table-cell table:number-columns-repeated="2" table:style-name="ce18"/>
          <table:table-cell table:style-name="ce20"/>
          <table:table-cell table:number-columns-repeated="2" table:style-name="ce18"/>
          <table:table-cell table:style-name="ce20"/>
          <table:table-cell table:style-name="ce18"/>
          <table:table-cell table:number-columns-repeated="2" table:style-name="ce20"/>
          <table:table-cell table:number-columns-repeated="2" table:style-name="ce16"/>
          <table:table-cell table:style-name="ce24"/>
          <table:table-cell table:style-name="ce18"/>
          <table:table-cell table:style-name="ce24"/>
          <table:table-cell table:number-columns-repeated="16369"/>
        </table:table-row>
        <table:table-row table:number-rows-repeated="3" table:style-name="ro3">
          <table:table-cell/>
          <table:table-cell table:number-columns-repeated="2" table:style-name="ce18"/>
          <table:table-cell table:style-name="ce20"/>
          <table:table-cell table:number-columns-repeated="4" table:style-name="ce18"/>
          <table:table-cell table:number-columns-repeated="2" table:style-name="ce20"/>
          <table:table-cell table:number-columns-repeated="2" table:style-name="ce16"/>
          <table:table-cell table:style-name="ce24"/>
          <table:table-cell table:style-name="ce18"/>
          <table:table-cell table:style-name="ce24"/>
          <table:table-cell table:number-columns-repeated="16369"/>
        </table:table-row>
        <table:table-row table:style-name="ro3">
          <table:table-cell/>
          <table:table-cell table:number-columns-repeated="7" table:style-name="ce18"/>
          <table:table-cell table:number-columns-repeated="2" table:style-name="ce20"/>
          <table:table-cell table:number-columns-repeated="2" table:style-name="ce16"/>
          <table:table-cell table:style-name="ce24"/>
          <table:table-cell table:style-name="ce18"/>
          <table:table-cell table:style-name="ce24"/>
          <table:table-cell table:number-columns-repeated="16369"/>
        </table:table-row>
        <table:table-row table:number-rows-repeated="5" table:style-name="ro3">
          <table:table-cell/>
          <table:table-cell table:number-columns-repeated="8" table:style-name="ce18"/>
          <table:table-cell table:style-name="ce20"/>
          <table:table-cell table:number-columns-repeated="2" table:style-name="ce16"/>
          <table:table-cell table:style-name="ce24"/>
          <table:table-cell table:style-name="ce18"/>
          <table:table-cell table:style-name="ce24"/>
          <table:table-cell table:number-columns-repeated="16369"/>
        </table:table-row>
        <table:table-row table:number-rows-repeated="3" table:style-name="ro3">
          <table:table-cell table:number-columns-repeated="10"/>
          <table:table-cell table:number-columns-repeated="2" table:style-name="ce16"/>
          <table:table-cell table:style-name="ce24"/>
          <table:table-cell table:style-name="ce18"/>
          <table:table-cell table:style-name="ce24"/>
          <table:table-cell table:number-columns-repeated="16369"/>
        </table:table-row>
        <table:table-row table:number-rows-repeated="1048541" table:style-name="ro3">
          <table:table-cell table:number-columns-repeated="16384"/>
        </table:table-row>
      </table:table>
      <table:table table:name="Klassenkurse" table:style-name="ta2"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6" table:number-columns-repeated="16373" table:default-cell-style-name="ce2"/>
        <table:table-row table:style-name="ro7">
          <table:table-cell office:value-type="string" table:style-name="ce4">
            <text:p>shortname</text:p>
          </table:table-cell>
          <table:table-cell office:value-type="string" table:style-name="ce4">
            <text:p>fullname</text:p>
            <draw:frame draw:z-index="2" draw:id="id0" draw:style-name="a6" draw:name="Textfeld 2" svg:x="0.33218in" svg:y="0.15047in" svg:width="5.65162in" svg:height="0.82176in">
              <draw:text-box>
                <text:p text:style-name="a1" text:class-names="" text:cond-style-name=""><text:span text:style-name="a0" text:class-names="">Anleitung</text:span></text:p>
                <text:p text:style-name="a5" text:class-names="" text:cond-style-name=""><text:span text:style-name="a2" text:class-names="">Mit Klick auf den</text:span><text:span text:style-name="a3" text:class-names=""><text:s text:c="1"/>Button wird diese Seite mit den Klassenkursen als csv-Datei im korrekten Importformat für Logineo NRW LMS abgespeichert.</text:span><text:span text:style-name="a4" text:class-names=""/></text:p>
              </draw:text-box>
              <svg:title/>
              <svg:desc/>
            </draw:frame>
          </table:table-cell>
          <table:table-cell office:value-type="string" table:style-name="ce7">
            <text:p>category_path</text:p>
          </table:table-cell>
          <table:table-cell office:value-type="string" table:style-name="ce7">
            <text:p>templatecourse</text:p>
          </table:table-cell>
          <table:table-cell office:value-type="string" table:style-name="ce4">
            <text:p>enrolment_1</text:p>
          </table:table-cell>
          <table:table-cell office:value-type="string" table:style-name="ce4">
            <text:p>enrolment_1_role</text:p>
          </table:table-cell>
          <table:table-cell office:value-type="string" table:style-name="ce4">
            <text:p>enrolment_1_password</text:p>
          </table:table-cell>
          <table:table-cell office:value-type="string" table:style-name="ce4">
            <text:p>enrolement_2</text:p>
          </table:table-cell>
          <table:table-cell office:value-type="string" table:style-name="ce4">
            <text:p>enrolement_2_role</text:p>
          </table:table-cell>
          <table:table-cell office:value-type="string" table:style-name="ce4">
            <text:p>enrolement_2_passwort</text:p>
          </table:table-cell>
          <table:table-cell table:number-columns-repeated="16374"/>
        </table:table-row>
        <table:table-row table:style-name="ro8">
          <table:table-cell office:value-type="string" office:string-value="Klasse 5a" table:formula="of:=IF(OR([Vorgaben.$F$6]=&quot;&quot;;[Vorgaben.$G6]=&quot;&quot;);&quot;&quot;;IF([Vorgaben.$B$6]=&quot;&quot;;[Vorgaben.$F$6]&amp;[Vorgaben.$G6];[Vorgaben.$B$6]&amp;&quot; &quot;&amp;[Vorgaben.$F$6]&amp;[Vorgaben.$G6]))" table:style-name="ce11">
            <text:p>Klasse 5a</text:p>
          </table:table-cell>
          <table:table-cell office:value-type="string" office:string-value="Klasse 5a" table:formula="of:=[.A2]" table:style-name="ce11">
            <text:p>Klasse 5a</text:p>
          </table:table-cell>
          <table:table-cell office:value-type="string" office:string-value="Unterricht / 2020-21 / Stufe 05" table:formula="of:=IF([.A2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 &quot;)&amp;IF([Vorgaben.$B$6]=&quot;&quot;;[Vorgaben.D6];[Vorgaben.D6]&amp;&quot; (&quot;&amp;[Vorgaben.$B$6]&amp;&quot;)&quot;))" table:style-name="ce12">
            <text:p>Unterricht / 2020-21 / Stufe 05</text:p>
          </table:table-cell>
          <table:table-cell office:value-type="string" office:string-value="VorlageKlasse1b" table:formula="of:=IF(OR([.$A2]=&quot;&quot;;[Vorgaben.$H6]=&quot;&quot;);&quot;&quot;;[Vorgaben.$H6])" table:style-name="ce12">
            <text:p>VorlageKlasse1b</text:p>
          </table:table-cell>
          <table:table-cell office:value-type="string" office:string-value="self" table:formula="of:=IF(OR([.$A2]=&quot;&quot;;[Vorgaben.$I$7]=&quot;&quot;);&quot;&quot;;&quot;self&quot;)" table:style-name="ce12">
            <text:p>self</text:p>
          </table:table-cell>
          <table:table-cell office:value-type="string" office:string-value="editingteacher" table:formula="of:=IF(OR([.$A2]=&quot;&quot;;[Vorgaben.$I$7]=&quot;&quot;);&quot;&quot;;&quot;editingteacher&quot;)" table:style-name="ce12">
            <text:p>editingteacher</text:p>
          </table:table-cell>
          <table:table-cell office:value-type="string" office:string-value="djv5456+" table:formula="of:=IF(OR([.$A2]=&quot;&quot;;[Vorgaben.$I$7]=&quot;&quot;);&quot;&quot;;[Vorgaben.$I$7])" table:style-name="ce12">
            <text:p>djv5456+</text:p>
          </table:table-cell>
          <table:table-cell office:value-type="string" office:string-value="" table:formula="of:=IF(OR([.$A2]=&quot;&quot;;[Vorgaben.$I$14]=&quot;&quot;);&quot;&quot;;&quot;self&quot;)" table:style-name="ce12"/>
          <table:table-cell office:value-type="string" office:string-value="" table:formula="of:=IF(OR([.$A2]=&quot;&quot;;[Vorgaben.$I$14]=&quot;&quot;);&quot;&quot;;&quot;student&quot;)" table:style-name="ce12"/>
          <table:table-cell office:value-type="string" office:string-value="" table:formula="of:=IF(OR([.$A2]=&quot;&quot;;[Vorgaben.$I$14]=&quot;&quot;);&quot;&quot;;[Vorgaben.$I$14])" table:style-name="ce12"/>
          <table:table-cell table:number-columns-repeated="16374"/>
        </table:table-row>
        <table:table-row table:style-name="ro8">
          <table:table-cell office:value-type="string" office:string-value="Klasse 5b" table:formula="of:=IF(OR([Vorgaben.$F$6]=&quot;&quot;;[Vorgaben.$G7]=&quot;&quot;);&quot;&quot;;IF([Vorgaben.$B$6]=&quot;&quot;;[Vorgaben.$F$6]&amp;[Vorgaben.$G7];[Vorgaben.$B$6]&amp;&quot; &quot;&amp;[Vorgaben.$F$6]&amp;[Vorgaben.$G7]))" table:style-name="ce11">
            <text:p>Klasse 5b</text:p>
          </table:table-cell>
          <table:table-cell office:value-type="string" office:string-value="Klasse 5b" table:formula="of:=[.A3]" table:style-name="ce11">
            <text:p>Klasse 5b</text:p>
          </table:table-cell>
          <table:table-cell office:value-type="string" office:string-value="Unterricht / 2020-21 / Stufe 05" table:formula="of:=IF(OR([.A3]=&quot;&quot;;[.B3]=&quot;&quot;);&quot;&quot;;[.$C$2])" table:style-name="ce12">
            <text:p>Unterricht / 2020-21 / Stufe 05</text:p>
          </table:table-cell>
          <table:table-cell office:value-type="string" office:string-value="VorlageKlasse1b" table:formula="of:=IF(OR([.$A3]=&quot;&quot;;[Vorgaben.$H7]=&quot;&quot;);&quot;&quot;;[Vorgaben.$H7])" table:style-name="ce12">
            <text:p>VorlageKlasse1b</text:p>
          </table:table-cell>
          <table:table-cell office:value-type="string" office:string-value="self" table:formula="of:=IF(OR([.$A3]=&quot;&quot;;[Vorgaben.$I$7]=&quot;&quot;);&quot;&quot;;[.$E$2])" table:style-name="ce12">
            <text:p>self</text:p>
          </table:table-cell>
          <table:table-cell office:value-type="string" office:string-value="editingteacher" table:formula="of:=IF(OR([.$A3]=&quot;&quot;;[Vorgaben.$I$7]=&quot;&quot;);&quot;&quot;;&quot;editingteacher&quot;)" table:style-name="ce12">
            <text:p>editingteacher</text:p>
          </table:table-cell>
          <table:table-cell office:value-type="string" office:string-value="djv5456+" table:formula="of:=IF(OR([.$A3]=&quot;&quot;;[Vorgaben.$I$7]=&quot;&quot;);&quot;&quot;;[Vorgaben.$I$7])" table:style-name="ce12">
            <text:p>djv5456+</text:p>
          </table:table-cell>
          <table:table-cell office:value-type="string" office:string-value="" table:formula="of:=IF(OR([.$A3]=&quot;&quot;;[Vorgaben.$I$14]=&quot;&quot;);&quot;&quot;;&quot;self&quot;)" table:style-name="ce12"/>
          <table:table-cell office:value-type="string" office:string-value="" table:formula="of:=IF(OR([.$A3]=&quot;&quot;;[Vorgaben.$I$14]=&quot;&quot;);&quot;&quot;;&quot;student&quot;)" table:style-name="ce12"/>
          <table:table-cell office:value-type="string" office:string-value="" table:formula="of:=IF(OR([.$A3]=&quot;&quot;;[Vorgaben.$I$14]=&quot;&quot;);&quot;&quot;;[Vorgaben.$I$14])" table:style-name="ce12"/>
          <table:table-cell table:number-columns-repeated="16374"/>
        </table:table-row>
        <table:table-row table:style-name="ro8">
          <table:table-cell office:value-type="string" office:string-value="Klasse 5c" table:formula="of:=IF(OR([Vorgaben.$F$6]=&quot;&quot;;[Vorgaben.$G8]=&quot;&quot;);&quot;&quot;;IF([Vorgaben.$B$6]=&quot;&quot;;[Vorgaben.$F$6]&amp;[Vorgaben.$G8];[Vorgaben.$B$6]&amp;&quot; &quot;&amp;[Vorgaben.$F$6]&amp;[Vorgaben.$G8]))" table:style-name="ce11">
            <text:p>Klasse 5c</text:p>
          </table:table-cell>
          <table:table-cell office:value-type="string" office:string-value="Klasse 5c" table:formula="of:=[.A4]" table:style-name="ce11">
            <text:p>Klasse 5c</text:p>
          </table:table-cell>
          <table:table-cell office:value-type="string" office:string-value="Unterricht / 2020-21 / Stufe 05" table:formula="of:=IF(OR([.A4]=&quot;&quot;;[.B4]=&quot;&quot;);&quot;&quot;;[.$C$2])" table:style-name="ce12">
            <text:p>Unterricht / 2020-21 / Stufe 05</text:p>
          </table:table-cell>
          <table:table-cell office:value-type="string" office:string-value="VorlageKlasse1b" table:formula="of:=IF(OR([.$A4]=&quot;&quot;;[Vorgaben.$H8]=&quot;&quot;);&quot;&quot;;[Vorgaben.$H8])" table:style-name="ce12">
            <text:p>VorlageKlasse1b</text:p>
          </table:table-cell>
          <table:table-cell office:value-type="string" office:string-value="self" table:formula="of:=IF(OR([.$A4]=&quot;&quot;;[Vorgaben.$I$7]=&quot;&quot;);&quot;&quot;;[.$E$2])" table:style-name="ce12">
            <text:p>self</text:p>
          </table:table-cell>
          <table:table-cell office:value-type="string" office:string-value="editingteacher" table:formula="of:=IF(OR([.$A4]=&quot;&quot;;[Vorgaben.$I$7]=&quot;&quot;);&quot;&quot;;&quot;editingteacher&quot;)" table:style-name="ce12">
            <text:p>editingteacher</text:p>
          </table:table-cell>
          <table:table-cell office:value-type="string" office:string-value="djv5456+" table:formula="of:=IF(OR([.$A4]=&quot;&quot;;[Vorgaben.$I$7]=&quot;&quot;);&quot;&quot;;[Vorgaben.$I$7])" table:style-name="ce12">
            <text:p>djv5456+</text:p>
          </table:table-cell>
          <table:table-cell office:value-type="string" office:string-value="" table:formula="of:=IF(OR([.$A4]=&quot;&quot;;[Vorgaben.$I$14]=&quot;&quot;);&quot;&quot;;&quot;self&quot;)" table:style-name="ce12"/>
          <table:table-cell office:value-type="string" office:string-value="" table:formula="of:=IF(OR([.$A4]=&quot;&quot;;[Vorgaben.$I$14]=&quot;&quot;);&quot;&quot;;&quot;student&quot;)" table:style-name="ce12"/>
          <table:table-cell office:value-type="string" office:string-value="" table:formula="of:=IF(OR([.$A4]=&quot;&quot;;[Vorgaben.$I$14]=&quot;&quot;);&quot;&quot;;[Vorgaben.$I$14])" table:style-name="ce12"/>
          <table:table-cell table:number-columns-repeated="16374"/>
        </table:table-row>
        <table:table-row table:style-name="ro8">
          <table:table-cell office:value-type="string" office:string-value="Klasse 5d" table:formula="of:=IF(OR([Vorgaben.$F$6]=&quot;&quot;;[Vorgaben.$G9]=&quot;&quot;);&quot;&quot;;IF([Vorgaben.$B$6]=&quot;&quot;;[Vorgaben.$F$6]&amp;[Vorgaben.$G9];[Vorgaben.$B$6]&amp;&quot; &quot;&amp;[Vorgaben.$F$6]&amp;[Vorgaben.$G9]))" table:style-name="ce11">
            <text:p>Klasse 5d</text:p>
          </table:table-cell>
          <table:table-cell office:value-type="string" office:string-value="Klasse 5d" table:formula="of:=[.A5]" table:style-name="ce11">
            <text:p>Klasse 5d</text:p>
          </table:table-cell>
          <table:table-cell office:value-type="string" office:string-value="Unterricht / 2020-21 / Stufe 05" table:formula="of:=IF(OR([.A5]=&quot;&quot;;[.B5]=&quot;&quot;);&quot;&quot;;[.$C$2])" table:style-name="ce12">
            <text:p>Unterricht / 2020-21 / Stufe 05</text:p>
          </table:table-cell>
          <table:table-cell office:value-type="string" office:string-value="VorlageKlasse1b" table:formula="of:=IF(OR([.$A5]=&quot;&quot;;[Vorgaben.$H9]=&quot;&quot;);&quot;&quot;;[Vorgaben.$H9])" table:style-name="ce12">
            <text:p>VorlageKlasse1b</text:p>
          </table:table-cell>
          <table:table-cell office:value-type="string" office:string-value="self" table:formula="of:=IF(OR([.$A5]=&quot;&quot;;[Vorgaben.$I$7]=&quot;&quot;);&quot;&quot;;[.$E$2])" table:style-name="ce12">
            <text:p>self</text:p>
          </table:table-cell>
          <table:table-cell office:value-type="string" office:string-value="editingteacher" table:formula="of:=IF(OR([.$A5]=&quot;&quot;;[Vorgaben.$I$7]=&quot;&quot;);&quot;&quot;;&quot;editingteacher&quot;)" table:style-name="ce12">
            <text:p>editingteacher</text:p>
          </table:table-cell>
          <table:table-cell office:value-type="string" office:string-value="djv5456+" table:formula="of:=IF(OR([.$A5]=&quot;&quot;;[Vorgaben.$I$7]=&quot;&quot;);&quot;&quot;;[Vorgaben.$I$7])" table:style-name="ce12">
            <text:p>djv5456+</text:p>
          </table:table-cell>
          <table:table-cell office:value-type="string" office:string-value="" table:formula="of:=IF(OR([.$A5]=&quot;&quot;;[Vorgaben.$I$14]=&quot;&quot;);&quot;&quot;;&quot;self&quot;)" table:style-name="ce12"/>
          <table:table-cell office:value-type="string" office:string-value="" table:formula="of:=IF(OR([.$A5]=&quot;&quot;;[Vorgaben.$I$14]=&quot;&quot;);&quot;&quot;;&quot;student&quot;)" table:style-name="ce12"/>
          <table:table-cell office:value-type="string" office:string-value="" table:formula="of:=IF(OR([.$A5]=&quot;&quot;;[Vorgaben.$I$14]=&quot;&quot;);&quot;&quot;;[Vorgaben.$I$14])" table:style-name="ce12"/>
          <table:table-cell table:number-columns-repeated="16374"/>
        </table:table-row>
        <table:table-row table:style-name="ro8">
          <table:table-cell office:value-type="string" office:string-value="" table:formula="of:=IF(OR([Vorgaben.$F$6]=&quot;&quot;;[Vorgaben.$G10]=&quot;&quot;);&quot;&quot;;IF([Vorgaben.$B$6]=&quot;&quot;;[Vorgaben.$F$6]&amp;[Vorgaben.$G10];[Vorgaben.$B$6]&amp;&quot; &quot;&amp;[Vorgaben.$F$6]&amp;[Vorgaben.$G10]))" table:style-name="ce11"/>
          <table:table-cell office:value-type="string" office:string-value="" table:formula="of:=[.A6]" table:style-name="ce11"/>
          <table:table-cell office:value-type="string" office:string-value="" table:formula="of:=IF(OR([.A6]=&quot;&quot;;[.B6]=&quot;&quot;);&quot;&quot;;[.$C$2])" table:style-name="ce12"/>
          <table:table-cell office:value-type="string" office:string-value="" table:formula="of:=IF(OR([.$A6]=&quot;&quot;;[Vorgaben.$H10]=&quot;&quot;);&quot;&quot;;[Vorgaben.$H10])" table:style-name="ce12"/>
          <table:table-cell office:value-type="string" office:string-value="" table:formula="of:=IF(OR([.$A6]=&quot;&quot;;[Vorgaben.$I$7]=&quot;&quot;);&quot;&quot;;[.$E$2])" table:style-name="ce12"/>
          <table:table-cell office:value-type="string" office:string-value="" table:formula="of:=IF(OR([.$A6]=&quot;&quot;;[Vorgaben.$I$7]=&quot;&quot;);&quot;&quot;;&quot;editingteacher&quot;)" table:style-name="ce12"/>
          <table:table-cell office:value-type="string" office:string-value="" table:formula="of:=IF(OR([.$A6]=&quot;&quot;;[Vorgaben.$I$7]=&quot;&quot;);&quot;&quot;;[Vorgaben.$I$7])" table:style-name="ce12"/>
          <table:table-cell office:value-type="string" office:string-value="" table:formula="of:=IF(OR([.$A6]=&quot;&quot;;[Vorgaben.$I$14]=&quot;&quot;);&quot;&quot;;&quot;self&quot;)" table:style-name="ce12"/>
          <table:table-cell office:value-type="string" office:string-value="" table:formula="of:=IF(OR([.$A6]=&quot;&quot;;[Vorgaben.$I$14]=&quot;&quot;);&quot;&quot;;&quot;student&quot;)" table:style-name="ce12"/>
          <table:table-cell office:value-type="string" office:string-value="" table:formula="of:=IF(OR([.$A6]=&quot;&quot;;[Vorgaben.$I$14]=&quot;&quot;);&quot;&quot;;[Vorgaben.$I$14])" table:style-name="ce12"/>
          <table:table-cell table:number-columns-repeated="16374"/>
        </table:table-row>
        <table:table-row table:style-name="ro8">
          <table:table-cell office:value-type="string" office:string-value="" table:formula="of:=IF(OR([Vorgaben.$F$6]=&quot;&quot;;[Vorgaben.$G11]=&quot;&quot;);&quot;&quot;;IF([Vorgaben.$B$6]=&quot;&quot;;[Vorgaben.$F$6]&amp;[Vorgaben.$G11];[Vorgaben.$B$6]&amp;&quot; &quot;&amp;[Vorgaben.$F$6]&amp;[Vorgaben.$G11]))" table:style-name="ce11"/>
          <table:table-cell office:value-type="string" office:string-value="" table:formula="of:=[.A7]" table:style-name="ce11"/>
          <table:table-cell office:value-type="string" office:string-value="" table:formula="of:=IF(OR([.A7]=&quot;&quot;;[.B7]=&quot;&quot;);&quot;&quot;;[.$C$2])" table:style-name="ce12"/>
          <table:table-cell office:value-type="string" office:string-value="" table:formula="of:=IF(OR([.$A7]=&quot;&quot;;[Vorgaben.$H11]=&quot;&quot;);&quot;&quot;;[Vorgaben.$H11])" table:style-name="ce12"/>
          <table:table-cell office:value-type="string" office:string-value="" table:formula="of:=IF(OR([.$A7]=&quot;&quot;;[Vorgaben.$I$7]=&quot;&quot;);&quot;&quot;;[.$E$2])" table:style-name="ce12"/>
          <table:table-cell office:value-type="string" office:string-value="" table:formula="of:=IF(OR([.$A7]=&quot;&quot;;[Vorgaben.$I$7]=&quot;&quot;);&quot;&quot;;&quot;editingteacher&quot;)" table:style-name="ce12"/>
          <table:table-cell office:value-type="string" office:string-value="" table:formula="of:=IF(OR([.$A7]=&quot;&quot;;[Vorgaben.$I$7]=&quot;&quot;);&quot;&quot;;[Vorgaben.$I$7])" table:style-name="ce12"/>
          <table:table-cell office:value-type="string" office:string-value="" table:formula="of:=IF(OR([.$A7]=&quot;&quot;;[Vorgaben.$I$14]=&quot;&quot;);&quot;&quot;;&quot;self&quot;)" table:style-name="ce12"/>
          <table:table-cell office:value-type="string" office:string-value="" table:formula="of:=IF(OR([.$A7]=&quot;&quot;;[Vorgaben.$I$14]=&quot;&quot;);&quot;&quot;;&quot;student&quot;)" table:style-name="ce12"/>
          <table:table-cell office:value-type="string" office:string-value="" table:formula="of:=IF(OR([.$A7]=&quot;&quot;;[Vorgaben.$I$14]=&quot;&quot;);&quot;&quot;;[Vorgaben.$I$14])" table:style-name="ce12"/>
          <table:table-cell table:number-columns-repeated="16374"/>
        </table:table-row>
        <table:table-row table:style-name="ro8">
          <table:table-cell office:value-type="string" office:string-value="" table:formula="of:=IF(OR([Vorgaben.$F$6]=&quot;&quot;;[Vorgaben.$G12]=&quot;&quot;);&quot;&quot;;IF([Vorgaben.$B$6]=&quot;&quot;;[Vorgaben.$F$6]&amp;[Vorgaben.$G12];[Vorgaben.$B$6]&amp;&quot; &quot;&amp;[Vorgaben.$F$6]&amp;[Vorgaben.$G12]))" table:style-name="ce11"/>
          <table:table-cell office:value-type="string" office:string-value="" table:formula="of:=[.A8]" table:style-name="ce11"/>
          <table:table-cell office:value-type="string" office:string-value="" table:formula="of:=IF(OR([.A8]=&quot;&quot;;[.B8]=&quot;&quot;);&quot;&quot;;[.$C$2])" table:style-name="ce12"/>
          <table:table-cell office:value-type="string" office:string-value="" table:formula="of:=IF(OR([.$A8]=&quot;&quot;;[Vorgaben.$H12]=&quot;&quot;);&quot;&quot;;[Vorgaben.$H12])" table:style-name="ce12"/>
          <table:table-cell office:value-type="string" office:string-value="" table:formula="of:=IF(OR([.$A8]=&quot;&quot;;[Vorgaben.$I$7]=&quot;&quot;);&quot;&quot;;[.$E$2])" table:style-name="ce12"/>
          <table:table-cell office:value-type="string" office:string-value="" table:formula="of:=IF(OR([.$A8]=&quot;&quot;;[Vorgaben.$I$7]=&quot;&quot;);&quot;&quot;;&quot;editingteacher&quot;)" table:style-name="ce12"/>
          <table:table-cell office:value-type="string" office:string-value="" table:formula="of:=IF(OR([.$A8]=&quot;&quot;;[Vorgaben.$I$7]=&quot;&quot;);&quot;&quot;;[Vorgaben.$I$7])" table:style-name="ce12"/>
          <table:table-cell office:value-type="string" office:string-value="" table:formula="of:=IF(OR([.$A8]=&quot;&quot;;[Vorgaben.$I$14]=&quot;&quot;);&quot;&quot;;&quot;self&quot;)" table:style-name="ce12"/>
          <table:table-cell office:value-type="string" office:string-value="" table:formula="of:=IF(OR([.$A8]=&quot;&quot;;[Vorgaben.$I$14]=&quot;&quot;);&quot;&quot;;&quot;student&quot;)" table:style-name="ce12"/>
          <table:table-cell office:value-type="string" office:string-value="" table:formula="of:=IF(OR([.$A8]=&quot;&quot;;[Vorgaben.$I$14]=&quot;&quot;);&quot;&quot;;[Vorgaben.$I$14])" table:style-name="ce12"/>
          <table:table-cell table:number-columns-repeated="16374"/>
        </table:table-row>
        <table:table-row table:style-name="ro8">
          <table:table-cell table:number-columns-repeated="2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4"/>
        </table:table-row>
        <table:table-row table:style-name="ro8">
          <table:table-cell office:value-type="string" office:string-value="Klasse 6a" table:formula="of:=IF(OR([Vorgaben.$F$7]=&quot;&quot;;[Vorgaben.$G6]=&quot;&quot;);&quot;&quot;;IF([Vorgaben.$B$6]=&quot;&quot;;[Vorgaben.$F$7]&amp;[Vorgaben.$G6];[Vorgaben.$B$6]&amp;&quot; &quot;&amp;[Vorgaben.$F$7]&amp;[Vorgaben.$G6]))" table:style-name="ce11">
            <text:p>Klasse 6a</text:p>
          </table:table-cell>
          <table:table-cell office:value-type="string" office:string-value="Klasse 6a" table:formula="of:=[.A10]" table:style-name="ce11">
            <text:p>Klasse 6a</text:p>
          </table:table-cell>
          <table:table-cell office:value-type="string" office:string-value="Unterricht / 2020-21 / Stufe 06" table:formula="of:=IF([.A10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 &quot;)&amp;IF([Vorgaben.$B$6]=&quot;&quot;;[Vorgaben.D7];[Vorgaben.D7]&amp;&quot; (&quot;&amp;[Vorgaben.$B$6]&amp;&quot;)&quot;))" table:style-name="ce12">
            <text:p>Unterricht / 2020-21 / Stufe 06</text:p>
          </table:table-cell>
          <table:table-cell office:value-type="string" office:string-value="VorlageKlasse1b" table:formula="of:=IF(OR([.$A10]=&quot;&quot;;[Vorgaben.$H6]=&quot;&quot;);&quot;&quot;;[Vorgaben.$H6])" table:style-name="ce12">
            <text:p>VorlageKlasse1b</text:p>
          </table:table-cell>
          <table:table-cell office:value-type="string" office:string-value="self" table:formula="of:=IF(OR([.$A10]=&quot;&quot;;[Vorgaben.$I$7]=&quot;&quot;);&quot;&quot;;[.$E$2])" table:style-name="ce12">
            <text:p>self</text:p>
          </table:table-cell>
          <table:table-cell office:value-type="string" office:string-value="editingteacher" table:formula="of:=IF(OR([.$A10]=&quot;&quot;;[Vorgaben.$I$7]=&quot;&quot;);&quot;&quot;;&quot;editingteacher&quot;)" table:style-name="ce12">
            <text:p>editingteacher</text:p>
          </table:table-cell>
          <table:table-cell office:value-type="string" office:string-value="djv5456+" table:formula="of:=IF(OR([.$A10]=&quot;&quot;;[Vorgaben.$I$7]=&quot;&quot;);&quot;&quot;;[Vorgaben.$I$7])" table:style-name="ce12">
            <text:p>djv5456+</text:p>
          </table:table-cell>
          <table:table-cell office:value-type="string" office:string-value="" table:formula="of:=IF(OR([.$A10]=&quot;&quot;;[Vorgaben.$I$14]=&quot;&quot;);&quot;&quot;;&quot;self&quot;)" table:style-name="ce12"/>
          <table:table-cell office:value-type="string" office:string-value="" table:formula="of:=IF(OR([.$A10]=&quot;&quot;;[Vorgaben.$I$14]=&quot;&quot;);&quot;&quot;;&quot;student&quot;)" table:style-name="ce12"/>
          <table:table-cell office:value-type="string" office:string-value="" table:formula="of:=IF(OR([.$A10]=&quot;&quot;;[Vorgaben.$I$14]=&quot;&quot;);&quot;&quot;;[Vorgaben.$I$14])" table:style-name="ce12"/>
          <table:table-cell table:number-columns-repeated="16374"/>
        </table:table-row>
        <table:table-row table:style-name="ro8">
          <table:table-cell office:value-type="string" office:string-value="Klasse 6b" table:formula="of:=IF(OR([Vorgaben.$F$7]=&quot;&quot;;[Vorgaben.$G7]=&quot;&quot;);&quot;&quot;;IF([Vorgaben.$B$6]=&quot;&quot;;[Vorgaben.$F$7]&amp;[Vorgaben.$G7];[Vorgaben.$B$6]&amp;&quot; &quot;&amp;[Vorgaben.$F$7]&amp;[Vorgaben.$G7]))" table:style-name="ce11">
            <text:p>Klasse 6b</text:p>
          </table:table-cell>
          <table:table-cell office:value-type="string" office:string-value="Klasse 6b" table:formula="of:=[.A11]" table:style-name="ce11">
            <text:p>Klasse 6b</text:p>
          </table:table-cell>
          <table:table-cell office:value-type="string" office:string-value="Unterricht / 2020-21 / Stufe 06" table:formula="of:=IF(OR([.A11]=&quot;&quot;;[.B11]=&quot;&quot;);&quot;&quot;;[.$C$10])" table:style-name="ce12">
            <text:p>Unterricht / 2020-21 / Stufe 06</text:p>
          </table:table-cell>
          <table:table-cell office:value-type="string" office:string-value="VorlageKlasse1b" table:formula="of:=IF(OR([.$A11]=&quot;&quot;;[Vorgaben.$H7]=&quot;&quot;);&quot;&quot;;[Vorgaben.$H7])" table:style-name="ce12">
            <text:p>VorlageKlasse1b</text:p>
          </table:table-cell>
          <table:table-cell office:value-type="string" office:string-value="self" table:formula="of:=IF(OR([.$A11]=&quot;&quot;;[Vorgaben.$I$7]=&quot;&quot;);&quot;&quot;;[.$E$2])" table:style-name="ce12">
            <text:p>self</text:p>
          </table:table-cell>
          <table:table-cell office:value-type="string" office:string-value="editingteacher" table:formula="of:=IF(OR([.$A11]=&quot;&quot;;[Vorgaben.$I$7]=&quot;&quot;);&quot;&quot;;&quot;editingteacher&quot;)" table:style-name="ce12">
            <text:p>editingteacher</text:p>
          </table:table-cell>
          <table:table-cell office:value-type="string" office:string-value="djv5456+" table:formula="of:=IF(OR([.$A11]=&quot;&quot;;[Vorgaben.$I$7]=&quot;&quot;);&quot;&quot;;[Vorgaben.$I$7])" table:style-name="ce12">
            <text:p>djv5456+</text:p>
          </table:table-cell>
          <table:table-cell office:value-type="string" office:string-value="" table:formula="of:=IF(OR([.$A11]=&quot;&quot;;[Vorgaben.$I$14]=&quot;&quot;);&quot;&quot;;&quot;self&quot;)" table:style-name="ce12"/>
          <table:table-cell office:value-type="string" office:string-value="" table:formula="of:=IF(OR([.$A11]=&quot;&quot;;[Vorgaben.$I$14]=&quot;&quot;);&quot;&quot;;&quot;student&quot;)" table:style-name="ce12"/>
          <table:table-cell office:value-type="string" office:string-value="" table:formula="of:=IF(OR([.$A11]=&quot;&quot;;[Vorgaben.$I$14]=&quot;&quot;);&quot;&quot;;[Vorgaben.$I$14])" table:style-name="ce12"/>
          <table:table-cell table:number-columns-repeated="16374"/>
        </table:table-row>
        <table:table-row table:style-name="ro8">
          <table:table-cell office:value-type="string" office:string-value="Klasse 6c" table:formula="of:=IF(OR([Vorgaben.$F$7]=&quot;&quot;;[Vorgaben.$G8]=&quot;&quot;);&quot;&quot;;IF([Vorgaben.$B$6]=&quot;&quot;;[Vorgaben.$F$7]&amp;[Vorgaben.$G8];[Vorgaben.$B$6]&amp;&quot; &quot;&amp;[Vorgaben.$F$7]&amp;[Vorgaben.$G8]))" table:style-name="ce11">
            <text:p>Klasse 6c</text:p>
          </table:table-cell>
          <table:table-cell office:value-type="string" office:string-value="Klasse 6c" table:formula="of:=[.A12]" table:style-name="ce11">
            <text:p>Klasse 6c</text:p>
          </table:table-cell>
          <table:table-cell office:value-type="string" office:string-value="Unterricht / 2020-21 / Stufe 06" table:formula="of:=IF(OR([.A12]=&quot;&quot;;[.B12]=&quot;&quot;);&quot;&quot;;[.$C$10])" table:style-name="ce12">
            <text:p>Unterricht / 2020-21 / Stufe 06</text:p>
          </table:table-cell>
          <table:table-cell office:value-type="string" office:string-value="VorlageKlasse1b" table:formula="of:=IF(OR([.$A12]=&quot;&quot;;[Vorgaben.$H8]=&quot;&quot;);&quot;&quot;;[Vorgaben.$H8])" table:style-name="ce12">
            <text:p>VorlageKlasse1b</text:p>
          </table:table-cell>
          <table:table-cell office:value-type="string" office:string-value="self" table:formula="of:=IF(OR([.$A12]=&quot;&quot;;[Vorgaben.$I$7]=&quot;&quot;);&quot;&quot;;[.$E$2])" table:style-name="ce12">
            <text:p>self</text:p>
          </table:table-cell>
          <table:table-cell office:value-type="string" office:string-value="editingteacher" table:formula="of:=IF(OR([.$A12]=&quot;&quot;;[Vorgaben.$I$7]=&quot;&quot;);&quot;&quot;;&quot;editingteacher&quot;)" table:style-name="ce12">
            <text:p>editingteacher</text:p>
          </table:table-cell>
          <table:table-cell office:value-type="string" office:string-value="djv5456+" table:formula="of:=IF(OR([.$A12]=&quot;&quot;;[Vorgaben.$I$7]=&quot;&quot;);&quot;&quot;;[Vorgaben.$I$7])" table:style-name="ce12">
            <text:p>djv5456+</text:p>
          </table:table-cell>
          <table:table-cell office:value-type="string" office:string-value="" table:formula="of:=IF(OR([.$A12]=&quot;&quot;;[Vorgaben.$I$14]=&quot;&quot;);&quot;&quot;;&quot;self&quot;)" table:style-name="ce12"/>
          <table:table-cell office:value-type="string" office:string-value="" table:formula="of:=IF(OR([.$A12]=&quot;&quot;;[Vorgaben.$I$14]=&quot;&quot;);&quot;&quot;;&quot;student&quot;)" table:style-name="ce12"/>
          <table:table-cell office:value-type="string" office:string-value="" table:formula="of:=IF(OR([.$A12]=&quot;&quot;;[Vorgaben.$I$14]=&quot;&quot;);&quot;&quot;;[Vorgaben.$I$14])" table:style-name="ce12"/>
          <table:table-cell table:number-columns-repeated="16374"/>
        </table:table-row>
        <table:table-row table:style-name="ro8">
          <table:table-cell office:value-type="string" office:string-value="Klasse 6d" table:formula="of:=IF(OR([Vorgaben.$F$7]=&quot;&quot;;[Vorgaben.$G9]=&quot;&quot;);&quot;&quot;;IF([Vorgaben.$B$6]=&quot;&quot;;[Vorgaben.$F$7]&amp;[Vorgaben.$G9];[Vorgaben.$B$6]&amp;&quot; &quot;&amp;[Vorgaben.$F$7]&amp;[Vorgaben.$G9]))" table:style-name="ce11">
            <text:p>Klasse 6d</text:p>
          </table:table-cell>
          <table:table-cell office:value-type="string" office:string-value="Klasse 6d" table:formula="of:=[.A13]" table:style-name="ce11">
            <text:p>Klasse 6d</text:p>
          </table:table-cell>
          <table:table-cell office:value-type="string" office:string-value="Unterricht / 2020-21 / Stufe 06" table:formula="of:=IF(OR([.A13]=&quot;&quot;;[.B13]=&quot;&quot;);&quot;&quot;;[.$C$10])" table:style-name="ce12">
            <text:p>Unterricht / 2020-21 / Stufe 06</text:p>
          </table:table-cell>
          <table:table-cell office:value-type="string" office:string-value="VorlageKlasse1b" table:formula="of:=IF(OR([.$A13]=&quot;&quot;;[Vorgaben.$H9]=&quot;&quot;);&quot;&quot;;[Vorgaben.$H9])" table:style-name="ce12">
            <text:p>VorlageKlasse1b</text:p>
          </table:table-cell>
          <table:table-cell office:value-type="string" office:string-value="self" table:formula="of:=IF(OR([.$A13]=&quot;&quot;;[Vorgaben.$I$7]=&quot;&quot;);&quot;&quot;;[.$E$2])" table:style-name="ce12">
            <text:p>self</text:p>
          </table:table-cell>
          <table:table-cell office:value-type="string" office:string-value="editingteacher" table:formula="of:=IF(OR([.$A13]=&quot;&quot;;[Vorgaben.$I$7]=&quot;&quot;);&quot;&quot;;&quot;editingteacher&quot;)" table:style-name="ce12">
            <text:p>editingteacher</text:p>
          </table:table-cell>
          <table:table-cell office:value-type="string" office:string-value="djv5456+" table:formula="of:=IF(OR([.$A13]=&quot;&quot;;[Vorgaben.$I$7]=&quot;&quot;);&quot;&quot;;[Vorgaben.$I$7])" table:style-name="ce12">
            <text:p>djv5456+</text:p>
          </table:table-cell>
          <table:table-cell office:value-type="string" office:string-value="" table:formula="of:=IF(OR([.$A13]=&quot;&quot;;[Vorgaben.$I$14]=&quot;&quot;);&quot;&quot;;&quot;self&quot;)" table:style-name="ce12"/>
          <table:table-cell office:value-type="string" office:string-value="" table:formula="of:=IF(OR([.$A13]=&quot;&quot;;[Vorgaben.$I$14]=&quot;&quot;);&quot;&quot;;&quot;student&quot;)" table:style-name="ce12"/>
          <table:table-cell office:value-type="string" office:string-value="" table:formula="of:=IF(OR([.$A13]=&quot;&quot;;[Vorgaben.$I$14]=&quot;&quot;);&quot;&quot;;[Vorgaben.$I$14])" table:style-name="ce12"/>
          <table:table-cell table:number-columns-repeated="16374"/>
        </table:table-row>
        <table:table-row table:style-name="ro8">
          <table:table-cell office:value-type="string" office:string-value="" table:formula="of:=IF(OR([Vorgaben.$F$7]=&quot;&quot;;[Vorgaben.$G10]=&quot;&quot;);&quot;&quot;;IF([Vorgaben.$B$6]=&quot;&quot;;[Vorgaben.$F$7]&amp;[Vorgaben.$G10];[Vorgaben.$B$6]&amp;&quot; &quot;&amp;[Vorgaben.$F$7]&amp;[Vorgaben.$G10]))" table:style-name="ce11"/>
          <table:table-cell office:value-type="string" office:string-value="" table:formula="of:=[.A14]" table:style-name="ce11"/>
          <table:table-cell office:value-type="string" office:string-value="" table:formula="of:=IF(OR([.A14]=&quot;&quot;;[.B14]=&quot;&quot;);&quot;&quot;;[.$C$10])" table:style-name="ce12"/>
          <table:table-cell office:value-type="string" office:string-value="" table:formula="of:=IF(OR([.$A14]=&quot;&quot;;[Vorgaben.$H10]=&quot;&quot;);&quot;&quot;;[Vorgaben.$H10])" table:style-name="ce12"/>
          <table:table-cell office:value-type="string" office:string-value="" table:formula="of:=IF(OR([.$A14]=&quot;&quot;;[Vorgaben.$I$7]=&quot;&quot;);&quot;&quot;;[.$E$2])" table:style-name="ce12"/>
          <table:table-cell office:value-type="string" office:string-value="" table:formula="of:=IF(OR([.$A14]=&quot;&quot;;[Vorgaben.$I$7]=&quot;&quot;);&quot;&quot;;&quot;editingteacher&quot;)" table:style-name="ce12"/>
          <table:table-cell office:value-type="string" office:string-value="" table:formula="of:=IF(OR([.$A14]=&quot;&quot;;[Vorgaben.$I$7]=&quot;&quot;);&quot;&quot;;[Vorgaben.$I$7])" table:style-name="ce12"/>
          <table:table-cell office:value-type="string" office:string-value="" table:formula="of:=IF(OR([.$A14]=&quot;&quot;;[Vorgaben.$I$14]=&quot;&quot;);&quot;&quot;;&quot;self&quot;)" table:style-name="ce12"/>
          <table:table-cell office:value-type="string" office:string-value="" table:formula="of:=IF(OR([.$A14]=&quot;&quot;;[Vorgaben.$I$14]=&quot;&quot;);&quot;&quot;;&quot;student&quot;)" table:style-name="ce12"/>
          <table:table-cell office:value-type="string" office:string-value="" table:formula="of:=IF(OR([.$A14]=&quot;&quot;;[Vorgaben.$I$14]=&quot;&quot;);&quot;&quot;;[Vorgaben.$I$14])" table:style-name="ce12"/>
          <table:table-cell table:number-columns-repeated="16374"/>
        </table:table-row>
        <table:table-row table:style-name="ro8">
          <table:table-cell office:value-type="string" office:string-value="" table:formula="of:=IF(OR([Vorgaben.$F$7]=&quot;&quot;;[Vorgaben.$G11]=&quot;&quot;);&quot;&quot;;IF([Vorgaben.$B$6]=&quot;&quot;;[Vorgaben.$F$7]&amp;[Vorgaben.$G11];[Vorgaben.$B$6]&amp;&quot; &quot;&amp;[Vorgaben.$F$7]&amp;[Vorgaben.$G11]))" table:style-name="ce11"/>
          <table:table-cell office:value-type="string" office:string-value="" table:formula="of:=[.A15]" table:style-name="ce11"/>
          <table:table-cell office:value-type="string" office:string-value="" table:formula="of:=IF(OR([.A15]=&quot;&quot;;[.B15]=&quot;&quot;);&quot;&quot;;[.$C$10])" table:style-name="ce12"/>
          <table:table-cell office:value-type="string" office:string-value="" table:formula="of:=IF(OR([.$A15]=&quot;&quot;;[Vorgaben.$H11]=&quot;&quot;);&quot;&quot;;[Vorgaben.$H11])" table:style-name="ce12"/>
          <table:table-cell office:value-type="string" office:string-value="" table:formula="of:=IF(OR([.$A15]=&quot;&quot;;[Vorgaben.$I$7]=&quot;&quot;);&quot;&quot;;[.$E$2])" table:style-name="ce12"/>
          <table:table-cell office:value-type="string" office:string-value="" table:formula="of:=IF(OR([.$A15]=&quot;&quot;;[Vorgaben.$I$7]=&quot;&quot;);&quot;&quot;;&quot;editingteacher&quot;)" table:style-name="ce12"/>
          <table:table-cell office:value-type="string" office:string-value="" table:formula="of:=IF(OR([.$A15]=&quot;&quot;;[Vorgaben.$I$7]=&quot;&quot;);&quot;&quot;;[Vorgaben.$I$7])" table:style-name="ce12"/>
          <table:table-cell office:value-type="string" office:string-value="" table:formula="of:=IF(OR([.$A15]=&quot;&quot;;[Vorgaben.$I$14]=&quot;&quot;);&quot;&quot;;&quot;self&quot;)" table:style-name="ce12"/>
          <table:table-cell office:value-type="string" office:string-value="" table:formula="of:=IF(OR([.$A15]=&quot;&quot;;[Vorgaben.$I$14]=&quot;&quot;);&quot;&quot;;&quot;student&quot;)" table:style-name="ce12"/>
          <table:table-cell office:value-type="string" office:string-value="" table:formula="of:=IF(OR([.$A15]=&quot;&quot;;[Vorgaben.$I$14]=&quot;&quot;);&quot;&quot;;[Vorgaben.$I$14])" table:style-name="ce12"/>
          <table:table-cell table:number-columns-repeated="16374"/>
        </table:table-row>
        <table:table-row table:style-name="ro8">
          <table:table-cell office:value-type="string" office:string-value="" table:formula="of:=IF(OR([Vorgaben.$F$7]=&quot;&quot;;[Vorgaben.$G12]=&quot;&quot;);&quot;&quot;;IF([Vorgaben.$B$6]=&quot;&quot;;[Vorgaben.$F$7]&amp;[Vorgaben.$G12];[Vorgaben.$B$6]&amp;&quot; &quot;&amp;[Vorgaben.$F$7]&amp;[Vorgaben.$G12]))" table:style-name="ce11"/>
          <table:table-cell office:value-type="string" office:string-value="" table:formula="of:=[.A16]" table:style-name="ce11"/>
          <table:table-cell office:value-type="string" office:string-value="" table:formula="of:=IF(OR([.A16]=&quot;&quot;;[.B16]=&quot;&quot;);&quot;&quot;;[.$C$10])" table:style-name="ce12"/>
          <table:table-cell office:value-type="string" office:string-value="" table:formula="of:=IF(OR([.$A16]=&quot;&quot;;[Vorgaben.$H12]=&quot;&quot;);&quot;&quot;;[Vorgaben.$H12])" table:style-name="ce12"/>
          <table:table-cell office:value-type="string" office:string-value="" table:formula="of:=IF(OR([.$A16]=&quot;&quot;;[Vorgaben.$I$7]=&quot;&quot;);&quot;&quot;;[.$E$2])" table:style-name="ce12"/>
          <table:table-cell office:value-type="string" office:string-value="" table:formula="of:=IF(OR([.$A16]=&quot;&quot;;[Vorgaben.$I$7]=&quot;&quot;);&quot;&quot;;&quot;editingteacher&quot;)" table:style-name="ce12"/>
          <table:table-cell office:value-type="string" office:string-value="" table:formula="of:=IF(OR([.$A16]=&quot;&quot;;[Vorgaben.$I$7]=&quot;&quot;);&quot;&quot;;[Vorgaben.$I$7])" table:style-name="ce12"/>
          <table:table-cell office:value-type="string" office:string-value="" table:formula="of:=IF(OR([.$A16]=&quot;&quot;;[Vorgaben.$I$14]=&quot;&quot;);&quot;&quot;;&quot;self&quot;)" table:style-name="ce12"/>
          <table:table-cell office:value-type="string" office:string-value="" table:formula="of:=IF(OR([.$A16]=&quot;&quot;;[Vorgaben.$I$14]=&quot;&quot;);&quot;&quot;;&quot;student&quot;)" table:style-name="ce12"/>
          <table:table-cell office:value-type="string" office:string-value="" table:formula="of:=IF(OR([.$A16]=&quot;&quot;;[Vorgaben.$I$14]=&quot;&quot;);&quot;&quot;;[Vorgaben.$I$14])" table:style-name="ce12"/>
          <table:table-cell table:number-columns-repeated="16374"/>
        </table:table-row>
        <table:table-row table:style-name="ro8">
          <table:table-cell table:number-columns-repeated="2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4"/>
        </table:table-row>
        <table:table-row table:style-name="ro8">
          <table:table-cell office:value-type="string" office:string-value="Klasse 7a" table:formula="of:=IF(OR([Vorgaben.$F$8]=&quot;&quot;;[Vorgaben.$G6]=&quot;&quot;);&quot;&quot;;IF([Vorgaben.$B$6]=&quot;&quot;;[Vorgaben.$F$8]&amp;[Vorgaben.$G6];[Vorgaben.$B$6]&amp;&quot; &quot;&amp;[Vorgaben.$F$8]&amp;[Vorgaben.$G6]))" table:style-name="ce11">
            <text:p>Klasse 7a</text:p>
          </table:table-cell>
          <table:table-cell office:value-type="string" office:string-value="Klasse 7a" table:formula="of:=[.A18]" table:style-name="ce11">
            <text:p>Klasse 7a</text:p>
          </table:table-cell>
          <table:table-cell office:value-type="string" office:string-value="Unterricht / 2020-21 / Stufe 07" table:formula="of:=IF([.A18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 &quot;)&amp;IF([Vorgaben.$B$6]=&quot;&quot;;[Vorgaben.D8];[Vorgaben.D8]&amp;&quot; (&quot;&amp;[Vorgaben.$B$6]&amp;&quot;)&quot;))" table:style-name="ce12">
            <text:p>Unterricht / 2020-21 / Stufe 07</text:p>
          </table:table-cell>
          <table:table-cell office:value-type="string" office:string-value="VorlageKlasse1b" table:formula="of:=IF(OR([.$A18]=&quot;&quot;;[Vorgaben.$H6]=&quot;&quot;);&quot;&quot;;[Vorgaben.$H6])" table:style-name="ce12">
            <text:p>VorlageKlasse1b</text:p>
          </table:table-cell>
          <table:table-cell office:value-type="string" office:string-value="self" table:formula="of:=IF(OR([.$A18]=&quot;&quot;;[Vorgaben.$I$7]=&quot;&quot;);&quot;&quot;;[.$E$2])" table:style-name="ce12">
            <text:p>self</text:p>
          </table:table-cell>
          <table:table-cell office:value-type="string" office:string-value="editingteacher" table:formula="of:=IF(OR([.$A18]=&quot;&quot;;[Vorgaben.$I$7]=&quot;&quot;);&quot;&quot;;&quot;editingteacher&quot;)" table:style-name="ce12">
            <text:p>editingteacher</text:p>
          </table:table-cell>
          <table:table-cell office:value-type="string" office:string-value="djv5456+" table:formula="of:=IF(OR([.$A18]=&quot;&quot;;[Vorgaben.$I$7]=&quot;&quot;);&quot;&quot;;[Vorgaben.$I$7])" table:style-name="ce12">
            <text:p>djv5456+</text:p>
          </table:table-cell>
          <table:table-cell office:value-type="string" office:string-value="" table:formula="of:=IF(OR([.$A18]=&quot;&quot;;[Vorgaben.$I$14]=&quot;&quot;);&quot;&quot;;&quot;self&quot;)" table:style-name="ce12"/>
          <table:table-cell office:value-type="string" office:string-value="" table:formula="of:=IF(OR([.$A18]=&quot;&quot;;[Vorgaben.$I$14]=&quot;&quot;);&quot;&quot;;&quot;student&quot;)" table:style-name="ce12"/>
          <table:table-cell office:value-type="string" office:string-value="" table:formula="of:=IF(OR([.$A18]=&quot;&quot;;[Vorgaben.$I$14]=&quot;&quot;);&quot;&quot;;[Vorgaben.$I$14])" table:style-name="ce12"/>
          <table:table-cell table:number-columns-repeated="16374"/>
        </table:table-row>
        <table:table-row table:style-name="ro8">
          <table:table-cell office:value-type="string" office:string-value="Klasse 7b" table:formula="of:=IF(OR([Vorgaben.$F$8]=&quot;&quot;;[Vorgaben.$G7]=&quot;&quot;);&quot;&quot;;IF([Vorgaben.$B$6]=&quot;&quot;;[Vorgaben.$F$8]&amp;[Vorgaben.$G7];[Vorgaben.$B$6]&amp;&quot; &quot;&amp;[Vorgaben.$F$8]&amp;[Vorgaben.$G7]))" table:style-name="ce11">
            <text:p>Klasse 7b</text:p>
          </table:table-cell>
          <table:table-cell office:value-type="string" office:string-value="Klasse 7b" table:formula="of:=[.A19]" table:style-name="ce11">
            <text:p>Klasse 7b</text:p>
          </table:table-cell>
          <table:table-cell office:value-type="string" office:string-value="Unterricht / 2020-21 / Stufe 07" table:formula="of:=IF(OR([.A19]=&quot;&quot;;[.B19]=&quot;&quot;);&quot;&quot;;[.$C$18])" table:style-name="ce12">
            <text:p>Unterricht / 2020-21 / Stufe 07</text:p>
          </table:table-cell>
          <table:table-cell office:value-type="string" office:string-value="VorlageKlasse1b" table:formula="of:=IF(OR([.$A19]=&quot;&quot;;[Vorgaben.$H7]=&quot;&quot;);&quot;&quot;;[Vorgaben.$H7])" table:style-name="ce12">
            <text:p>VorlageKlasse1b</text:p>
          </table:table-cell>
          <table:table-cell office:value-type="string" office:string-value="self" table:formula="of:=IF(OR([.$A19]=&quot;&quot;;[Vorgaben.$I$7]=&quot;&quot;);&quot;&quot;;[.$E$2])" table:style-name="ce12">
            <text:p>self</text:p>
          </table:table-cell>
          <table:table-cell office:value-type="string" office:string-value="editingteacher" table:formula="of:=IF(OR([.$A19]=&quot;&quot;;[Vorgaben.$I$7]=&quot;&quot;);&quot;&quot;;&quot;editingteacher&quot;)" table:style-name="ce12">
            <text:p>editingteacher</text:p>
          </table:table-cell>
          <table:table-cell office:value-type="string" office:string-value="djv5456+" table:formula="of:=IF(OR([.$A19]=&quot;&quot;;[Vorgaben.$I$7]=&quot;&quot;);&quot;&quot;;[Vorgaben.$I$7])" table:style-name="ce12">
            <text:p>djv5456+</text:p>
          </table:table-cell>
          <table:table-cell office:value-type="string" office:string-value="" table:formula="of:=IF(OR([.$A19]=&quot;&quot;;[Vorgaben.$I$14]=&quot;&quot;);&quot;&quot;;&quot;self&quot;)" table:style-name="ce12"/>
          <table:table-cell office:value-type="string" office:string-value="" table:formula="of:=IF(OR([.$A19]=&quot;&quot;;[Vorgaben.$I$14]=&quot;&quot;);&quot;&quot;;&quot;student&quot;)" table:style-name="ce12"/>
          <table:table-cell office:value-type="string" office:string-value="" table:formula="of:=IF(OR([.$A19]=&quot;&quot;;[Vorgaben.$I$14]=&quot;&quot;);&quot;&quot;;[Vorgaben.$I$14])" table:style-name="ce12"/>
          <table:table-cell table:number-columns-repeated="16374"/>
        </table:table-row>
        <table:table-row table:style-name="ro8">
          <table:table-cell office:value-type="string" office:string-value="Klasse 7c" table:formula="of:=IF(OR([Vorgaben.$F$8]=&quot;&quot;;[Vorgaben.$G8]=&quot;&quot;);&quot;&quot;;IF([Vorgaben.$B$6]=&quot;&quot;;[Vorgaben.$F$8]&amp;[Vorgaben.$G8];[Vorgaben.$B$6]&amp;&quot; &quot;&amp;[Vorgaben.$F$8]&amp;[Vorgaben.$G8]))" table:style-name="ce11">
            <text:p>Klasse 7c</text:p>
          </table:table-cell>
          <table:table-cell office:value-type="string" office:string-value="Klasse 7c" table:formula="of:=[.A20]" table:style-name="ce11">
            <text:p>Klasse 7c</text:p>
          </table:table-cell>
          <table:table-cell office:value-type="string" office:string-value="Unterricht / 2020-21 / Stufe 07" table:formula="of:=IF(OR([.A20]=&quot;&quot;;[.B20]=&quot;&quot;);&quot;&quot;;[.$C$18])" table:style-name="ce12">
            <text:p>Unterricht / 2020-21 / Stufe 07</text:p>
          </table:table-cell>
          <table:table-cell office:value-type="string" office:string-value="VorlageKlasse1b" table:formula="of:=IF(OR([.$A20]=&quot;&quot;;[Vorgaben.$H8]=&quot;&quot;);&quot;&quot;;[Vorgaben.$H8])" table:style-name="ce12">
            <text:p>VorlageKlasse1b</text:p>
          </table:table-cell>
          <table:table-cell office:value-type="string" office:string-value="self" table:formula="of:=IF(OR([.$A20]=&quot;&quot;;[Vorgaben.$I$7]=&quot;&quot;);&quot;&quot;;[.$E$2])" table:style-name="ce12">
            <text:p>self</text:p>
          </table:table-cell>
          <table:table-cell office:value-type="string" office:string-value="editingteacher" table:formula="of:=IF(OR([.$A20]=&quot;&quot;;[Vorgaben.$I$7]=&quot;&quot;);&quot;&quot;;&quot;editingteacher&quot;)" table:style-name="ce12">
            <text:p>editingteacher</text:p>
          </table:table-cell>
          <table:table-cell office:value-type="string" office:string-value="djv5456+" table:formula="of:=IF(OR([.$A20]=&quot;&quot;;[Vorgaben.$I$7]=&quot;&quot;);&quot;&quot;;[Vorgaben.$I$7])" table:style-name="ce12">
            <text:p>djv5456+</text:p>
          </table:table-cell>
          <table:table-cell office:value-type="string" office:string-value="" table:formula="of:=IF(OR([.$A20]=&quot;&quot;;[Vorgaben.$I$14]=&quot;&quot;);&quot;&quot;;&quot;self&quot;)" table:style-name="ce12"/>
          <table:table-cell office:value-type="string" office:string-value="" table:formula="of:=IF(OR([.$A20]=&quot;&quot;;[Vorgaben.$I$14]=&quot;&quot;);&quot;&quot;;&quot;student&quot;)" table:style-name="ce12"/>
          <table:table-cell office:value-type="string" office:string-value="" table:formula="of:=IF(OR([.$A20]=&quot;&quot;;[Vorgaben.$I$14]=&quot;&quot;);&quot;&quot;;[Vorgaben.$I$14])" table:style-name="ce12"/>
          <table:table-cell table:number-columns-repeated="16374"/>
        </table:table-row>
        <table:table-row table:style-name="ro8">
          <table:table-cell office:value-type="string" office:string-value="Klasse 7d" table:formula="of:=IF(OR([Vorgaben.$F$8]=&quot;&quot;;[Vorgaben.$G9]=&quot;&quot;);&quot;&quot;;IF([Vorgaben.$B$6]=&quot;&quot;;[Vorgaben.$F$8]&amp;[Vorgaben.$G9];[Vorgaben.$B$6]&amp;&quot; &quot;&amp;[Vorgaben.$F$8]&amp;[Vorgaben.$G9]))" table:style-name="ce11">
            <text:p>Klasse 7d</text:p>
          </table:table-cell>
          <table:table-cell office:value-type="string" office:string-value="Klasse 7d" table:formula="of:=[.A21]" table:style-name="ce11">
            <text:p>Klasse 7d</text:p>
          </table:table-cell>
          <table:table-cell office:value-type="string" office:string-value="Unterricht / 2020-21 / Stufe 07" table:formula="of:=IF(OR([.A21]=&quot;&quot;;[.B21]=&quot;&quot;);&quot;&quot;;[.$C$18])" table:style-name="ce12">
            <text:p>Unterricht / 2020-21 / Stufe 07</text:p>
          </table:table-cell>
          <table:table-cell office:value-type="string" office:string-value="VorlageKlasse1b" table:formula="of:=IF(OR([.$A21]=&quot;&quot;;[Vorgaben.$H9]=&quot;&quot;);&quot;&quot;;[Vorgaben.$H9])" table:style-name="ce12">
            <text:p>VorlageKlasse1b</text:p>
          </table:table-cell>
          <table:table-cell office:value-type="string" office:string-value="self" table:formula="of:=IF(OR([.$A21]=&quot;&quot;;[Vorgaben.$I$7]=&quot;&quot;);&quot;&quot;;[.$E$2])" table:style-name="ce12">
            <text:p>self</text:p>
          </table:table-cell>
          <table:table-cell office:value-type="string" office:string-value="editingteacher" table:formula="of:=IF(OR([.$A21]=&quot;&quot;;[Vorgaben.$I$7]=&quot;&quot;);&quot;&quot;;&quot;editingteacher&quot;)" table:style-name="ce12">
            <text:p>editingteacher</text:p>
          </table:table-cell>
          <table:table-cell office:value-type="string" office:string-value="djv5456+" table:formula="of:=IF(OR([.$A21]=&quot;&quot;;[Vorgaben.$I$7]=&quot;&quot;);&quot;&quot;;[Vorgaben.$I$7])" table:style-name="ce12">
            <text:p>djv5456+</text:p>
          </table:table-cell>
          <table:table-cell office:value-type="string" office:string-value="" table:formula="of:=IF(OR([.$A21]=&quot;&quot;;[Vorgaben.$I$14]=&quot;&quot;);&quot;&quot;;&quot;self&quot;)" table:style-name="ce12"/>
          <table:table-cell office:value-type="string" office:string-value="" table:formula="of:=IF(OR([.$A21]=&quot;&quot;;[Vorgaben.$I$14]=&quot;&quot;);&quot;&quot;;&quot;student&quot;)" table:style-name="ce12"/>
          <table:table-cell office:value-type="string" office:string-value="" table:formula="of:=IF(OR([.$A21]=&quot;&quot;;[Vorgaben.$I$14]=&quot;&quot;);&quot;&quot;;[Vorgaben.$I$14])" table:style-name="ce12"/>
          <table:table-cell table:number-columns-repeated="16374"/>
        </table:table-row>
        <table:table-row table:style-name="ro8">
          <table:table-cell office:value-type="string" office:string-value="" table:formula="of:=IF(OR([Vorgaben.$F$8]=&quot;&quot;;[Vorgaben.$G10]=&quot;&quot;);&quot;&quot;;IF([Vorgaben.$B$6]=&quot;&quot;;[Vorgaben.$F$8]&amp;[Vorgaben.$G10];[Vorgaben.$B$6]&amp;&quot; &quot;&amp;[Vorgaben.$F$8]&amp;[Vorgaben.$G10]))" table:style-name="ce11"/>
          <table:table-cell office:value-type="string" office:string-value="" table:formula="of:=[.A22]" table:style-name="ce11"/>
          <table:table-cell office:value-type="string" office:string-value="" table:formula="of:=IF(OR([.A22]=&quot;&quot;;[.B22]=&quot;&quot;);&quot;&quot;;[.$C$18])" table:style-name="ce12"/>
          <table:table-cell office:value-type="string" office:string-value="" table:formula="of:=IF(OR([.$A22]=&quot;&quot;;[Vorgaben.$H10]=&quot;&quot;);&quot;&quot;;[Vorgaben.$H10])" table:style-name="ce12"/>
          <table:table-cell office:value-type="string" office:string-value="" table:formula="of:=IF(OR([.$A22]=&quot;&quot;;[Vorgaben.$I$7]=&quot;&quot;);&quot;&quot;;[.$E$2])" table:style-name="ce12"/>
          <table:table-cell office:value-type="string" office:string-value="" table:formula="of:=IF(OR([.$A22]=&quot;&quot;;[Vorgaben.$I$7]=&quot;&quot;);&quot;&quot;;&quot;editingteacher&quot;)" table:style-name="ce12"/>
          <table:table-cell office:value-type="string" office:string-value="" table:formula="of:=IF(OR([.$A22]=&quot;&quot;;[Vorgaben.$I$7]=&quot;&quot;);&quot;&quot;;[Vorgaben.$I$7])" table:style-name="ce12"/>
          <table:table-cell office:value-type="string" office:string-value="" table:formula="of:=IF(OR([.$A22]=&quot;&quot;;[Vorgaben.$I$14]=&quot;&quot;);&quot;&quot;;&quot;self&quot;)" table:style-name="ce12"/>
          <table:table-cell office:value-type="string" office:string-value="" table:formula="of:=IF(OR([.$A22]=&quot;&quot;;[Vorgaben.$I$14]=&quot;&quot;);&quot;&quot;;&quot;student&quot;)" table:style-name="ce12"/>
          <table:table-cell office:value-type="string" office:string-value="" table:formula="of:=IF(OR([.$A22]=&quot;&quot;;[Vorgaben.$I$14]=&quot;&quot;);&quot;&quot;;[Vorgaben.$I$14])" table:style-name="ce12"/>
          <table:table-cell table:number-columns-repeated="16374"/>
        </table:table-row>
        <table:table-row table:style-name="ro8">
          <table:table-cell office:value-type="string" office:string-value="" table:formula="of:=IF(OR([Vorgaben.$F$8]=&quot;&quot;;[Vorgaben.$G11]=&quot;&quot;);&quot;&quot;;IF([Vorgaben.$B$6]=&quot;&quot;;[Vorgaben.$F$8]&amp;[Vorgaben.$G11];[Vorgaben.$B$6]&amp;&quot; &quot;&amp;[Vorgaben.$F$8]&amp;[Vorgaben.$G11]))" table:style-name="ce11"/>
          <table:table-cell office:value-type="string" office:string-value="" table:formula="of:=[.A23]" table:style-name="ce11"/>
          <table:table-cell office:value-type="string" office:string-value="" table:formula="of:=IF(OR([.A23]=&quot;&quot;;[.B23]=&quot;&quot;);&quot;&quot;;[.$C$18])" table:style-name="ce12"/>
          <table:table-cell office:value-type="string" office:string-value="" table:formula="of:=IF(OR([.$A23]=&quot;&quot;;[Vorgaben.$H11]=&quot;&quot;);&quot;&quot;;[Vorgaben.$H11])" table:style-name="ce12"/>
          <table:table-cell office:value-type="string" office:string-value="" table:formula="of:=IF(OR([.$A23]=&quot;&quot;;[Vorgaben.$I$7]=&quot;&quot;);&quot;&quot;;[.$E$2])" table:style-name="ce12"/>
          <table:table-cell office:value-type="string" office:string-value="" table:formula="of:=IF(OR([.$A23]=&quot;&quot;;[Vorgaben.$I$7]=&quot;&quot;);&quot;&quot;;&quot;editingteacher&quot;)" table:style-name="ce12"/>
          <table:table-cell office:value-type="string" office:string-value="" table:formula="of:=IF(OR([.$A23]=&quot;&quot;;[Vorgaben.$I$7]=&quot;&quot;);&quot;&quot;;[Vorgaben.$I$7])" table:style-name="ce12"/>
          <table:table-cell office:value-type="string" office:string-value="" table:formula="of:=IF(OR([.$A23]=&quot;&quot;;[Vorgaben.$I$14]=&quot;&quot;);&quot;&quot;;&quot;self&quot;)" table:style-name="ce12"/>
          <table:table-cell office:value-type="string" office:string-value="" table:formula="of:=IF(OR([.$A23]=&quot;&quot;;[Vorgaben.$I$14]=&quot;&quot;);&quot;&quot;;&quot;student&quot;)" table:style-name="ce12"/>
          <table:table-cell office:value-type="string" office:string-value="" table:formula="of:=IF(OR([.$A23]=&quot;&quot;;[Vorgaben.$I$14]=&quot;&quot;);&quot;&quot;;[Vorgaben.$I$14])" table:style-name="ce12"/>
          <table:table-cell table:number-columns-repeated="16374"/>
        </table:table-row>
        <table:table-row table:style-name="ro8">
          <table:table-cell office:value-type="string" office:string-value="" table:formula="of:=IF(OR([Vorgaben.$F$8]=&quot;&quot;;[Vorgaben.$G12]=&quot;&quot;);&quot;&quot;;IF([Vorgaben.$B$6]=&quot;&quot;;[Vorgaben.$F$8]&amp;[Vorgaben.$G12];[Vorgaben.$B$6]&amp;&quot; &quot;&amp;[Vorgaben.$F$8]&amp;[Vorgaben.$G12]))" table:style-name="ce11"/>
          <table:table-cell office:value-type="string" office:string-value="" table:formula="of:=[.A24]" table:style-name="ce11"/>
          <table:table-cell office:value-type="string" office:string-value="" table:formula="of:=IF(OR([.A24]=&quot;&quot;;[.B24]=&quot;&quot;);&quot;&quot;;[.$C$18])" table:style-name="ce12"/>
          <table:table-cell office:value-type="string" office:string-value="" table:formula="of:=IF(OR([.$A24]=&quot;&quot;;[Vorgaben.$H12]=&quot;&quot;);&quot;&quot;;[Vorgaben.$H12])" table:style-name="ce12"/>
          <table:table-cell office:value-type="string" office:string-value="" table:formula="of:=IF(OR([.$A24]=&quot;&quot;;[Vorgaben.$I$7]=&quot;&quot;);&quot;&quot;;[.$E$2])" table:style-name="ce12"/>
          <table:table-cell office:value-type="string" office:string-value="" table:formula="of:=IF(OR([.$A24]=&quot;&quot;;[Vorgaben.$I$7]=&quot;&quot;);&quot;&quot;;&quot;editingteacher&quot;)" table:style-name="ce12"/>
          <table:table-cell office:value-type="string" office:string-value="" table:formula="of:=IF(OR([.$A24]=&quot;&quot;;[Vorgaben.$I$7]=&quot;&quot;);&quot;&quot;;[Vorgaben.$I$7])" table:style-name="ce12"/>
          <table:table-cell office:value-type="string" office:string-value="" table:formula="of:=IF(OR([.$A24]=&quot;&quot;;[Vorgaben.$I$14]=&quot;&quot;);&quot;&quot;;&quot;self&quot;)" table:style-name="ce12"/>
          <table:table-cell office:value-type="string" office:string-value="" table:formula="of:=IF(OR([.$A24]=&quot;&quot;;[Vorgaben.$I$14]=&quot;&quot;);&quot;&quot;;&quot;student&quot;)" table:style-name="ce12"/>
          <table:table-cell office:value-type="string" office:string-value="" table:formula="of:=IF(OR([.$A24]=&quot;&quot;;[Vorgaben.$I$14]=&quot;&quot;);&quot;&quot;;[Vorgaben.$I$14])" table:style-name="ce12"/>
          <table:table-cell table:number-columns-repeated="16374"/>
        </table:table-row>
        <table:table-row table:style-name="ro8">
          <table:table-cell table:number-columns-repeated="2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4"/>
        </table:table-row>
        <table:table-row table:number-rows-repeated="7" table:style-name="ro8">
          <table:table-cell table:number-columns-repeated="2" table:style-name="ce8"/>
          <table:table-cell table:number-columns-repeated="8" table:style-name="ce9"/>
          <table:table-cell table:number-columns-repeated="16374"/>
        </table:table-row>
        <table:table-row table:style-name="ro8">
          <table:table-cell table:number-columns-repeated="2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4"/>
        </table:table-row>
        <table:table-row table:number-rows-repeated="7" table:style-name="ro8">
          <table:table-cell table:number-columns-repeated="2" table:style-name="ce8"/>
          <table:table-cell table:number-columns-repeated="8" table:style-name="ce9"/>
          <table:table-cell table:number-columns-repeated="16374"/>
        </table:table-row>
        <table:table-row table:style-name="ro8">
          <table:table-cell table:number-columns-repeated="2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4"/>
        </table:table-row>
        <table:table-row table:number-rows-repeated="7" table:style-name="ro8">
          <table:table-cell table:number-columns-repeated="2" table:style-name="ce8"/>
          <table:table-cell table:number-columns-repeated="8" table:style-name="ce9"/>
          <table:table-cell table:number-columns-repeated="16374"/>
        </table:table-row>
        <table:table-row table:number-rows-repeated="10" table:style-name="ro8">
          <table:table-cell table:number-columns-repeated="2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4"/>
        </table:table-row>
        <table:table-row table:number-rows-repeated="6" table:style-name="ro3">
          <table:table-cell table:number-columns-repeated="6" table:style-name="ce2"/>
          <table:table-cell table:style-name="ce3"/>
          <table:table-cell table:number-columns-repeated="16377" table:style-name="ce2"/>
        </table:table-row>
        <table:table-row table:number-rows-repeated="5"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48507" table:style-name="ro3">
          <table:table-cell table:number-columns-repeated="16384"/>
        </table:table-row>
        <table:named-expressions>
          <table:named-expression table:name="VK1_" table:expression="of:=[Klassenkurse.#REF!]" table:base-cell-address="Vorgaben.$A$1"/>
        </table:named-expressions>
      </table:table>
      <table:table table:name="Diffkurse" table:style-name="ta2">
        <table:table-column table:style-name="co28" table:default-cell-style-name="ce2"/>
        <table:table-column table:style-name="co29" table:default-cell-style-name="ce2"/>
        <table:table-column table:style-name="co19" table:default-cell-style-name="ce2"/>
        <table:table-column table:style-name="co3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6" table:number-columns-repeated="16373" table:default-cell-style-name="ce2"/>
        <table:table-row table:style-name="ro9">
          <table:table-cell office:value-type="string" table:style-name="ce4">
            <text:p>shortname</text:p>
          </table:table-cell>
          <table:table-cell office:value-type="string" table:style-name="ce4">
            <text:p>fullname</text:p>
            <draw:frame draw:z-index="2" draw:id="id1" draw:style-name="a13" draw:name="Textfeld 3" svg:x="0.28935in" svg:y="0.12731in" svg:width="5.65972in" svg:height="0.82176in">
              <draw:text-box>
                <text:p text:style-name="a8" text:class-names="" text:cond-style-name=""><text:span text:style-name="a7" text:class-names="">Anleitung</text:span></text:p>
                <text:p text:style-name="a12" text:class-names="" text:cond-style-name=""><text:span text:style-name="a9" text:class-names="">Mit Klick auf den</text:span><text:span text:style-name="a10" text:class-names=""><text:s text:c="1"/>Button wird diese Seite mit den Klassenkursen als csv-Datei im korrekten Importformat für Logineo NRW LMS abgespeichert.</text:span><text:span text:style-name="a11" text:class-names=""/></text:p>
              </draw:text-box>
              <svg:title/>
              <svg:desc/>
            </draw:frame>
          </table:table-cell>
          <table:table-cell office:value-type="string" table:style-name="ce7">
            <text:p>category_path</text:p>
          </table:table-cell>
          <table:table-cell office:value-type="string" table:style-name="ce7">
            <text:p>templatecourse</text:p>
          </table:table-cell>
          <table:table-cell office:value-type="string" table:style-name="ce4">
            <text:p>enrolment_1</text:p>
          </table:table-cell>
          <table:table-cell office:value-type="string" table:style-name="ce4">
            <text:p>enrolment_1_role</text:p>
          </table:table-cell>
          <table:table-cell office:value-type="string" table:style-name="ce4">
            <text:p>enrolment_1_password</text:p>
          </table:table-cell>
          <table:table-cell office:value-type="string" table:style-name="ce4">
            <text:p>enrolement_2</text:p>
          </table:table-cell>
          <table:table-cell office:value-type="string" table:style-name="ce4">
            <text:p>enrolement_2_role</text:p>
          </table:table-cell>
          <table:table-cell office:value-type="string" table:style-name="ce4">
            <text:p>enrolement_2_passwort</text:p>
          </table:table-cell>
          <table:table-cell table:number-columns-repeated="16374"/>
        </table:table-row>
        <table:table-row table:style-name="ro8">
          <table:table-cell office:value-type="string" office:string-value="Diffkurs " table:formula="of:=IF([Vorgaben.$K6]=&quot;&quot;;&quot;&quot;;IF([Vorgaben.$B$6]=&quot;&quot;;[Vorgaben.$B$6]&amp;[Vorgaben.L6]&amp;[Vorgaben.$B$9];[Vorgaben.$B$6]&amp;&quot; &quot;&amp;[Vorgaben.L6]&amp;[Vorgaben.$B$9]))" table:style-name="ce11">
            <text:p>Diffkurs<text:s/></text:p>
          </table:table-cell>
          <table:table-cell office:value-type="string" office:string-value="Diffkurs " table:formula="of:=[.A2]" table:style-name="ce11">
            <text:p>Diffkurs<text:s/></text:p>
          </table:table-cell>
          <table:table-cell office:value-type="string" office:string-value="Unterricht / 2020-21 / Stufe 05" table:formula="of:=IF([.A2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6];[Vorgaben.D6]&amp;&quot; (&quot;&amp;[Vorgaben.$B$6]&amp;&quot;)&quot;))" table:style-name="ce12">
            <text:p>Unterricht / 2020-21 / Stufe 05</text:p>
          </table:table-cell>
          <table:table-cell office:value-type="string" office:string-value="VorlageDiff1b" table:formula="of:=IF(OR([.$A2]=&quot;&quot;;[Vorgaben.$M6]=&quot;&quot;);&quot;&quot;;[Vorgaben.$M6])" table:style-name="ce12">
            <text:p>VorlageDiff1b</text:p>
          </table:table-cell>
          <table:table-cell office:value-type="string" office:string-value="self" table:formula="of:=IF(OR([.$A2]=&quot;&quot;;[Vorgaben.$N$7]=&quot;&quot;);&quot;&quot;;&quot;self&quot;)" table:style-name="ce12">
            <text:p>self</text:p>
          </table:table-cell>
          <table:table-cell office:value-type="string" office:string-value="editingteacher" table:formula="of:=IF(OR([.$A2]=&quot;&quot;;[Vorgaben.$N$7]=&quot;&quot;);&quot;&quot;;&quot;editingteacher&quot;)" table:style-name="ce12">
            <text:p>editingteacher</text:p>
          </table:table-cell>
          <table:table-cell office:value-type="string" office:string-value="djv5456+" table:formula="of:=IF(OR([.$A2]=&quot;&quot;;[Vorgaben.$N$7]=&quot;&quot;);&quot;&quot;;[Vorgaben.$N$7])" table:style-name="ce12">
            <text:p>djv5456+</text:p>
          </table:table-cell>
          <table:table-cell office:value-type="string" office:string-value="self" table:formula="of:=IF(OR([.$A2]=&quot;&quot;;[Vorgaben.$O$6]=&quot;&quot;);&quot;&quot;;&quot;self&quot;)" table:style-name="ce12">
            <text:p>self</text:p>
          </table:table-cell>
          <table:table-cell office:value-type="string" office:string-value="student" table:formula="of:=IF(OR([.$A2]=&quot;&quot;;[Vorgaben.$O$6]=&quot;&quot;);&quot;&quot;;&quot;student&quot;)" table:style-name="ce12">
            <text:p>student</text:p>
          </table:table-cell>
          <table:table-cell office:value-type="string" office:string-value="diff#05" table:formula="of:=IF(OR([.$A2]=&quot;&quot;;[Vorgaben.$O6]=&quot;&quot;);&quot;&quot;;[Vorgaben.$O6])" table:style-name="ce12">
            <text:p>diff#05</text:p>
          </table:table-cell>
          <table:table-cell table:number-columns-repeated="16374"/>
        </table:table-row>
        <table:table-row table:style-name="ro8">
          <table:table-cell office:value-type="string" office:string-value="" table:formula="of:=IF([Vorgaben.$K7]=&quot;&quot;;&quot;&quot;;IF([Vorgaben.$B$6]=&quot;&quot;;[Vorgaben.$B$6]&amp;[Vorgaben.L7]&amp;[Vorgaben.$B$9];[Vorgaben.$B$6]&amp;&quot; &quot;&amp;[Vorgaben.L7]&amp;[Vorgaben.$B$9]))" table:style-name="ce11"/>
          <table:table-cell office:value-type="string" office:string-value="" table:formula="of:=[.A3]" table:style-name="ce11"/>
          <table:table-cell office:value-type="string" office:string-value="" table:formula="of:=IF([.A3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7];[Vorgaben.D7]&amp;&quot; (&quot;&amp;[Vorgaben.$B$6]&amp;&quot;)&quot;))" table:style-name="ce12"/>
          <table:table-cell office:value-type="string" office:string-value="" table:formula="of:=IF(OR([.$A3]=&quot;&quot;;[Vorgaben.$M7]=&quot;&quot;);&quot;&quot;;[Vorgaben.$M7])" table:style-name="ce12"/>
          <table:table-cell office:value-type="string" office:string-value="" table:formula="of:=IF(OR([.$A3]=&quot;&quot;;[Vorgaben.$N$7]=&quot;&quot;);&quot;&quot;;&quot;self&quot;)" table:style-name="ce12"/>
          <table:table-cell office:value-type="string" office:string-value="" table:formula="of:=IF(OR([.$A3]=&quot;&quot;;[Vorgaben.$N$7]=&quot;&quot;);&quot;&quot;;&quot;editingteacher&quot;)" table:style-name="ce12"/>
          <table:table-cell office:value-type="string" office:string-value="" table:formula="of:=IF(OR([.$A3]=&quot;&quot;;[Vorgaben.$N$7]=&quot;&quot;);&quot;&quot;;[Vorgaben.$N$7])" table:style-name="ce12"/>
          <table:table-cell office:value-type="string" office:string-value="" table:formula="of:=IF(OR([.$A3]=&quot;&quot;;[Vorgaben.$O7]=&quot;&quot;);&quot;&quot;;&quot;self&quot;)" table:style-name="ce12"/>
          <table:table-cell office:value-type="string" office:string-value="" table:formula="of:=IF(OR([.$A3]=&quot;&quot;;[Vorgaben.$O7]=&quot;&quot;);&quot;&quot;;&quot;student&quot;)" table:style-name="ce12"/>
          <table:table-cell office:value-type="string" office:string-value="" table:formula="of:=IF(OR([.$A3]=&quot;&quot;;[Vorgaben.$O7]=&quot;&quot;);&quot;&quot;;[Vorgaben.$O7])" table:style-name="ce12"/>
          <table:table-cell table:number-columns-repeated="16374"/>
        </table:table-row>
        <table:table-row table:style-name="ro8">
          <table:table-cell office:value-type="string" office:string-value="" table:formula="of:=IF([Vorgaben.$K8]=&quot;&quot;;&quot;&quot;;IF([Vorgaben.$B$6]=&quot;&quot;;[Vorgaben.$B$6]&amp;[Vorgaben.L8]&amp;[Vorgaben.$B$9];[Vorgaben.$B$6]&amp;&quot; &quot;&amp;[Vorgaben.L8]&amp;[Vorgaben.$B$9]))" table:style-name="ce11"/>
          <table:table-cell office:value-type="string" office:string-value="" table:formula="of:=[.A4]" table:style-name="ce11"/>
          <table:table-cell office:value-type="string" office:string-value="" table:formula="of:=IF([.A4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8];[Vorgaben.D8]&amp;&quot; (&quot;&amp;[Vorgaben.$B$6]&amp;&quot;)&quot;))" table:style-name="ce12"/>
          <table:table-cell office:value-type="string" office:string-value="" table:formula="of:=IF(OR([.$A4]=&quot;&quot;;[Vorgaben.$M8]=&quot;&quot;);&quot;&quot;;[Vorgaben.$M8])" table:style-name="ce12"/>
          <table:table-cell office:value-type="string" office:string-value="" table:formula="of:=IF(OR([.$A4]=&quot;&quot;;[Vorgaben.$N$7]=&quot;&quot;);&quot;&quot;;&quot;self&quot;)" table:style-name="ce12"/>
          <table:table-cell office:value-type="string" office:string-value="" table:formula="of:=IF(OR([.$A4]=&quot;&quot;;[Vorgaben.$N$7]=&quot;&quot;);&quot;&quot;;&quot;editingteacher&quot;)" table:style-name="ce12"/>
          <table:table-cell office:value-type="string" office:string-value="" table:formula="of:=IF(OR([.$A4]=&quot;&quot;;[Vorgaben.$N$7]=&quot;&quot;);&quot;&quot;;[Vorgaben.$N$7])" table:style-name="ce12"/>
          <table:table-cell office:value-type="string" office:string-value="" table:formula="of:=IF(OR([.$A4]=&quot;&quot;;[Vorgaben.$O8]=&quot;&quot;);&quot;&quot;;&quot;self&quot;)" table:style-name="ce12"/>
          <table:table-cell office:value-type="string" office:string-value="" table:formula="of:=IF(OR([.$A4]=&quot;&quot;;[Vorgaben.$O8]=&quot;&quot;);&quot;&quot;;&quot;student&quot;)" table:style-name="ce12"/>
          <table:table-cell office:value-type="string" office:string-value="" table:formula="of:=IF(OR([.$A4]=&quot;&quot;;[Vorgaben.$O8]=&quot;&quot;);&quot;&quot;;[Vorgaben.$O8])" table:style-name="ce12"/>
          <table:table-cell table:number-columns-repeated="16374"/>
        </table:table-row>
        <table:table-row table:style-name="ro8">
          <table:table-cell office:value-type="string" office:string-value="" table:formula="of:=IF([Vorgaben.$K9]=&quot;&quot;;&quot;&quot;;IF([Vorgaben.$B$6]=&quot;&quot;;[Vorgaben.$B$6]&amp;[Vorgaben.L9]&amp;[Vorgaben.$B$9];[Vorgaben.$B$6]&amp;&quot; &quot;&amp;[Vorgaben.L9]&amp;[Vorgaben.$B$9]))" table:style-name="ce11"/>
          <table:table-cell office:value-type="string" office:string-value="" table:formula="of:=[.A5]" table:style-name="ce11"/>
          <table:table-cell office:value-type="string" office:string-value="" table:formula="of:=IF([.A5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9];[Vorgaben.D9]&amp;&quot; (&quot;&amp;[Vorgaben.$B$6]&amp;&quot;)&quot;))" table:style-name="ce12"/>
          <table:table-cell office:value-type="string" office:string-value="" table:formula="of:=IF(OR([.$A5]=&quot;&quot;;[Vorgaben.$M9]=&quot;&quot;);&quot;&quot;;[Vorgaben.$M9])" table:style-name="ce12"/>
          <table:table-cell office:value-type="string" office:string-value="" table:formula="of:=IF(OR([.$A5]=&quot;&quot;;[Vorgaben.$N$7]=&quot;&quot;);&quot;&quot;;&quot;self&quot;)" table:style-name="ce12"/>
          <table:table-cell office:value-type="string" office:string-value="" table:formula="of:=IF(OR([.$A5]=&quot;&quot;;[Vorgaben.$N$7]=&quot;&quot;);&quot;&quot;;&quot;editingteacher&quot;)" table:style-name="ce12"/>
          <table:table-cell office:value-type="string" office:string-value="" table:formula="of:=IF(OR([.$A5]=&quot;&quot;;[Vorgaben.$N$7]=&quot;&quot;);&quot;&quot;;[Vorgaben.$N$7])" table:style-name="ce12"/>
          <table:table-cell office:value-type="string" office:string-value="" table:formula="of:=IF(OR([.$A5]=&quot;&quot;;[Vorgaben.$O9]=&quot;&quot;);&quot;&quot;;&quot;self&quot;)" table:style-name="ce12"/>
          <table:table-cell office:value-type="string" office:string-value="" table:formula="of:=IF(OR([.$A5]=&quot;&quot;;[Vorgaben.$O9]=&quot;&quot;);&quot;&quot;;&quot;student&quot;)" table:style-name="ce12"/>
          <table:table-cell office:value-type="string" office:string-value="" table:formula="of:=IF(OR([.$A5]=&quot;&quot;;[Vorgaben.$O9]=&quot;&quot;);&quot;&quot;;[Vorgaben.$O9])" table:style-name="ce12"/>
          <table:table-cell table:number-columns-repeated="16374"/>
        </table:table-row>
        <table:table-row table:style-name="ro8">
          <table:table-cell office:value-type="string" office:string-value="" table:formula="of:=IF([Vorgaben.$K10]=&quot;&quot;;&quot;&quot;;IF([Vorgaben.$B$6]=&quot;&quot;;[Vorgaben.$B$6]&amp;[Vorgaben.L10]&amp;[Vorgaben.$B$9];[Vorgaben.$B$6]&amp;&quot; &quot;&amp;[Vorgaben.L10]&amp;[Vorgaben.$B$9]))" table:style-name="ce11"/>
          <table:table-cell office:value-type="string" office:string-value="" table:formula="of:=[.A6]" table:style-name="ce11"/>
          <table:table-cell office:value-type="string" office:string-value="" table:formula="of:=IF([.A6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10];[Vorgaben.D10]&amp;&quot; (&quot;&amp;[Vorgaben.$B$6]&amp;&quot;)&quot;))" table:style-name="ce12"/>
          <table:table-cell office:value-type="string" office:string-value="" table:formula="of:=IF(OR([.$A6]=&quot;&quot;;[Vorgaben.$M10]=&quot;&quot;);&quot;&quot;;[Vorgaben.$M10])" table:style-name="ce12"/>
          <table:table-cell office:value-type="string" office:string-value="" table:formula="of:=IF(OR([.$A6]=&quot;&quot;;[Vorgaben.$N$7]=&quot;&quot;);&quot;&quot;;&quot;self&quot;)" table:style-name="ce12"/>
          <table:table-cell office:value-type="string" office:string-value="" table:formula="of:=IF(OR([.$A6]=&quot;&quot;;[Vorgaben.$N$7]=&quot;&quot;);&quot;&quot;;&quot;editingteacher&quot;)" table:style-name="ce12"/>
          <table:table-cell office:value-type="string" office:string-value="" table:formula="of:=IF(OR([.$A6]=&quot;&quot;;[Vorgaben.$N$7]=&quot;&quot;);&quot;&quot;;[Vorgaben.$N$7])" table:style-name="ce12"/>
          <table:table-cell office:value-type="string" office:string-value="" table:formula="of:=IF(OR([.$A6]=&quot;&quot;;[Vorgaben.$O10]=&quot;&quot;);&quot;&quot;;&quot;self&quot;)" table:style-name="ce12"/>
          <table:table-cell office:value-type="string" office:string-value="" table:formula="of:=IF(OR([.$A6]=&quot;&quot;;[Vorgaben.$O10]=&quot;&quot;);&quot;&quot;;&quot;student&quot;)" table:style-name="ce12"/>
          <table:table-cell office:value-type="string" office:string-value="" table:formula="of:=IF(OR([.$A6]=&quot;&quot;;[Vorgaben.$O10]=&quot;&quot;);&quot;&quot;;[Vorgaben.$O10])" table:style-name="ce12"/>
          <table:table-cell table:number-columns-repeated="16374"/>
        </table:table-row>
        <table:table-row table:style-name="ro8">
          <table:table-cell office:value-type="string" office:string-value="" table:formula="of:=IF([Vorgaben.$K11]=&quot;&quot;;&quot;&quot;;IF([Vorgaben.$B$6]=&quot;&quot;;[Vorgaben.$B$6]&amp;[Vorgaben.L11]&amp;[Vorgaben.$B$9];[Vorgaben.$B$6]&amp;&quot; &quot;&amp;[Vorgaben.L11]&amp;[Vorgaben.$B$9]))" table:style-name="ce11"/>
          <table:table-cell office:value-type="string" office:string-value="" table:formula="of:=[.A7]" table:style-name="ce11"/>
          <table:table-cell office:value-type="string" office:string-value="" table:formula="of:=IF([.A7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11];[Vorgaben.D11]&amp;&quot; (&quot;&amp;[Vorgaben.$B$6]&amp;&quot;)&quot;))" table:style-name="ce12"/>
          <table:table-cell office:value-type="string" office:string-value="" table:formula="of:=IF(OR([.$A7]=&quot;&quot;;[Vorgaben.$M11]=&quot;&quot;);&quot;&quot;;[Vorgaben.$M11])" table:style-name="ce12"/>
          <table:table-cell office:value-type="string" office:string-value="" table:formula="of:=IF(OR([.$A7]=&quot;&quot;;[Vorgaben.$N$7]=&quot;&quot;);&quot;&quot;;&quot;self&quot;)" table:style-name="ce12"/>
          <table:table-cell office:value-type="string" office:string-value="" table:formula="of:=IF(OR([.$A7]=&quot;&quot;;[Vorgaben.$N$7]=&quot;&quot;);&quot;&quot;;&quot;editingteacher&quot;)" table:style-name="ce12"/>
          <table:table-cell office:value-type="string" office:string-value="" table:formula="of:=IF(OR([.$A7]=&quot;&quot;;[Vorgaben.$N$7]=&quot;&quot;);&quot;&quot;;[Vorgaben.$N$7])" table:style-name="ce12"/>
          <table:table-cell office:value-type="string" office:string-value="" table:formula="of:=IF(OR([.$A7]=&quot;&quot;;[Vorgaben.$O11]=&quot;&quot;);&quot;&quot;;&quot;self&quot;)" table:style-name="ce12"/>
          <table:table-cell office:value-type="string" office:string-value="" table:formula="of:=IF(OR([.$A7]=&quot;&quot;;[Vorgaben.$O11]=&quot;&quot;);&quot;&quot;;&quot;student&quot;)" table:style-name="ce12"/>
          <table:table-cell office:value-type="string" office:string-value="" table:formula="of:=IF(OR([.$A7]=&quot;&quot;;[Vorgaben.$O11]=&quot;&quot;);&quot;&quot;;[Vorgaben.$O11])" table:style-name="ce12"/>
          <table:table-cell table:number-columns-repeated="16374"/>
        </table:table-row>
        <table:table-row table:style-name="ro8">
          <table:table-cell office:value-type="string" office:string-value="" table:formula="of:=IF([Vorgaben.$K12]=&quot;&quot;;&quot;&quot;;IF([Vorgaben.$B$6]=&quot;&quot;;[Vorgaben.$B$6]&amp;[Vorgaben.L12]&amp;[Vorgaben.$B$9];[Vorgaben.$B$6]&amp;&quot; &quot;&amp;[Vorgaben.L12]&amp;[Vorgaben.$B$9]))" table:style-name="ce11"/>
          <table:table-cell office:value-type="string" office:string-value="" table:formula="of:=[.A8]" table:style-name="ce11"/>
          <table:table-cell office:value-type="string" office:string-value="" table:formula="of:=IF([.A8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12];[Vorgaben.D12]&amp;&quot; (&quot;&amp;[Vorgaben.$B$6]&amp;&quot;)&quot;))" table:style-name="ce12"/>
          <table:table-cell office:value-type="string" office:string-value="" table:formula="of:=IF(OR([.$A8]=&quot;&quot;;[Vorgaben.$M12]=&quot;&quot;);&quot;&quot;;[Vorgaben.$M12])" table:style-name="ce12"/>
          <table:table-cell office:value-type="string" office:string-value="" table:formula="of:=IF(OR([.$A8]=&quot;&quot;;[Vorgaben.$N$7]=&quot;&quot;);&quot;&quot;;&quot;self&quot;)" table:style-name="ce12"/>
          <table:table-cell office:value-type="string" office:string-value="" table:formula="of:=IF(OR([.$A8]=&quot;&quot;;[Vorgaben.$N$7]=&quot;&quot;);&quot;&quot;;&quot;editingteacher&quot;)" table:style-name="ce12"/>
          <table:table-cell office:value-type="string" office:string-value="" table:formula="of:=IF(OR([.$A8]=&quot;&quot;;[Vorgaben.$N$7]=&quot;&quot;);&quot;&quot;;[Vorgaben.$N$7])" table:style-name="ce12"/>
          <table:table-cell office:value-type="string" office:string-value="" table:formula="of:=IF(OR([.$A8]=&quot;&quot;;[Vorgaben.$O12]=&quot;&quot;);&quot;&quot;;&quot;self&quot;)" table:style-name="ce12"/>
          <table:table-cell office:value-type="string" office:string-value="" table:formula="of:=IF(OR([.$A8]=&quot;&quot;;[Vorgaben.$O12]=&quot;&quot;);&quot;&quot;;&quot;student&quot;)" table:style-name="ce12"/>
          <table:table-cell office:value-type="string" office:string-value="" table:formula="of:=IF(OR([.$A8]=&quot;&quot;;[Vorgaben.$O12]=&quot;&quot;);&quot;&quot;;[Vorgaben.$O12])" table:style-name="ce12"/>
          <table:table-cell table:number-columns-repeated="16374"/>
        </table:table-row>
        <table:table-row table:style-name="ro8">
          <table:table-cell office:value-type="string" office:string-value="" table:formula="of:=IF([Vorgaben.$K13]=&quot;&quot;;&quot;&quot;;IF([Vorgaben.$B$6]=&quot;&quot;;[Vorgaben.$B$6]&amp;[Vorgaben.L13]&amp;[Vorgaben.$B$9];[Vorgaben.$B$6]&amp;&quot; &quot;&amp;[Vorgaben.L13]&amp;[Vorgaben.$B$9]))" table:style-name="ce11"/>
          <table:table-cell office:value-type="string" office:string-value="" table:formula="of:=[.A9]" table:style-name="ce11"/>
          <table:table-cell office:value-type="string" office:string-value="" table:formula="of:=IF([.A9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13];[Vorgaben.D13]&amp;&quot; (&quot;&amp;[Vorgaben.$B$6]&amp;&quot;)&quot;))" table:style-name="ce12"/>
          <table:table-cell office:value-type="string" office:string-value="" table:formula="of:=IF(OR([.$A9]=&quot;&quot;;[Vorgaben.$M13]=&quot;&quot;);&quot;&quot;;[Vorgaben.$M13])" table:style-name="ce12"/>
          <table:table-cell office:value-type="string" office:string-value="" table:formula="of:=IF(OR([.$A9]=&quot;&quot;;[Vorgaben.$N$7]=&quot;&quot;);&quot;&quot;;&quot;self&quot;)" table:style-name="ce12"/>
          <table:table-cell office:value-type="string" office:string-value="" table:formula="of:=IF(OR([.$A9]=&quot;&quot;;[Vorgaben.$N$7]=&quot;&quot;);&quot;&quot;;&quot;editingteacher&quot;)" table:style-name="ce12"/>
          <table:table-cell office:value-type="string" office:string-value="" table:formula="of:=IF(OR([.$A9]=&quot;&quot;;[Vorgaben.$N$7]=&quot;&quot;);&quot;&quot;;[Vorgaben.$N$7])" table:style-name="ce12"/>
          <table:table-cell office:value-type="string" office:string-value="" table:formula="of:=IF(OR([.$A9]=&quot;&quot;;[Vorgaben.$O13]=&quot;&quot;);&quot;&quot;;&quot;self&quot;)" table:style-name="ce12"/>
          <table:table-cell office:value-type="string" office:string-value="" table:formula="of:=IF(OR([.$A9]=&quot;&quot;;[Vorgaben.$O13]=&quot;&quot;);&quot;&quot;;&quot;student&quot;)" table:style-name="ce12"/>
          <table:table-cell office:value-type="string" office:string-value="" table:formula="of:=IF(OR([.$A9]=&quot;&quot;;[Vorgaben.$O13]=&quot;&quot;);&quot;&quot;;[Vorgaben.$O13])" table:style-name="ce12"/>
          <table:table-cell table:number-columns-repeated="16374"/>
        </table:table-row>
        <table:table-row table:style-name="ro8">
          <table:table-cell office:value-type="string" office:string-value="" table:formula="of:=IF([Vorgaben.$K14]=&quot;&quot;;&quot;&quot;;IF([Vorgaben.$B$6]=&quot;&quot;;[Vorgaben.$B$6]&amp;[Vorgaben.L14]&amp;[Vorgaben.$B$9];[Vorgaben.$B$6]&amp;&quot; &quot;&amp;[Vorgaben.L14]&amp;[Vorgaben.$B$9]))" table:style-name="ce11"/>
          <table:table-cell office:value-type="string" office:string-value="" table:formula="of:=[.A10]" table:style-name="ce11"/>
          <table:table-cell office:value-type="string" office:string-value="" table:formula="of:=IF([.A10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14];[Vorgaben.D14]&amp;&quot; (&quot;&amp;[Vorgaben.$B$6]&amp;&quot;)&quot;))" table:style-name="ce12"/>
          <table:table-cell office:value-type="string" office:string-value="" table:formula="of:=IF(OR([.$A10]=&quot;&quot;;[Vorgaben.$M14]=&quot;&quot;);&quot;&quot;;[Vorgaben.$M14])" table:style-name="ce12"/>
          <table:table-cell office:value-type="string" office:string-value="" table:formula="of:=IF(OR([.$A10]=&quot;&quot;;[Vorgaben.$N$7]=&quot;&quot;);&quot;&quot;;&quot;self&quot;)" table:style-name="ce12"/>
          <table:table-cell office:value-type="string" office:string-value="" table:formula="of:=IF(OR([.$A10]=&quot;&quot;;[Vorgaben.$N$7]=&quot;&quot;);&quot;&quot;;&quot;editingteacher&quot;)" table:style-name="ce12"/>
          <table:table-cell office:value-type="string" office:string-value="" table:formula="of:=IF(OR([.$A10]=&quot;&quot;;[Vorgaben.$N$7]=&quot;&quot;);&quot;&quot;;[Vorgaben.$N$7])" table:style-name="ce12"/>
          <table:table-cell office:value-type="string" office:string-value="" table:formula="of:=IF(OR([.$A10]=&quot;&quot;;[Vorgaben.$O14]=&quot;&quot;);&quot;&quot;;&quot;self&quot;)" table:style-name="ce12"/>
          <table:table-cell office:value-type="string" office:string-value="" table:formula="of:=IF(OR([.$A10]=&quot;&quot;;[Vorgaben.$O14]=&quot;&quot;);&quot;&quot;;&quot;student&quot;)" table:style-name="ce12"/>
          <table:table-cell office:value-type="string" office:string-value="" table:formula="of:=IF(OR([.$A10]=&quot;&quot;;[Vorgaben.$O14]=&quot;&quot;);&quot;&quot;;[Vorgaben.$O14])" table:style-name="ce12"/>
          <table:table-cell table:number-columns-repeated="16374"/>
        </table:table-row>
        <table:table-row table:style-name="ro8">
          <table:table-cell office:value-type="string" office:string-value="" table:formula="of:=IF([Vorgaben.$K15]=&quot;&quot;;&quot;&quot;;IF([Vorgaben.$B$6]=&quot;&quot;;[Vorgaben.$B$6]&amp;[Vorgaben.L15]&amp;[Vorgaben.$B$9];[Vorgaben.$B$6]&amp;&quot; &quot;&amp;[Vorgaben.L15]&amp;[Vorgaben.$B$9]))" table:style-name="ce11"/>
          <table:table-cell office:value-type="string" office:string-value="" table:formula="of:=[.A11]" table:style-name="ce11"/>
          <table:table-cell office:value-type="string" office:string-value="" table:formula="of:=IF([.A11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15];[Vorgaben.D15]&amp;&quot; (&quot;&amp;[Vorgaben.$B$6]&amp;&quot;)&quot;))" table:style-name="ce12"/>
          <table:table-cell office:value-type="string" office:string-value="" table:formula="of:=IF(OR([.$A11]=&quot;&quot;;[Vorgaben.$M15]=&quot;&quot;);&quot;&quot;;[Vorgaben.$M15])" table:style-name="ce12"/>
          <table:table-cell office:value-type="string" office:string-value="" table:formula="of:=IF(OR([.$A11]=&quot;&quot;;[Vorgaben.$N$7]=&quot;&quot;);&quot;&quot;;&quot;self&quot;)" table:style-name="ce12"/>
          <table:table-cell office:value-type="string" office:string-value="" table:formula="of:=IF(OR([.$A11]=&quot;&quot;;[Vorgaben.$N$7]=&quot;&quot;);&quot;&quot;;&quot;editingteacher&quot;)" table:style-name="ce12"/>
          <table:table-cell office:value-type="string" office:string-value="" table:formula="of:=IF(OR([.$A11]=&quot;&quot;;[Vorgaben.$N$7]=&quot;&quot;);&quot;&quot;;[Vorgaben.$N$7])" table:style-name="ce12"/>
          <table:table-cell office:value-type="string" office:string-value="" table:formula="of:=IF(OR([.$A11]=&quot;&quot;;[Vorgaben.$O15]=&quot;&quot;);&quot;&quot;;&quot;self&quot;)" table:style-name="ce12"/>
          <table:table-cell office:value-type="string" office:string-value="" table:formula="of:=IF(OR([.$A11]=&quot;&quot;;[Vorgaben.$O15]=&quot;&quot;);&quot;&quot;;&quot;student&quot;)" table:style-name="ce12"/>
          <table:table-cell office:value-type="string" office:string-value="" table:formula="of:=IF(OR([.$A11]=&quot;&quot;;[Vorgaben.$O15]=&quot;&quot;);&quot;&quot;;[Vorgaben.$O15])" table:style-name="ce12"/>
          <table:table-cell table:number-columns-repeated="16374"/>
        </table:table-row>
        <table:table-row table:style-name="ro8">
          <table:table-cell office:value-type="string" office:string-value="" table:formula="of:=IF([Vorgaben.$K16]=&quot;&quot;;&quot;&quot;;IF([Vorgaben.$B$6]=&quot;&quot;;[Vorgaben.$B$6]&amp;[Vorgaben.L16]&amp;[Vorgaben.$B$9];[Vorgaben.$B$6]&amp;&quot; &quot;&amp;[Vorgaben.L16]&amp;[Vorgaben.$B$9]))" table:style-name="ce11"/>
          <table:table-cell office:value-type="string" office:string-value="" table:formula="of:=[.A12]" table:style-name="ce11"/>
          <table:table-cell office:value-type="string" office:string-value="" table:formula="of:=IF([.A12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16];[Vorgaben.D16]&amp;&quot; (&quot;&amp;[Vorgaben.$B$6]&amp;&quot;)&quot;))" table:style-name="ce12"/>
          <table:table-cell office:value-type="string" office:string-value="" table:formula="of:=IF(OR([.$A12]=&quot;&quot;;[Vorgaben.$M16]=&quot;&quot;);&quot;&quot;;[Vorgaben.$M16])" table:style-name="ce12"/>
          <table:table-cell office:value-type="string" office:string-value="" table:formula="of:=IF(OR([.$A12]=&quot;&quot;;[Vorgaben.$N$7]=&quot;&quot;);&quot;&quot;;&quot;self&quot;)" table:style-name="ce12"/>
          <table:table-cell office:value-type="string" office:string-value="" table:formula="of:=IF(OR([.$A12]=&quot;&quot;;[Vorgaben.$N$7]=&quot;&quot;);&quot;&quot;;&quot;editingteacher&quot;)" table:style-name="ce12"/>
          <table:table-cell office:value-type="string" office:string-value="" table:formula="of:=IF(OR([.$A12]=&quot;&quot;;[Vorgaben.$N$7]=&quot;&quot;);&quot;&quot;;[Vorgaben.$N$7])" table:style-name="ce12"/>
          <table:table-cell office:value-type="string" office:string-value="" table:formula="of:=IF(OR([.$A12]=&quot;&quot;;[Vorgaben.$O16]=&quot;&quot;);&quot;&quot;;&quot;self&quot;)" table:style-name="ce12"/>
          <table:table-cell office:value-type="string" office:string-value="" table:formula="of:=IF(OR([.$A12]=&quot;&quot;;[Vorgaben.$O16]=&quot;&quot;);&quot;&quot;;&quot;student&quot;)" table:style-name="ce12"/>
          <table:table-cell office:value-type="string" office:string-value="" table:formula="of:=IF(OR([.$A12]=&quot;&quot;;[Vorgaben.$O16]=&quot;&quot;);&quot;&quot;;[Vorgaben.$O16])" table:style-name="ce12"/>
          <table:table-cell table:number-columns-repeated="16374"/>
        </table:table-row>
        <table:table-row table:style-name="ro8">
          <table:table-cell office:value-type="string" office:string-value="" table:formula="of:=IF([Vorgaben.$K17]=&quot;&quot;;&quot;&quot;;IF([Vorgaben.$B$6]=&quot;&quot;;[Vorgaben.$B$6]&amp;[Vorgaben.L17]&amp;[Vorgaben.$B$9];[Vorgaben.$B$6]&amp;&quot; &quot;&amp;[Vorgaben.L17]&amp;[Vorgaben.$B$9]))" table:style-name="ce11"/>
          <table:table-cell office:value-type="string" office:string-value="" table:formula="of:=[.A13]" table:style-name="ce11"/>
          <table:table-cell office:value-type="string" office:string-value="" table:formula="of:=IF([.A13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17];[Vorgaben.D17]&amp;&quot; (&quot;&amp;[Vorgaben.$B$6]&amp;&quot;)&quot;))" table:style-name="ce12"/>
          <table:table-cell office:value-type="string" office:string-value="" table:formula="of:=IF(OR([.$A13]=&quot;&quot;;[Vorgaben.$M17]=&quot;&quot;);&quot;&quot;;[Vorgaben.$M17])" table:style-name="ce12"/>
          <table:table-cell office:value-type="string" office:string-value="" table:formula="of:=IF(OR([.$A13]=&quot;&quot;;[Vorgaben.$N$7]=&quot;&quot;);&quot;&quot;;&quot;self&quot;)" table:style-name="ce12"/>
          <table:table-cell office:value-type="string" office:string-value="" table:formula="of:=IF(OR([.$A13]=&quot;&quot;;[Vorgaben.$N$7]=&quot;&quot;);&quot;&quot;;&quot;editingteacher&quot;)" table:style-name="ce12"/>
          <table:table-cell office:value-type="string" office:string-value="" table:formula="of:=IF(OR([.$A13]=&quot;&quot;;[Vorgaben.$N$7]=&quot;&quot;);&quot;&quot;;[Vorgaben.$N$7])" table:style-name="ce12"/>
          <table:table-cell office:value-type="string" office:string-value="" table:formula="of:=IF(OR([.$A13]=&quot;&quot;;[Vorgaben.$O17]=&quot;&quot;);&quot;&quot;;&quot;self&quot;)" table:style-name="ce12"/>
          <table:table-cell office:value-type="string" office:string-value="" table:formula="of:=IF(OR([.$A13]=&quot;&quot;;[Vorgaben.$O17]=&quot;&quot;);&quot;&quot;;&quot;student&quot;)" table:style-name="ce12"/>
          <table:table-cell office:value-type="string" office:string-value="" table:formula="of:=IF(OR([.$A13]=&quot;&quot;;[Vorgaben.$O17]=&quot;&quot;);&quot;&quot;;[Vorgaben.$O17])" table:style-name="ce12"/>
          <table:table-cell table:number-columns-repeated="16374"/>
        </table:table-row>
        <table:table-row table:style-name="ro8">
          <table:table-cell office:value-type="string" office:string-value="" table:formula="of:=IF([Vorgaben.$K18]=&quot;&quot;;&quot;&quot;;IF([Vorgaben.$B$6]=&quot;&quot;;[Vorgaben.$B$6]&amp;[Vorgaben.L18]&amp;[Vorgaben.$B$9];[Vorgaben.$B$6]&amp;&quot; &quot;&amp;[Vorgaben.L18]&amp;[Vorgaben.$B$9]))" table:style-name="ce11"/>
          <table:table-cell office:value-type="string" office:string-value="" table:formula="of:=[.A14]" table:style-name="ce11"/>
          <table:table-cell office:value-type="string" office:string-value="" table:formula="of:=IF([.A14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18];[Vorgaben.D18]&amp;&quot; (&quot;&amp;[Vorgaben.$B$6]&amp;&quot;)&quot;))" table:style-name="ce12"/>
          <table:table-cell office:value-type="string" office:string-value="" table:formula="of:=IF(OR([.$A14]=&quot;&quot;;[Vorgaben.$M18]=&quot;&quot;);&quot;&quot;;[Vorgaben.$M18])" table:style-name="ce12"/>
          <table:table-cell office:value-type="string" office:string-value="" table:formula="of:=IF(OR([.$A14]=&quot;&quot;;[Vorgaben.$N$7]=&quot;&quot;);&quot;&quot;;&quot;self&quot;)" table:style-name="ce12"/>
          <table:table-cell office:value-type="string" office:string-value="" table:formula="of:=IF(OR([.$A14]=&quot;&quot;;[Vorgaben.$N$7]=&quot;&quot;);&quot;&quot;;&quot;editingteacher&quot;)" table:style-name="ce12"/>
          <table:table-cell office:value-type="string" office:string-value="" table:formula="of:=IF(OR([.$A14]=&quot;&quot;;[Vorgaben.$N$7]=&quot;&quot;);&quot;&quot;;[Vorgaben.$N$7])" table:style-name="ce12"/>
          <table:table-cell office:value-type="string" office:string-value="" table:formula="of:=IF(OR([.$A14]=&quot;&quot;;[Vorgaben.$O18]=&quot;&quot;);&quot;&quot;;&quot;self&quot;)" table:style-name="ce12"/>
          <table:table-cell office:value-type="string" office:string-value="" table:formula="of:=IF(OR([.$A14]=&quot;&quot;;[Vorgaben.$O18]=&quot;&quot;);&quot;&quot;;&quot;student&quot;)" table:style-name="ce12"/>
          <table:table-cell office:value-type="string" office:string-value="" table:formula="of:=IF(OR([.$A14]=&quot;&quot;;[Vorgaben.$O18]=&quot;&quot;);&quot;&quot;;[Vorgaben.$O18])" table:style-name="ce12"/>
          <table:table-cell table:number-columns-repeated="16374"/>
        </table:table-row>
        <table:table-row table:style-name="ro8">
          <table:table-cell office:value-type="string" office:string-value="" table:formula="of:=IF([Vorgaben.$K19]=&quot;&quot;;&quot;&quot;;IF([Vorgaben.$B$6]=&quot;&quot;;[Vorgaben.$B$6]&amp;[Vorgaben.L19]&amp;[Vorgaben.$B$9];[Vorgaben.$B$6]&amp;&quot; &quot;&amp;[Vorgaben.L19]&amp;[Vorgaben.$B$9]))" table:style-name="ce11"/>
          <table:table-cell office:value-type="string" office:string-value="" table:formula="of:=[.A15]" table:style-name="ce11"/>
          <table:table-cell office:value-type="string" office:string-value="" table:formula="of:=IF([.A15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19];[Vorgaben.D19]&amp;&quot; (&quot;&amp;[Vorgaben.$B$6]&amp;&quot;)&quot;))" table:style-name="ce12"/>
          <table:table-cell office:value-type="string" office:string-value="" table:formula="of:=IF(OR([.$A15]=&quot;&quot;;[Vorgaben.$M19]=&quot;&quot;);&quot;&quot;;[Vorgaben.$M19])" table:style-name="ce12"/>
          <table:table-cell office:value-type="string" office:string-value="" table:formula="of:=IF(OR([.$A15]=&quot;&quot;;[Vorgaben.$N$7]=&quot;&quot;);&quot;&quot;;&quot;self&quot;)" table:style-name="ce12"/>
          <table:table-cell office:value-type="string" office:string-value="" table:formula="of:=IF(OR([.$A15]=&quot;&quot;;[Vorgaben.$N$7]=&quot;&quot;);&quot;&quot;;&quot;editingteacher&quot;)" table:style-name="ce12"/>
          <table:table-cell office:value-type="string" office:string-value="" table:formula="of:=IF(OR([.$A15]=&quot;&quot;;[Vorgaben.$N$7]=&quot;&quot;);&quot;&quot;;[Vorgaben.$N$7])" table:style-name="ce12"/>
          <table:table-cell office:value-type="string" office:string-value="" table:formula="of:=IF(OR([.$A15]=&quot;&quot;;[Vorgaben.$O19]=&quot;&quot;);&quot;&quot;;&quot;self&quot;)" table:style-name="ce12"/>
          <table:table-cell office:value-type="string" office:string-value="" table:formula="of:=IF(OR([.$A15]=&quot;&quot;;[Vorgaben.$O19]=&quot;&quot;);&quot;&quot;;&quot;student&quot;)" table:style-name="ce12"/>
          <table:table-cell office:value-type="string" office:string-value="" table:formula="of:=IF(OR([.$A15]=&quot;&quot;;[Vorgaben.$O19]=&quot;&quot;);&quot;&quot;;[Vorgaben.$O19])" table:style-name="ce12"/>
          <table:table-cell table:number-columns-repeated="16374"/>
        </table:table-row>
        <table:table-row table:style-name="ro8">
          <table:table-cell office:value-type="string" office:string-value="" table:formula="of:=IF([Vorgaben.$K20]=&quot;&quot;;&quot;&quot;;IF([Vorgaben.$B$6]=&quot;&quot;;[Vorgaben.$B$6]&amp;[Vorgaben.L20]&amp;[Vorgaben.$B$9];[Vorgaben.$B$6]&amp;&quot; &quot;&amp;[Vorgaben.L20]&amp;[Vorgaben.$B$9]))" table:style-name="ce11"/>
          <table:table-cell office:value-type="string" office:string-value="" table:formula="of:=[.A16]" table:style-name="ce11"/>
          <table:table-cell office:value-type="string" office:string-value="" table:formula="of:=IF([.A16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20];[Vorgaben.D20]&amp;&quot; (&quot;&amp;[Vorgaben.$B$6]&amp;&quot;)&quot;))" table:style-name="ce12"/>
          <table:table-cell office:value-type="string" office:string-value="" table:formula="of:=IF(OR([.$A16]=&quot;&quot;;[Vorgaben.$M20]=&quot;&quot;);&quot;&quot;;[Vorgaben.$M20])" table:style-name="ce12"/>
          <table:table-cell office:value-type="string" office:string-value="" table:formula="of:=IF(OR([.$A16]=&quot;&quot;;[Vorgaben.$N$7]=&quot;&quot;);&quot;&quot;;&quot;self&quot;)" table:style-name="ce12"/>
          <table:table-cell office:value-type="string" office:string-value="" table:formula="of:=IF(OR([.$A16]=&quot;&quot;;[Vorgaben.$N$7]=&quot;&quot;);&quot;&quot;;&quot;editingteacher&quot;)" table:style-name="ce12"/>
          <table:table-cell office:value-type="string" office:string-value="" table:formula="of:=IF(OR([.$A16]=&quot;&quot;;[Vorgaben.$N$7]=&quot;&quot;);&quot;&quot;;[Vorgaben.$N$7])" table:style-name="ce12"/>
          <table:table-cell office:value-type="string" office:string-value="" table:formula="of:=IF(OR([.$A16]=&quot;&quot;;[Vorgaben.$O20]=&quot;&quot;);&quot;&quot;;&quot;self&quot;)" table:style-name="ce12"/>
          <table:table-cell office:value-type="string" office:string-value="" table:formula="of:=IF(OR([.$A16]=&quot;&quot;;[Vorgaben.$O20]=&quot;&quot;);&quot;&quot;;&quot;student&quot;)" table:style-name="ce12"/>
          <table:table-cell office:value-type="string" office:string-value="" table:formula="of:=IF(OR([.$A16]=&quot;&quot;;[Vorgaben.$O20]=&quot;&quot;);&quot;&quot;;[Vorgaben.$O20])" table:style-name="ce12"/>
          <table:table-cell table:number-columns-repeated="16374"/>
        </table:table-row>
        <table:table-row table:style-name="ro8">
          <table:table-cell office:value-type="string" office:string-value="" table:formula="of:=IF([Vorgaben.$K21]=&quot;&quot;;&quot;&quot;;IF([Vorgaben.$B$6]=&quot;&quot;;[Vorgaben.$B$6]&amp;[Vorgaben.L21]&amp;[Vorgaben.$B$9];[Vorgaben.$B$6]&amp;&quot; &quot;&amp;[Vorgaben.L21]&amp;[Vorgaben.$B$9]))" table:style-name="ce11"/>
          <table:table-cell office:value-type="string" office:string-value="" table:formula="of:=[.A17]" table:style-name="ce11"/>
          <table:table-cell office:value-type="string" office:string-value="" table:formula="of:=IF([.A17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21];[Vorgaben.D21]&amp;&quot; (&quot;&amp;[Vorgaben.$B$6]&amp;&quot;)&quot;))" table:style-name="ce12"/>
          <table:table-cell office:value-type="string" office:string-value="" table:formula="of:=IF(OR([.$A17]=&quot;&quot;;[Vorgaben.$M21]=&quot;&quot;);&quot;&quot;;[Vorgaben.$M21])" table:style-name="ce12"/>
          <table:table-cell office:value-type="string" office:string-value="" table:formula="of:=IF(OR([.$A17]=&quot;&quot;;[Vorgaben.$N$7]=&quot;&quot;);&quot;&quot;;&quot;self&quot;)" table:style-name="ce12"/>
          <table:table-cell office:value-type="string" office:string-value="" table:formula="of:=IF(OR([.$A17]=&quot;&quot;;[Vorgaben.$N$7]=&quot;&quot;);&quot;&quot;;&quot;editingteacher&quot;)" table:style-name="ce12"/>
          <table:table-cell office:value-type="string" office:string-value="" table:formula="of:=IF(OR([.$A17]=&quot;&quot;;[Vorgaben.$N$7]=&quot;&quot;);&quot;&quot;;[Vorgaben.$N$7])" table:style-name="ce12"/>
          <table:table-cell office:value-type="string" office:string-value="" table:formula="of:=IF(OR([.$A17]=&quot;&quot;;[Vorgaben.$O21]=&quot;&quot;);&quot;&quot;;&quot;self&quot;)" table:style-name="ce12"/>
          <table:table-cell office:value-type="string" office:string-value="" table:formula="of:=IF(OR([.$A17]=&quot;&quot;;[Vorgaben.$O21]=&quot;&quot;);&quot;&quot;;&quot;student&quot;)" table:style-name="ce12"/>
          <table:table-cell office:value-type="string" office:string-value="" table:formula="of:=IF(OR([.$A17]=&quot;&quot;;[Vorgaben.$O21]=&quot;&quot;);&quot;&quot;;[Vorgaben.$O21])" table:style-name="ce12"/>
          <table:table-cell table:number-columns-repeated="16374"/>
        </table:table-row>
        <table:table-row table:style-name="ro8">
          <table:table-cell office:value-type="string" office:string-value="" table:formula="of:=IF([Vorgaben.$K22]=&quot;&quot;;&quot;&quot;;IF([Vorgaben.$B$6]=&quot;&quot;;[Vorgaben.$B$6]&amp;[Vorgaben.L22]&amp;[Vorgaben.$B$9];[Vorgaben.$B$6]&amp;&quot; &quot;&amp;[Vorgaben.L22]&amp;[Vorgaben.$B$9]))" table:style-name="ce11"/>
          <table:table-cell office:value-type="string" office:string-value="" table:formula="of:=[.A18]" table:style-name="ce11"/>
          <table:table-cell office:value-type="string" office:string-value="" table:formula="of:=IF([.A18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22];[Vorgaben.D22]&amp;&quot; (&quot;&amp;[Vorgaben.$B$6]&amp;&quot;)&quot;))" table:style-name="ce12"/>
          <table:table-cell office:value-type="string" office:string-value="" table:formula="of:=IF(OR([.$A18]=&quot;&quot;;[Vorgaben.$M22]=&quot;&quot;);&quot;&quot;;[Vorgaben.$M22])" table:style-name="ce12"/>
          <table:table-cell office:value-type="string" office:string-value="" table:formula="of:=IF(OR([.$A18]=&quot;&quot;;[Vorgaben.$N$7]=&quot;&quot;);&quot;&quot;;&quot;self&quot;)" table:style-name="ce12"/>
          <table:table-cell office:value-type="string" office:string-value="" table:formula="of:=IF(OR([.$A18]=&quot;&quot;;[Vorgaben.$N$7]=&quot;&quot;);&quot;&quot;;&quot;editingteacher&quot;)" table:style-name="ce12"/>
          <table:table-cell office:value-type="string" office:string-value="" table:formula="of:=IF(OR([.$A18]=&quot;&quot;;[Vorgaben.$N$7]=&quot;&quot;);&quot;&quot;;[Vorgaben.$N$7])" table:style-name="ce12"/>
          <table:table-cell office:value-type="string" office:string-value="" table:formula="of:=IF(OR([.$A18]=&quot;&quot;;[Vorgaben.$O22]=&quot;&quot;);&quot;&quot;;&quot;self&quot;)" table:style-name="ce12"/>
          <table:table-cell office:value-type="string" office:string-value="" table:formula="of:=IF(OR([.$A18]=&quot;&quot;;[Vorgaben.$O22]=&quot;&quot;);&quot;&quot;;&quot;student&quot;)" table:style-name="ce12"/>
          <table:table-cell office:value-type="string" office:string-value="" table:formula="of:=IF(OR([.$A18]=&quot;&quot;;[Vorgaben.$O22]=&quot;&quot;);&quot;&quot;;[Vorgaben.$O22])" table:style-name="ce12"/>
          <table:table-cell table:number-columns-repeated="16374"/>
        </table:table-row>
        <table:table-row table:style-name="ro8">
          <table:table-cell office:value-type="string" office:string-value="" table:formula="of:=IF([Vorgaben.$K23]=&quot;&quot;;&quot;&quot;;IF([Vorgaben.$B$6]=&quot;&quot;;[Vorgaben.$B$6]&amp;[Vorgaben.L23]&amp;[Vorgaben.$B$9];[Vorgaben.$B$6]&amp;&quot; &quot;&amp;[Vorgaben.L23]&amp;[Vorgaben.$B$9]))" table:style-name="ce11"/>
          <table:table-cell office:value-type="string" office:string-value="" table:formula="of:=[.A19]" table:style-name="ce11"/>
          <table:table-cell office:value-type="string" office:string-value="" table:formula="of:=IF([.A19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23];[Vorgaben.D23]&amp;&quot; (&quot;&amp;[Vorgaben.$B$6]&amp;&quot;)&quot;))" table:style-name="ce12"/>
          <table:table-cell office:value-type="string" office:string-value="" table:formula="of:=IF(OR([.$A19]=&quot;&quot;;[Vorgaben.$M23]=&quot;&quot;);&quot;&quot;;[Vorgaben.$M23])" table:style-name="ce12"/>
          <table:table-cell office:value-type="string" office:string-value="" table:formula="of:=IF(OR([.$A19]=&quot;&quot;;[Vorgaben.$N$7]=&quot;&quot;);&quot;&quot;;&quot;self&quot;)" table:style-name="ce12"/>
          <table:table-cell office:value-type="string" office:string-value="" table:formula="of:=IF(OR([.$A19]=&quot;&quot;;[Vorgaben.$N$7]=&quot;&quot;);&quot;&quot;;&quot;editingteacher&quot;)" table:style-name="ce12"/>
          <table:table-cell office:value-type="string" office:string-value="" table:formula="of:=IF(OR([.$A19]=&quot;&quot;;[Vorgaben.$N$7]=&quot;&quot;);&quot;&quot;;[Vorgaben.$N$7])" table:style-name="ce12"/>
          <table:table-cell office:value-type="string" office:string-value="" table:formula="of:=IF(OR([.$A19]=&quot;&quot;;[Vorgaben.$O23]=&quot;&quot;);&quot;&quot;;&quot;self&quot;)" table:style-name="ce12"/>
          <table:table-cell office:value-type="string" office:string-value="" table:formula="of:=IF(OR([.$A19]=&quot;&quot;;[Vorgaben.$O23]=&quot;&quot;);&quot;&quot;;&quot;student&quot;)" table:style-name="ce12"/>
          <table:table-cell office:value-type="string" office:string-value="" table:formula="of:=IF(OR([.$A19]=&quot;&quot;;[Vorgaben.$O23]=&quot;&quot;);&quot;&quot;;[Vorgaben.$O23])" table:style-name="ce12"/>
          <table:table-cell table:number-columns-repeated="16374"/>
        </table:table-row>
        <table:table-row table:style-name="ro8">
          <table:table-cell office:value-type="string" office:string-value="" table:formula="of:=IF([Vorgaben.$K24]=&quot;&quot;;&quot;&quot;;IF([Vorgaben.$B$6]=&quot;&quot;;[Vorgaben.$B$6]&amp;[Vorgaben.L24]&amp;[Vorgaben.$B$9];[Vorgaben.$B$6]&amp;&quot; &quot;&amp;[Vorgaben.L24]&amp;[Vorgaben.$B$9]))" table:style-name="ce11"/>
          <table:table-cell office:value-type="string" office:string-value="" table:formula="of:=[.A20]" table:style-name="ce11"/>
          <table:table-cell office:value-type="string" office:string-value="" table:formula="of:=IF([.A20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24];[Vorgaben.D24]&amp;&quot; (&quot;&amp;[Vorgaben.$B$6]&amp;&quot;)&quot;))" table:style-name="ce12"/>
          <table:table-cell office:value-type="string" office:string-value="" table:formula="of:=IF(OR([.$A20]=&quot;&quot;;[Vorgaben.$M24]=&quot;&quot;);&quot;&quot;;[Vorgaben.$M24])" table:style-name="ce12"/>
          <table:table-cell office:value-type="string" office:string-value="" table:formula="of:=IF(OR([.$A20]=&quot;&quot;;[Vorgaben.$N$7]=&quot;&quot;);&quot;&quot;;&quot;self&quot;)" table:style-name="ce12"/>
          <table:table-cell office:value-type="string" office:string-value="" table:formula="of:=IF(OR([.$A20]=&quot;&quot;;[Vorgaben.$N$7]=&quot;&quot;);&quot;&quot;;&quot;editingteacher&quot;)" table:style-name="ce12"/>
          <table:table-cell office:value-type="string" office:string-value="" table:formula="of:=IF(OR([.$A20]=&quot;&quot;;[Vorgaben.$N$7]=&quot;&quot;);&quot;&quot;;[Vorgaben.$N$7])" table:style-name="ce12"/>
          <table:table-cell office:value-type="string" office:string-value="" table:formula="of:=IF(OR([.$A20]=&quot;&quot;;[Vorgaben.$O24]=&quot;&quot;);&quot;&quot;;&quot;self&quot;)" table:style-name="ce12"/>
          <table:table-cell office:value-type="string" office:string-value="" table:formula="of:=IF(OR([.$A20]=&quot;&quot;;[Vorgaben.$O24]=&quot;&quot;);&quot;&quot;;&quot;student&quot;)" table:style-name="ce12"/>
          <table:table-cell office:value-type="string" office:string-value="" table:formula="of:=IF(OR([.$A20]=&quot;&quot;;[Vorgaben.$O24]=&quot;&quot;);&quot;&quot;;[Vorgaben.$O24])" table:style-name="ce12"/>
          <table:table-cell table:number-columns-repeated="16374"/>
        </table:table-row>
        <table:table-row table:style-name="ro8">
          <table:table-cell office:value-type="string" office:string-value="" table:formula="of:=IF([Vorgaben.$K25]=&quot;&quot;;&quot;&quot;;IF([Vorgaben.$B$6]=&quot;&quot;;[Vorgaben.$B$6]&amp;[Vorgaben.L25]&amp;[Vorgaben.$B$9];[Vorgaben.$B$6]&amp;&quot; &quot;&amp;[Vorgaben.L25]&amp;[Vorgaben.$B$9]))" table:style-name="ce11"/>
          <table:table-cell office:value-type="string" office:string-value="" table:formula="of:=[.A21]" table:style-name="ce11"/>
          <table:table-cell office:value-type="string" office:string-value="" table:formula="of:=IF([.A21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25];[Vorgaben.D25]&amp;&quot; (&quot;&amp;[Vorgaben.$B$6]&amp;&quot;)&quot;))" table:style-name="ce12"/>
          <table:table-cell office:value-type="string" office:string-value="" table:formula="of:=IF(OR([.$A21]=&quot;&quot;;[Vorgaben.$M25]=&quot;&quot;);&quot;&quot;;[Vorgaben.$M25])" table:style-name="ce12"/>
          <table:table-cell office:value-type="string" office:string-value="" table:formula="of:=IF(OR([.$A21]=&quot;&quot;;[Vorgaben.$N$7]=&quot;&quot;);&quot;&quot;;&quot;self&quot;)" table:style-name="ce12"/>
          <table:table-cell office:value-type="string" office:string-value="" table:formula="of:=IF(OR([.$A21]=&quot;&quot;;[Vorgaben.$N$7]=&quot;&quot;);&quot;&quot;;&quot;editingteacher&quot;)" table:style-name="ce12"/>
          <table:table-cell office:value-type="string" office:string-value="" table:formula="of:=IF(OR([.$A21]=&quot;&quot;;[Vorgaben.$N$7]=&quot;&quot;);&quot;&quot;;[Vorgaben.$N$7])" table:style-name="ce12"/>
          <table:table-cell office:value-type="string" office:string-value="" table:formula="of:=IF(OR([.$A21]=&quot;&quot;;[Vorgaben.$O25]=&quot;&quot;);&quot;&quot;;&quot;self&quot;)" table:style-name="ce12"/>
          <table:table-cell office:value-type="string" office:string-value="" table:formula="of:=IF(OR([.$A21]=&quot;&quot;;[Vorgaben.$O25]=&quot;&quot;);&quot;&quot;;&quot;student&quot;)" table:style-name="ce12"/>
          <table:table-cell office:value-type="string" office:string-value="" table:formula="of:=IF(OR([.$A21]=&quot;&quot;;[Vorgaben.$O25]=&quot;&quot;);&quot;&quot;;[Vorgaben.$O25])" table:style-name="ce12"/>
          <table:table-cell table:number-columns-repeated="16374"/>
        </table:table-row>
        <table:table-row table:style-name="ro8">
          <table:table-cell office:value-type="string" office:string-value="" table:formula="of:=IF([Vorgaben.$K26]=&quot;&quot;;&quot;&quot;;IF([Vorgaben.$B$6]=&quot;&quot;;[Vorgaben.$B$6]&amp;[Vorgaben.L26]&amp;[Vorgaben.$B$9];[Vorgaben.$B$6]&amp;&quot; &quot;&amp;[Vorgaben.L26]&amp;[Vorgaben.$B$9]))" table:style-name="ce11"/>
          <table:table-cell office:value-type="string" office:string-value="" table:formula="of:=[.A22]" table:style-name="ce11"/>
          <table:table-cell office:value-type="string" office:string-value="" table:formula="of:=IF([.A22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26];[Vorgaben.D26]&amp;&quot; (&quot;&amp;[Vorgaben.$B$6]&amp;&quot;)&quot;))" table:style-name="ce12"/>
          <table:table-cell office:value-type="string" office:string-value="" table:formula="of:=IF(OR([.$A22]=&quot;&quot;;[Vorgaben.$M26]=&quot;&quot;);&quot;&quot;;[Vorgaben.$M26])" table:style-name="ce12"/>
          <table:table-cell office:value-type="string" office:string-value="" table:formula="of:=IF(OR([.$A22]=&quot;&quot;;[Vorgaben.$N$7]=&quot;&quot;);&quot;&quot;;&quot;self&quot;)" table:style-name="ce12"/>
          <table:table-cell office:value-type="string" office:string-value="" table:formula="of:=IF(OR([.$A22]=&quot;&quot;;[Vorgaben.$N$7]=&quot;&quot;);&quot;&quot;;&quot;editingteacher&quot;)" table:style-name="ce12"/>
          <table:table-cell office:value-type="string" office:string-value="" table:formula="of:=IF(OR([.$A22]=&quot;&quot;;[Vorgaben.$N$7]=&quot;&quot;);&quot;&quot;;[Vorgaben.$N$7])" table:style-name="ce12"/>
          <table:table-cell office:value-type="string" office:string-value="" table:formula="of:=IF(OR([.$A22]=&quot;&quot;;[Vorgaben.$O26]=&quot;&quot;);&quot;&quot;;&quot;self&quot;)" table:style-name="ce12"/>
          <table:table-cell office:value-type="string" office:string-value="" table:formula="of:=IF(OR([.$A22]=&quot;&quot;;[Vorgaben.$O26]=&quot;&quot;);&quot;&quot;;&quot;student&quot;)" table:style-name="ce12"/>
          <table:table-cell office:value-type="string" office:string-value="" table:formula="of:=IF(OR([.$A22]=&quot;&quot;;[Vorgaben.$O26]=&quot;&quot;);&quot;&quot;;[Vorgaben.$O26])" table:style-name="ce12"/>
          <table:table-cell table:number-columns-repeated="16374"/>
        </table:table-row>
        <table:table-row table:style-name="ro8">
          <table:table-cell office:value-type="string" office:string-value="" table:formula="of:=IF([Vorgaben.$K27]=&quot;&quot;;&quot;&quot;;IF([Vorgaben.$B$6]=&quot;&quot;;[Vorgaben.$B$6]&amp;[Vorgaben.L27]&amp;[Vorgaben.$B$9];[Vorgaben.$B$6]&amp;&quot; &quot;&amp;[Vorgaben.L27]&amp;[Vorgaben.$B$9]))" table:style-name="ce11"/>
          <table:table-cell office:value-type="string" office:string-value="" table:formula="of:=[.A23]" table:style-name="ce11"/>
          <table:table-cell office:value-type="string" office:string-value="" table:formula="of:=IF([.A23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27];[Vorgaben.D27]&amp;&quot; (&quot;&amp;[Vorgaben.$B$6]&amp;&quot;)&quot;))" table:style-name="ce12"/>
          <table:table-cell office:value-type="string" office:string-value="" table:formula="of:=IF(OR([.$A23]=&quot;&quot;;[Vorgaben.$M27]=&quot;&quot;);&quot;&quot;;[Vorgaben.$M27])" table:style-name="ce12"/>
          <table:table-cell office:value-type="string" office:string-value="" table:formula="of:=IF(OR([.$A23]=&quot;&quot;;[Vorgaben.$N$7]=&quot;&quot;);&quot;&quot;;&quot;self&quot;)" table:style-name="ce12"/>
          <table:table-cell office:value-type="string" office:string-value="" table:formula="of:=IF(OR([.$A23]=&quot;&quot;;[Vorgaben.$N$7]=&quot;&quot;);&quot;&quot;;&quot;editingteacher&quot;)" table:style-name="ce12"/>
          <table:table-cell office:value-type="string" office:string-value="" table:formula="of:=IF(OR([.$A23]=&quot;&quot;;[Vorgaben.$N$7]=&quot;&quot;);&quot;&quot;;[Vorgaben.$N$7])" table:style-name="ce12"/>
          <table:table-cell office:value-type="string" office:string-value="" table:formula="of:=IF(OR([.$A23]=&quot;&quot;;[Vorgaben.$O27]=&quot;&quot;);&quot;&quot;;&quot;self&quot;)" table:style-name="ce12"/>
          <table:table-cell office:value-type="string" office:string-value="" table:formula="of:=IF(OR([.$A23]=&quot;&quot;;[Vorgaben.$O27]=&quot;&quot;);&quot;&quot;;&quot;student&quot;)" table:style-name="ce12"/>
          <table:table-cell office:value-type="string" office:string-value="" table:formula="of:=IF(OR([.$A23]=&quot;&quot;;[Vorgaben.$O27]=&quot;&quot;);&quot;&quot;;[Vorgaben.$O27])" table:style-name="ce12"/>
          <table:table-cell table:number-columns-repeated="16374"/>
        </table:table-row>
        <table:table-row table:style-name="ro8">
          <table:table-cell office:value-type="string" office:string-value="" table:formula="of:=IF([Vorgaben.$K28]=&quot;&quot;;&quot;&quot;;IF([Vorgaben.$B$6]=&quot;&quot;;[Vorgaben.$B$6]&amp;[Vorgaben.L28]&amp;[Vorgaben.$B$9];[Vorgaben.$B$6]&amp;&quot; &quot;&amp;[Vorgaben.L28]&amp;[Vorgaben.$B$9]))" table:style-name="ce11"/>
          <table:table-cell office:value-type="string" office:string-value="" table:formula="of:=[.A24]" table:style-name="ce11"/>
          <table:table-cell office:value-type="string" office:string-value="" table:formula="of:=IF([.A24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28];[Vorgaben.D28]&amp;&quot; (&quot;&amp;[Vorgaben.$B$6]&amp;&quot;)&quot;))" table:style-name="ce12"/>
          <table:table-cell office:value-type="string" office:string-value="" table:formula="of:=IF(OR([.$A24]=&quot;&quot;;[Vorgaben.$M28]=&quot;&quot;);&quot;&quot;;[Vorgaben.$M28])" table:style-name="ce12"/>
          <table:table-cell office:value-type="string" office:string-value="" table:formula="of:=IF(OR([.$A24]=&quot;&quot;;[Vorgaben.$N$7]=&quot;&quot;);&quot;&quot;;&quot;self&quot;)" table:style-name="ce12"/>
          <table:table-cell office:value-type="string" office:string-value="" table:formula="of:=IF(OR([.$A24]=&quot;&quot;;[Vorgaben.$N$7]=&quot;&quot;);&quot;&quot;;&quot;editingteacher&quot;)" table:style-name="ce12"/>
          <table:table-cell office:value-type="string" office:string-value="" table:formula="of:=IF(OR([.$A24]=&quot;&quot;;[Vorgaben.$N$7]=&quot;&quot;);&quot;&quot;;[Vorgaben.$N$7])" table:style-name="ce12"/>
          <table:table-cell office:value-type="string" office:string-value="" table:formula="of:=IF(OR([.$A24]=&quot;&quot;;[Vorgaben.$O28]=&quot;&quot;);&quot;&quot;;&quot;self&quot;)" table:style-name="ce12"/>
          <table:table-cell office:value-type="string" office:string-value="" table:formula="of:=IF(OR([.$A24]=&quot;&quot;;[Vorgaben.$O28]=&quot;&quot;);&quot;&quot;;&quot;student&quot;)" table:style-name="ce12"/>
          <table:table-cell office:value-type="string" office:string-value="" table:formula="of:=IF(OR([.$A24]=&quot;&quot;;[Vorgaben.$O28]=&quot;&quot;);&quot;&quot;;[Vorgaben.$O28])" table:style-name="ce12"/>
          <table:table-cell table:number-columns-repeated="16374"/>
        </table:table-row>
        <table:table-row table:style-name="ro8">
          <table:table-cell office:value-type="string" office:string-value="" table:formula="of:=IF([Vorgaben.$K29]=&quot;&quot;;&quot;&quot;;IF([Vorgaben.$B$6]=&quot;&quot;;[Vorgaben.$B$6]&amp;[Vorgaben.L29]&amp;[Vorgaben.$B$9];[Vorgaben.$B$6]&amp;&quot; &quot;&amp;[Vorgaben.L29]&amp;[Vorgaben.$B$9]))" table:style-name="ce11"/>
          <table:table-cell office:value-type="string" office:string-value="" table:formula="of:=[.A25]" table:style-name="ce11"/>
          <table:table-cell office:value-type="string" office:string-value="" table:formula="of:=IF([.A25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29];[Vorgaben.D29]&amp;&quot; (&quot;&amp;[Vorgaben.$B$6]&amp;&quot;)&quot;))" table:style-name="ce12"/>
          <table:table-cell office:value-type="string" office:string-value="" table:formula="of:=IF(OR([.$A25]=&quot;&quot;;[Vorgaben.$M29]=&quot;&quot;);&quot;&quot;;[Vorgaben.$M29])" table:style-name="ce12"/>
          <table:table-cell office:value-type="string" office:string-value="" table:formula="of:=IF(OR([.$A25]=&quot;&quot;;[Vorgaben.$N$7]=&quot;&quot;);&quot;&quot;;&quot;self&quot;)" table:style-name="ce12"/>
          <table:table-cell office:value-type="string" office:string-value="" table:formula="of:=IF(OR([.$A25]=&quot;&quot;;[Vorgaben.$N$7]=&quot;&quot;);&quot;&quot;;&quot;editingteacher&quot;)" table:style-name="ce12"/>
          <table:table-cell office:value-type="string" office:string-value="" table:formula="of:=IF(OR([.$A25]=&quot;&quot;;[Vorgaben.$N$7]=&quot;&quot;);&quot;&quot;;[Vorgaben.$N$7])" table:style-name="ce12"/>
          <table:table-cell office:value-type="string" office:string-value="" table:formula="of:=IF(OR([.$A25]=&quot;&quot;;[Vorgaben.$O29]=&quot;&quot;);&quot;&quot;;&quot;self&quot;)" table:style-name="ce12"/>
          <table:table-cell office:value-type="string" office:string-value="" table:formula="of:=IF(OR([.$A25]=&quot;&quot;;[Vorgaben.$O29]=&quot;&quot;);&quot;&quot;;&quot;student&quot;)" table:style-name="ce12"/>
          <table:table-cell office:value-type="string" office:string-value="" table:formula="of:=IF(OR([.$A25]=&quot;&quot;;[Vorgaben.$O29]=&quot;&quot;);&quot;&quot;;[Vorgaben.$O29])" table:style-name="ce12"/>
          <table:table-cell table:number-columns-repeated="16374"/>
        </table:table-row>
        <table:table-row table:style-name="ro8">
          <table:table-cell office:value-type="string" office:string-value="" table:formula="of:=IF([Vorgaben.$K30]=&quot;&quot;;&quot;&quot;;IF([Vorgaben.$B$6]=&quot;&quot;;[Vorgaben.$B$6]&amp;[Vorgaben.L30]&amp;[Vorgaben.$B$9];[Vorgaben.$B$6]&amp;&quot; &quot;&amp;[Vorgaben.L30]&amp;[Vorgaben.$B$9]))" table:style-name="ce11"/>
          <table:table-cell office:value-type="string" office:string-value="" table:formula="of:=[.A26]" table:style-name="ce11"/>
          <table:table-cell office:value-type="string" office:string-value="" table:formula="of:=IF([.A26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30];[Vorgaben.D30]&amp;&quot; (&quot;&amp;[Vorgaben.$B$6]&amp;&quot;)&quot;))" table:style-name="ce12"/>
          <table:table-cell office:value-type="string" office:string-value="" table:formula="of:=IF(OR([.$A26]=&quot;&quot;;[Vorgaben.$M30]=&quot;&quot;);&quot;&quot;;[Vorgaben.$M30])" table:style-name="ce12"/>
          <table:table-cell office:value-type="string" office:string-value="" table:formula="of:=IF(OR([.$A26]=&quot;&quot;;[Vorgaben.$N$7]=&quot;&quot;);&quot;&quot;;&quot;self&quot;)" table:style-name="ce12"/>
          <table:table-cell office:value-type="string" office:string-value="" table:formula="of:=IF(OR([.$A26]=&quot;&quot;;[Vorgaben.$N$7]=&quot;&quot;);&quot;&quot;;&quot;editingteacher&quot;)" table:style-name="ce12"/>
          <table:table-cell office:value-type="string" office:string-value="" table:formula="of:=IF(OR([.$A26]=&quot;&quot;;[Vorgaben.$N$7]=&quot;&quot;);&quot;&quot;;[Vorgaben.$N$7])" table:style-name="ce12"/>
          <table:table-cell office:value-type="string" office:string-value="" table:formula="of:=IF(OR([.$A26]=&quot;&quot;;[Vorgaben.$O30]=&quot;&quot;);&quot;&quot;;&quot;self&quot;)" table:style-name="ce12"/>
          <table:table-cell office:value-type="string" office:string-value="" table:formula="of:=IF(OR([.$A26]=&quot;&quot;;[Vorgaben.$O30]=&quot;&quot;);&quot;&quot;;&quot;student&quot;)" table:style-name="ce12"/>
          <table:table-cell office:value-type="string" office:string-value="" table:formula="of:=IF(OR([.$A26]=&quot;&quot;;[Vorgaben.$O30]=&quot;&quot;);&quot;&quot;;[Vorgaben.$O30])" table:style-name="ce12"/>
          <table:table-cell table:number-columns-repeated="16374"/>
        </table:table-row>
        <table:table-row table:style-name="ro8">
          <table:table-cell office:value-type="string" office:string-value="" table:formula="of:=IF([Vorgaben.$K31]=&quot;&quot;;&quot;&quot;;IF([Vorgaben.$B$6]=&quot;&quot;;[Vorgaben.$B$6]&amp;[Vorgaben.L31]&amp;[Vorgaben.$B$9];[Vorgaben.$B$6]&amp;&quot; &quot;&amp;[Vorgaben.L31]&amp;[Vorgaben.$B$9]))" table:style-name="ce11"/>
          <table:table-cell office:value-type="string" office:string-value="" table:formula="of:=[.A27]" table:style-name="ce11"/>
          <table:table-cell office:value-type="string" office:string-value="" table:formula="of:=IF([.A27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31];[Vorgaben.D31]&amp;&quot; (&quot;&amp;[Vorgaben.$B$6]&amp;&quot;)&quot;))" table:style-name="ce12"/>
          <table:table-cell office:value-type="string" office:string-value="" table:formula="of:=IF(OR([.$A27]=&quot;&quot;;[Vorgaben.$M31]=&quot;&quot;);&quot;&quot;;[Vorgaben.$M31])" table:style-name="ce12"/>
          <table:table-cell office:value-type="string" office:string-value="" table:formula="of:=IF(OR([.$A27]=&quot;&quot;;[Vorgaben.$N$7]=&quot;&quot;);&quot;&quot;;&quot;self&quot;)" table:style-name="ce12"/>
          <table:table-cell office:value-type="string" office:string-value="" table:formula="of:=IF(OR([.$A27]=&quot;&quot;;[Vorgaben.$N$7]=&quot;&quot;);&quot;&quot;;&quot;editingteacher&quot;)" table:style-name="ce12"/>
          <table:table-cell office:value-type="string" office:string-value="" table:formula="of:=IF(OR([.$A27]=&quot;&quot;;[Vorgaben.$N$7]=&quot;&quot;);&quot;&quot;;[Vorgaben.$N$7])" table:style-name="ce12"/>
          <table:table-cell office:value-type="string" office:string-value="" table:formula="of:=IF(OR([.$A27]=&quot;&quot;;[Vorgaben.$O31]=&quot;&quot;);&quot;&quot;;&quot;self&quot;)" table:style-name="ce12"/>
          <table:table-cell office:value-type="string" office:string-value="" table:formula="of:=IF(OR([.$A27]=&quot;&quot;;[Vorgaben.$O31]=&quot;&quot;);&quot;&quot;;&quot;student&quot;)" table:style-name="ce12"/>
          <table:table-cell office:value-type="string" office:string-value="" table:formula="of:=IF(OR([.$A27]=&quot;&quot;;[Vorgaben.$O31]=&quot;&quot;);&quot;&quot;;[Vorgaben.$O31])" table:style-name="ce12"/>
          <table:table-cell table:number-columns-repeated="16374"/>
        </table:table-row>
        <table:table-row table:style-name="ro8">
          <table:table-cell office:value-type="string" office:string-value="" table:formula="of:=IF([Vorgaben.$K32]=&quot;&quot;;&quot;&quot;;IF([Vorgaben.$B$6]=&quot;&quot;;[Vorgaben.$B$6]&amp;[Vorgaben.L32]&amp;[Vorgaben.$B$9];[Vorgaben.$B$6]&amp;&quot; &quot;&amp;[Vorgaben.L32]&amp;[Vorgaben.$B$9]))" table:style-name="ce11"/>
          <table:table-cell office:value-type="string" office:string-value="" table:formula="of:=[.A28]" table:style-name="ce11"/>
          <table:table-cell office:value-type="string" office:string-value="" table:formula="of:=IF([.A28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32];[Vorgaben.D32]&amp;&quot; (&quot;&amp;[Vorgaben.$B$6]&amp;&quot;)&quot;))" table:style-name="ce12"/>
          <table:table-cell office:value-type="string" office:string-value="" table:formula="of:=IF(OR([.$A28]=&quot;&quot;;[Vorgaben.$M32]=&quot;&quot;);&quot;&quot;;[Vorgaben.$M32])" table:style-name="ce12"/>
          <table:table-cell office:value-type="string" office:string-value="" table:formula="of:=IF(OR([.$A28]=&quot;&quot;;[Vorgaben.$N$7]=&quot;&quot;);&quot;&quot;;&quot;self&quot;)" table:style-name="ce12"/>
          <table:table-cell office:value-type="string" office:string-value="" table:formula="of:=IF(OR([.$A28]=&quot;&quot;;[Vorgaben.$N$7]=&quot;&quot;);&quot;&quot;;&quot;editingteacher&quot;)" table:style-name="ce12"/>
          <table:table-cell office:value-type="string" office:string-value="" table:formula="of:=IF(OR([.$A28]=&quot;&quot;;[Vorgaben.$N$7]=&quot;&quot;);&quot;&quot;;[Vorgaben.$N$7])" table:style-name="ce12"/>
          <table:table-cell office:value-type="string" office:string-value="" table:formula="of:=IF(OR([.$A28]=&quot;&quot;;[Vorgaben.$O32]=&quot;&quot;);&quot;&quot;;&quot;self&quot;)" table:style-name="ce12"/>
          <table:table-cell office:value-type="string" office:string-value="" table:formula="of:=IF(OR([.$A28]=&quot;&quot;;[Vorgaben.$O32]=&quot;&quot;);&quot;&quot;;&quot;student&quot;)" table:style-name="ce12"/>
          <table:table-cell office:value-type="string" office:string-value="" table:formula="of:=IF(OR([.$A28]=&quot;&quot;;[Vorgaben.$O32]=&quot;&quot;);&quot;&quot;;[Vorgaben.$O32])" table:style-name="ce12"/>
          <table:table-cell table:number-columns-repeated="16374"/>
        </table:table-row>
        <table:table-row table:style-name="ro8">
          <table:table-cell office:value-type="string" office:string-value="" table:formula="of:=IF([Vorgaben.$K33]=&quot;&quot;;&quot;&quot;;IF([Vorgaben.$B$6]=&quot;&quot;;[Vorgaben.$B$6]&amp;[Vorgaben.L33]&amp;[Vorgaben.$B$9];[Vorgaben.$B$6]&amp;&quot; &quot;&amp;[Vorgaben.L33]&amp;[Vorgaben.$B$9]))" table:style-name="ce11"/>
          <table:table-cell office:value-type="string" office:string-value="" table:formula="of:=[.A29]" table:style-name="ce11"/>
          <table:table-cell office:value-type="string" office:string-value="" table:formula="of:=IF([.A29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33];[Vorgaben.D33]&amp;&quot; (&quot;&amp;[Vorgaben.$B$6]&amp;&quot;)&quot;))" table:style-name="ce12"/>
          <table:table-cell office:value-type="string" office:string-value="" table:formula="of:=IF(OR([.$A29]=&quot;&quot;;[Vorgaben.$M33]=&quot;&quot;);&quot;&quot;;[Vorgaben.$M33])" table:style-name="ce12"/>
          <table:table-cell office:value-type="string" office:string-value="" table:formula="of:=IF(OR([.$A29]=&quot;&quot;;[Vorgaben.$N$7]=&quot;&quot;);&quot;&quot;;&quot;self&quot;)" table:style-name="ce12"/>
          <table:table-cell office:value-type="string" office:string-value="" table:formula="of:=IF(OR([.$A29]=&quot;&quot;;[Vorgaben.$N$7]=&quot;&quot;);&quot;&quot;;&quot;editingteacher&quot;)" table:style-name="ce12"/>
          <table:table-cell office:value-type="string" office:string-value="" table:formula="of:=IF(OR([.$A29]=&quot;&quot;;[Vorgaben.$N$7]=&quot;&quot;);&quot;&quot;;[Vorgaben.$N$7])" table:style-name="ce12"/>
          <table:table-cell office:value-type="string" office:string-value="" table:formula="of:=IF(OR([.$A29]=&quot;&quot;;[Vorgaben.$O33]=&quot;&quot;);&quot;&quot;;&quot;self&quot;)" table:style-name="ce12"/>
          <table:table-cell office:value-type="string" office:string-value="" table:formula="of:=IF(OR([.$A29]=&quot;&quot;;[Vorgaben.$O33]=&quot;&quot;);&quot;&quot;;&quot;student&quot;)" table:style-name="ce12"/>
          <table:table-cell office:value-type="string" office:string-value="" table:formula="of:=IF(OR([.$A29]=&quot;&quot;;[Vorgaben.$O33]=&quot;&quot;);&quot;&quot;;[Vorgaben.$O33])" table:style-name="ce12"/>
          <table:table-cell table:number-columns-repeated="16374"/>
        </table:table-row>
        <table:table-row table:style-name="ro8">
          <table:table-cell office:value-type="string" office:string-value="" table:formula="of:=IF([Vorgaben.$K34]=&quot;&quot;;&quot;&quot;;IF([Vorgaben.$B$6]=&quot;&quot;;[Vorgaben.$B$6]&amp;[Vorgaben.L34]&amp;[Vorgaben.$B$9];[Vorgaben.$B$6]&amp;&quot; &quot;&amp;[Vorgaben.L34]&amp;[Vorgaben.$B$9]))" table:style-name="ce11"/>
          <table:table-cell office:value-type="string" office:string-value="" table:formula="of:=[.A30]" table:style-name="ce11"/>
          <table:table-cell office:value-type="string" office:string-value="" table:formula="of:=IF([.A30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34];[Vorgaben.D34]&amp;&quot; (&quot;&amp;[Vorgaben.$B$6]&amp;&quot;)&quot;))" table:style-name="ce12"/>
          <table:table-cell office:value-type="string" office:string-value="" table:formula="of:=IF(OR([.$A30]=&quot;&quot;;[Vorgaben.$M34]=&quot;&quot;);&quot;&quot;;[Vorgaben.$M34])" table:style-name="ce12"/>
          <table:table-cell office:value-type="string" office:string-value="" table:formula="of:=IF(OR([.$A30]=&quot;&quot;;[Vorgaben.$N$7]=&quot;&quot;);&quot;&quot;;&quot;self&quot;)" table:style-name="ce12"/>
          <table:table-cell office:value-type="string" office:string-value="" table:formula="of:=IF(OR([.$A30]=&quot;&quot;;[Vorgaben.$N$7]=&quot;&quot;);&quot;&quot;;&quot;editingteacher&quot;)" table:style-name="ce12"/>
          <table:table-cell office:value-type="string" office:string-value="" table:formula="of:=IF(OR([.$A30]=&quot;&quot;;[Vorgaben.$N$7]=&quot;&quot;);&quot;&quot;;[Vorgaben.$N$7])" table:style-name="ce12"/>
          <table:table-cell office:value-type="string" office:string-value="" table:formula="of:=IF(OR([.$A30]=&quot;&quot;;[Vorgaben.$O34]=&quot;&quot;);&quot;&quot;;&quot;self&quot;)" table:style-name="ce12"/>
          <table:table-cell office:value-type="string" office:string-value="" table:formula="of:=IF(OR([.$A30]=&quot;&quot;;[Vorgaben.$O34]=&quot;&quot;);&quot;&quot;;&quot;student&quot;)" table:style-name="ce12"/>
          <table:table-cell office:value-type="string" office:string-value="" table:formula="of:=IF(OR([.$A30]=&quot;&quot;;[Vorgaben.$O34]=&quot;&quot;);&quot;&quot;;[Vorgaben.$O34])" table:style-name="ce12"/>
          <table:table-cell table:number-columns-repeated="16374"/>
        </table:table-row>
        <table:table-row table:style-name="ro8">
          <table:table-cell office:value-type="string" office:string-value="" table:formula="of:=IF([Vorgaben.$K35]=&quot;&quot;;&quot;&quot;;IF([Vorgaben.$B$6]=&quot;&quot;;[Vorgaben.$B$6]&amp;[Vorgaben.L35]&amp;[Vorgaben.$B$9];[Vorgaben.$B$6]&amp;&quot; &quot;&amp;[Vorgaben.L35]&amp;[Vorgaben.$B$9]))" table:style-name="ce11"/>
          <table:table-cell office:value-type="string" office:string-value="" table:formula="of:=[.A31]" table:style-name="ce11"/>
          <table:table-cell office:value-type="string" office:string-value="" table:formula="of:=IF([.A31]=&quot;&quot;;&quot;&quot;;IF([Vorgaben.$B$3]=&quot;&quot;;&quot;&quot;;[Vorgaben.$B$3]&amp;&quot; / &quot;)&amp;IF([Vorgaben.$D$3]=&quot;&quot;;&quot;&quot;;[Vorgaben.$D$3]&amp;&quot; / &quot;)&amp;IF([Vorgaben.$F$3]=&quot;&quot;;&quot;&quot;;[Vorgaben.$F$3]&amp;&quot; / &quot;)&amp;IF([Vorgaben.$H$3]=&quot;&quot;;&quot;&quot;;[Vorgaben.$H$3]&amp;&quot; /&quot;)&amp;IF([Vorgaben.$B$6]=&quot;&quot;;[Vorgaben.D35];[Vorgaben.D35]&amp;&quot; (&quot;&amp;[Vorgaben.$B$6]&amp;&quot;)&quot;))" table:style-name="ce12"/>
          <table:table-cell office:value-type="string" office:string-value="" table:formula="of:=IF(OR([.$A31]=&quot;&quot;;[Vorgaben.$M35]=&quot;&quot;);&quot;&quot;;[Vorgaben.$M35])" table:style-name="ce12"/>
          <table:table-cell office:value-type="string" office:string-value="" table:formula="of:=IF(OR([.$A31]=&quot;&quot;;[Vorgaben.$N$7]=&quot;&quot;);&quot;&quot;;&quot;self&quot;)" table:style-name="ce12"/>
          <table:table-cell office:value-type="string" office:string-value="" table:formula="of:=IF(OR([.$A31]=&quot;&quot;;[Vorgaben.$N$7]=&quot;&quot;);&quot;&quot;;&quot;editingteacher&quot;)" table:style-name="ce12"/>
          <table:table-cell office:value-type="string" office:string-value="" table:formula="of:=IF(OR([.$A31]=&quot;&quot;;[Vorgaben.$N$7]=&quot;&quot;);&quot;&quot;;[Vorgaben.$N$7])" table:style-name="ce12"/>
          <table:table-cell office:value-type="string" office:string-value="" table:formula="of:=IF(OR([.$A31]=&quot;&quot;;[Vorgaben.$O35]=&quot;&quot;);&quot;&quot;;&quot;self&quot;)" table:style-name="ce12"/>
          <table:table-cell office:value-type="string" office:string-value="" table:formula="of:=IF(OR([.$A31]=&quot;&quot;;[Vorgaben.$O35]=&quot;&quot;);&quot;&quot;;&quot;student&quot;)" table:style-name="ce12"/>
          <table:table-cell office:value-type="string" office:string-value="" table:formula="of:=IF(OR([.$A31]=&quot;&quot;;[Vorgaben.$O35]=&quot;&quot;);&quot;&quot;;[Vorgaben.$O35])" table:style-name="ce12"/>
          <table:table-cell table:number-columns-repeated="16374"/>
        </table:table-row>
        <table:table-row table:number-rows-repeated="14" table:style-name="ro8">
          <table:table-cell table:number-columns-repeated="2" table:style-name="ce8"/>
          <table:table-cell table:number-columns-repeated="8" table:style-name="ce9"/>
          <table:table-cell table:number-columns-repeated="16374"/>
        </table:table-row>
        <table:table-row table:style-name="ro8">
          <table:table-cell table:number-columns-repeated="2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4"/>
        </table:table-row>
        <table:table-row table:number-rows-repeated="14" table:style-name="ro8">
          <table:table-cell table:number-columns-repeated="2" table:style-name="ce8"/>
          <table:table-cell table:number-columns-repeated="8" table:style-name="ce9"/>
          <table:table-cell table:number-columns-repeated="16374"/>
        </table:table-row>
        <table:table-row table:style-name="ro8">
          <table:table-cell table:number-columns-repeated="2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4"/>
        </table:table-row>
        <table:table-row table:number-rows-repeated="14" table:style-name="ro8">
          <table:table-cell table:number-columns-repeated="2" table:style-name="ce8"/>
          <table:table-cell table:number-columns-repeated="8" table:style-name="ce9"/>
          <table:table-cell table:number-columns-repeated="16374"/>
        </table:table-row>
        <table:table-row table:style-name="ro8">
          <table:table-cell table:number-columns-repeated="2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4"/>
        </table:table-row>
        <table:table-row table:number-rows-repeated="14" table:style-name="ro8">
          <table:table-cell table:number-columns-repeated="2" table:style-name="ce8"/>
          <table:table-cell table:number-columns-repeated="8" table:style-name="ce9"/>
          <table:table-cell table:number-columns-repeated="16374"/>
        </table:table-row>
        <table:table-row table:number-rows-repeated="10" table:style-name="ro8">
          <table:table-cell table:number-columns-repeated="2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4"/>
        </table:table-row>
        <table:table-row table:number-rows-repeated="11" table:style-name="ro3">
          <table:table-cell table:number-columns-repeated="6" table:style-name="ce2"/>
          <table:table-cell table:style-name="ce3"/>
          <table:table-cell table:number-columns-repeated="16377" table:style-name="ce2"/>
        </table:table-row>
        <table:table-row table:number-rows-repeated="1048465" table:style-name="ro3">
          <table:table-cell table:number-columns-repeated="16384"/>
        </table:table-row>
        <table:named-expressions>
          <table:named-expression table:name="VK1_" table:expression="of:=[Diffkurse.#REF!]" table:base-cell-address="Vorgaben.$A$1"/>
        </table:named-expressions>
      </table:table>
      <table:table table:name="PDF_Diffkurse" table:style-name="ta3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6" table:number-columns-repeated="16381" table:default-cell-style-name="ce1"/>
        <table:table-row table:style-name="ro10">
          <table:table-cell office:value-type="string" office:string-value="Diffkurse &amp; Ags der Stufe  " table:formula="of:=&quot;Diffkurse &amp; Ags der Stufe &quot;&amp;[Vorgaben.B9]" table:style-name="ce15">
            <text:p>Diffkurse &amp; Ags der Stufe<text:s text:c="2"/></text:p>
          </table:table-cell>
          <table:table-cell office:value-type="string" table:number-columns-spanned="2" table:number-rows-spanned="1" table:style-name="ce32">
            <text:p>Sind Passwörter angegeben, so wurde der Kurs mit der Möglichkeit der Selbsteinschreibung importiert.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14">
            <text:p>Klassenkursname<text:s/></text:p>
          </table:table-cell>
          <table:table-cell office:value-type="string" table:style-name="ce14">
            <text:p>Passwort Lehrer/in</text:p>
          </table:table-cell>
          <table:table-cell office:value-type="string" table:style-name="ce14">
            <text:p>Passwort Schüler/in</text:p>
          </table:table-cell>
          <table:table-cell table:number-columns-repeated="16381" table:style-name="ce14"/>
        </table:table-row>
        <table:table-row table:style-name="ro12">
          <table:table-cell office:value-type="string" office:string-value="Diffkurs " table:formula="of:=IF([Vorgaben.$K6]=&quot;&quot;;&quot;&quot;;[Diffkurse.B2])" table:style-name="ce6">
            <text:p>Diffkurs<text:s/></text:p>
          </table:table-cell>
          <table:table-cell office:value-type="string" office:string-value="djv5456+" table:formula="of:=IF(OR([.$A3]=&quot;&quot;;[Vorgaben.$N$7]=&quot;&quot;);&quot;&quot;;[Vorgaben.$N$7])" table:style-name="ce6">
            <text:p>djv5456+</text:p>
          </table:table-cell>
          <table:table-cell office:value-type="string" office:string-value="diff#05" table:formula="of:=IF(OR([.$A3]=&quot;&quot;;[Vorgaben.$O6]=&quot;&quot;);&quot;&quot;;[Vorgaben.$O6])" table:style-name="ce6">
            <text:p>diff#05</text:p>
          </table:table-cell>
          <table:table-cell table:number-columns-repeated="16381"/>
        </table:table-row>
        <table:table-row table:style-name="ro12">
          <table:table-cell office:value-type="string" office:string-value="" table:formula="of:=IF([Vorgaben.$K7]=&quot;&quot;;&quot;&quot;;[Diffkurse.B3])" table:style-name="ce6"/>
          <table:table-cell office:value-type="string" office:string-value="" table:formula="of:=IF(OR([.$A4]=&quot;&quot;;[Vorgaben.$N$7]=&quot;&quot;);&quot;&quot;;[Vorgaben.$N$7])" table:style-name="ce6"/>
          <table:table-cell office:value-type="string" office:string-value="" table:formula="of:=IF(OR([.$A4]=&quot;&quot;;[Vorgaben.$O7]=&quot;&quot;);&quot;&quot;;[Vorgaben.$O7])" table:style-name="ce6"/>
          <table:table-cell table:number-columns-repeated="16381"/>
        </table:table-row>
        <table:table-row table:style-name="ro12">
          <table:table-cell office:value-type="string" office:string-value="" table:formula="of:=IF([Vorgaben.$K8]=&quot;&quot;;&quot;&quot;;[Diffkurse.B4])" table:style-name="ce6"/>
          <table:table-cell office:value-type="string" office:string-value="" table:formula="of:=IF(OR([.$A5]=&quot;&quot;;[Vorgaben.$N$7]=&quot;&quot;);&quot;&quot;;[Vorgaben.$N$7])" table:style-name="ce6"/>
          <table:table-cell office:value-type="string" office:string-value="" table:formula="of:=IF(OR([.$A5]=&quot;&quot;;[Vorgaben.$O8]=&quot;&quot;);&quot;&quot;;[Vorgaben.$O8])" table:style-name="ce6"/>
          <table:table-cell table:number-columns-repeated="16381"/>
        </table:table-row>
        <table:table-row table:style-name="ro12">
          <table:table-cell office:value-type="string" office:string-value="" table:formula="of:=IF([Vorgaben.$K9]=&quot;&quot;;&quot;&quot;;[Diffkurse.B5])" table:style-name="ce6"/>
          <table:table-cell office:value-type="string" office:string-value="" table:formula="of:=IF(OR([.$A6]=&quot;&quot;;[Vorgaben.$N$7]=&quot;&quot;);&quot;&quot;;[Vorgaben.$N$7])" table:style-name="ce6"/>
          <table:table-cell office:value-type="string" office:string-value="" table:formula="of:=IF(OR([.$A6]=&quot;&quot;;[Vorgaben.$O9]=&quot;&quot;);&quot;&quot;;[Vorgaben.$O9])" table:style-name="ce6"/>
          <table:table-cell table:number-columns-repeated="16381"/>
        </table:table-row>
        <table:table-row table:style-name="ro12">
          <table:table-cell office:value-type="string" office:string-value="" table:formula="of:=IF([Vorgaben.$K10]=&quot;&quot;;&quot;&quot;;[Diffkurse.B6])" table:style-name="ce6"/>
          <table:table-cell office:value-type="string" office:string-value="" table:formula="of:=IF(OR([.$A7]=&quot;&quot;;[Vorgaben.$N$7]=&quot;&quot;);&quot;&quot;;[Vorgaben.$N$7])" table:style-name="ce6"/>
          <table:table-cell office:value-type="string" office:string-value="" table:formula="of:=IF(OR([.$A7]=&quot;&quot;;[Vorgaben.$O10]=&quot;&quot;);&quot;&quot;;[Vorgaben.$O10])" table:style-name="ce6"/>
          <table:table-cell table:number-columns-repeated="16381"/>
        </table:table-row>
        <table:table-row table:style-name="ro12">
          <table:table-cell office:value-type="string" office:string-value="" table:formula="of:=IF([Vorgaben.$K11]=&quot;&quot;;&quot;&quot;;[Diffkurse.B7])" table:style-name="ce6"/>
          <table:table-cell office:value-type="string" office:string-value="" table:formula="of:=IF(OR([.$A8]=&quot;&quot;;[Vorgaben.$N$7]=&quot;&quot;);&quot;&quot;;[Vorgaben.$N$7])" table:style-name="ce6"/>
          <table:table-cell office:value-type="string" office:string-value="" table:formula="of:=IF(OR([.$A8]=&quot;&quot;;[Vorgaben.$O11]=&quot;&quot;);&quot;&quot;;[Vorgaben.$O11])" table:style-name="ce6"/>
          <table:table-cell table:number-columns-repeated="16381"/>
        </table:table-row>
        <table:table-row table:style-name="ro12">
          <table:table-cell office:value-type="string" office:string-value="" table:formula="of:=IF([Vorgaben.$K12]=&quot;&quot;;&quot;&quot;;[Diffkurse.B8])" table:style-name="ce6"/>
          <table:table-cell office:value-type="string" office:string-value="" table:formula="of:=IF(OR([.$A9]=&quot;&quot;;[Vorgaben.$N$7]=&quot;&quot;);&quot;&quot;;[Vorgaben.$N$7])" table:style-name="ce6"/>
          <table:table-cell office:value-type="string" office:string-value="" table:formula="of:=IF(OR([.$A9]=&quot;&quot;;[Vorgaben.$O12]=&quot;&quot;);&quot;&quot;;[Vorgaben.$O12])" table:style-name="ce6"/>
          <table:table-cell table:number-columns-repeated="16381"/>
        </table:table-row>
        <table:table-row table:style-name="ro12">
          <table:table-cell office:value-type="string" office:string-value="" table:formula="of:=IF([Vorgaben.$K13]=&quot;&quot;;&quot;&quot;;[Diffkurse.B9])" table:style-name="ce6"/>
          <table:table-cell office:value-type="string" office:string-value="" table:formula="of:=IF(OR([.$A10]=&quot;&quot;;[Vorgaben.$N$7]=&quot;&quot;);&quot;&quot;;[Vorgaben.$N$7])" table:style-name="ce6"/>
          <table:table-cell office:value-type="string" office:string-value="" table:formula="of:=IF(OR([.$A10]=&quot;&quot;;[Vorgaben.$O13]=&quot;&quot;);&quot;&quot;;[Vorgaben.$O13])" table:style-name="ce6"/>
          <table:table-cell table:number-columns-repeated="16381"/>
        </table:table-row>
        <table:table-row table:style-name="ro12">
          <table:table-cell office:value-type="string" office:string-value="" table:formula="of:=IF([Vorgaben.$K14]=&quot;&quot;;&quot;&quot;;[Diffkurse.B10])" table:style-name="ce6"/>
          <table:table-cell office:value-type="string" office:string-value="" table:formula="of:=IF(OR([.$A11]=&quot;&quot;;[Vorgaben.$N$7]=&quot;&quot;);&quot;&quot;;[Vorgaben.$N$7])" table:style-name="ce6"/>
          <table:table-cell office:value-type="string" office:string-value="" table:formula="of:=IF(OR([.$A11]=&quot;&quot;;[Vorgaben.$O14]=&quot;&quot;);&quot;&quot;;[Vorgaben.$O14])" table:style-name="ce6"/>
          <table:table-cell table:number-columns-repeated="16381"/>
        </table:table-row>
        <table:table-row table:style-name="ro12">
          <table:table-cell office:value-type="string" office:string-value="" table:formula="of:=IF([Vorgaben.$K15]=&quot;&quot;;&quot;&quot;;[Diffkurse.B11])" table:style-name="ce6"/>
          <table:table-cell office:value-type="string" office:string-value="" table:formula="of:=IF(OR([.$A12]=&quot;&quot;;[Vorgaben.$N$7]=&quot;&quot;);&quot;&quot;;[Vorgaben.$N$7])" table:style-name="ce6"/>
          <table:table-cell office:value-type="string" office:string-value="" table:formula="of:=IF(OR([.$A12]=&quot;&quot;;[Vorgaben.$O15]=&quot;&quot;);&quot;&quot;;[Vorgaben.$O15])" table:style-name="ce6"/>
          <table:table-cell table:number-columns-repeated="16381"/>
        </table:table-row>
        <table:table-row table:style-name="ro12">
          <table:table-cell office:value-type="string" office:string-value="" table:formula="of:=IF([Vorgaben.$K16]=&quot;&quot;;&quot;&quot;;[Diffkurse.B12])" table:style-name="ce6"/>
          <table:table-cell office:value-type="string" office:string-value="" table:formula="of:=IF(OR([.$A13]=&quot;&quot;;[Vorgaben.$N$7]=&quot;&quot;);&quot;&quot;;[Vorgaben.$N$7])" table:style-name="ce6"/>
          <table:table-cell office:value-type="string" office:string-value="" table:formula="of:=IF(OR([.$A13]=&quot;&quot;;[Vorgaben.$O16]=&quot;&quot;);&quot;&quot;;[Vorgaben.$O16])" table:style-name="ce6"/>
          <table:table-cell table:number-columns-repeated="16381"/>
        </table:table-row>
        <table:table-row table:style-name="ro12">
          <table:table-cell office:value-type="string" office:string-value="" table:formula="of:=IF([Vorgaben.$K17]=&quot;&quot;;&quot;&quot;;[Diffkurse.B13])" table:style-name="ce6"/>
          <table:table-cell office:value-type="string" office:string-value="" table:formula="of:=IF(OR([.$A14]=&quot;&quot;;[Vorgaben.$N$7]=&quot;&quot;);&quot;&quot;;[Vorgaben.$N$7])" table:style-name="ce6"/>
          <table:table-cell office:value-type="string" office:string-value="" table:formula="of:=IF(OR([.$A14]=&quot;&quot;;[Vorgaben.$O17]=&quot;&quot;);&quot;&quot;;[Vorgaben.$O17])" table:style-name="ce6"/>
          <table:table-cell table:number-columns-repeated="16381"/>
        </table:table-row>
        <table:table-row table:style-name="ro12">
          <table:table-cell office:value-type="string" office:string-value="" table:formula="of:=IF([Vorgaben.$K18]=&quot;&quot;;&quot;&quot;;[Diffkurse.B14])" table:style-name="ce6"/>
          <table:table-cell office:value-type="string" office:string-value="" table:formula="of:=IF(OR([.$A15]=&quot;&quot;;[Vorgaben.$N$7]=&quot;&quot;);&quot;&quot;;[Vorgaben.$N$7])" table:style-name="ce6"/>
          <table:table-cell office:value-type="string" office:string-value="" table:formula="of:=IF(OR([.$A15]=&quot;&quot;;[Vorgaben.$O18]=&quot;&quot;);&quot;&quot;;[Vorgaben.$O18])" table:style-name="ce6"/>
          <table:table-cell table:number-columns-repeated="16381"/>
        </table:table-row>
        <table:table-row table:style-name="ro12">
          <table:table-cell office:value-type="string" office:string-value="" table:formula="of:=IF([Vorgaben.$K19]=&quot;&quot;;&quot;&quot;;[Diffkurse.B15])" table:style-name="ce6"/>
          <table:table-cell office:value-type="string" office:string-value="" table:formula="of:=IF(OR([.$A16]=&quot;&quot;;[Vorgaben.$N$7]=&quot;&quot;);&quot;&quot;;[Vorgaben.$N$7])" table:style-name="ce6"/>
          <table:table-cell office:value-type="string" office:string-value="" table:formula="of:=IF(OR([.$A16]=&quot;&quot;;[Vorgaben.$O19]=&quot;&quot;);&quot;&quot;;[Vorgaben.$O19])" table:style-name="ce6"/>
          <table:table-cell table:number-columns-repeated="16381"/>
        </table:table-row>
        <table:table-row table:style-name="ro12">
          <table:table-cell office:value-type="string" office:string-value="" table:formula="of:=IF([Vorgaben.$K20]=&quot;&quot;;&quot;&quot;;[Diffkurse.B16])" table:style-name="ce6"/>
          <table:table-cell office:value-type="string" office:string-value="" table:formula="of:=IF(OR([.$A17]=&quot;&quot;;[Vorgaben.$N$7]=&quot;&quot;);&quot;&quot;;[Vorgaben.$N$7])" table:style-name="ce6"/>
          <table:table-cell office:value-type="string" office:string-value="" table:formula="of:=IF(OR([.$A17]=&quot;&quot;;[Vorgaben.$O20]=&quot;&quot;);&quot;&quot;;[Vorgaben.$O20])" table:style-name="ce6"/>
          <table:table-cell table:number-columns-repeated="16381"/>
        </table:table-row>
        <table:table-row table:style-name="ro12">
          <table:table-cell office:value-type="string" office:string-value="" table:formula="of:=IF([Vorgaben.$K21]=&quot;&quot;;&quot;&quot;;[Diffkurse.B17])" table:style-name="ce6"/>
          <table:table-cell office:value-type="string" office:string-value="" table:formula="of:=IF(OR([.$A18]=&quot;&quot;;[Vorgaben.$N$7]=&quot;&quot;);&quot;&quot;;[Vorgaben.$N$7])" table:style-name="ce6"/>
          <table:table-cell office:value-type="string" office:string-value="" table:formula="of:=IF(OR([.$A18]=&quot;&quot;;[Vorgaben.$O21]=&quot;&quot;);&quot;&quot;;[Vorgaben.$O21])" table:style-name="ce6"/>
          <table:table-cell table:number-columns-repeated="16381"/>
        </table:table-row>
        <table:table-row table:style-name="ro12">
          <table:table-cell office:value-type="string" office:string-value="" table:formula="of:=IF([Vorgaben.$K22]=&quot;&quot;;&quot;&quot;;[Diffkurse.B18])" table:style-name="ce6"/>
          <table:table-cell office:value-type="string" office:string-value="" table:formula="of:=IF(OR([.$A19]=&quot;&quot;;[Vorgaben.$N$7]=&quot;&quot;);&quot;&quot;;[Vorgaben.$N$7])" table:style-name="ce6"/>
          <table:table-cell office:value-type="string" office:string-value="" table:formula="of:=IF(OR([.$A19]=&quot;&quot;;[Vorgaben.$O22]=&quot;&quot;);&quot;&quot;;[Vorgaben.$O22])" table:style-name="ce6"/>
          <table:table-cell table:number-columns-repeated="16381"/>
        </table:table-row>
        <table:table-row table:style-name="ro12">
          <table:table-cell office:value-type="string" office:string-value="" table:formula="of:=IF([Vorgaben.$K23]=&quot;&quot;;&quot;&quot;;[Diffkurse.B19])" table:style-name="ce6"/>
          <table:table-cell office:value-type="string" office:string-value="" table:formula="of:=IF(OR([.$A20]=&quot;&quot;;[Vorgaben.$N$7]=&quot;&quot;);&quot;&quot;;[Vorgaben.$N$7])" table:style-name="ce6"/>
          <table:table-cell office:value-type="string" office:string-value="" table:formula="of:=IF(OR([.$A20]=&quot;&quot;;[Vorgaben.$O23]=&quot;&quot;);&quot;&quot;;[Vorgaben.$O23])" table:style-name="ce6"/>
          <table:table-cell table:number-columns-repeated="16381"/>
        </table:table-row>
        <table:table-row table:style-name="ro12">
          <table:table-cell office:value-type="string" office:string-value="" table:formula="of:=IF([Vorgaben.$K24]=&quot;&quot;;&quot;&quot;;[Diffkurse.B20])" table:style-name="ce6"/>
          <table:table-cell office:value-type="string" office:string-value="" table:formula="of:=IF(OR([.$A21]=&quot;&quot;;[Vorgaben.$N$7]=&quot;&quot;);&quot;&quot;;[Vorgaben.$N$7])" table:style-name="ce6"/>
          <table:table-cell office:value-type="string" office:string-value="" table:formula="of:=IF(OR([.$A21]=&quot;&quot;;[Vorgaben.$O24]=&quot;&quot;);&quot;&quot;;[Vorgaben.$O24])" table:style-name="ce6"/>
          <table:table-cell table:number-columns-repeated="16381"/>
        </table:table-row>
        <table:table-row table:style-name="ro12">
          <table:table-cell office:value-type="string" office:string-value="" table:formula="of:=IF([Vorgaben.$K25]=&quot;&quot;;&quot;&quot;;[Diffkurse.B21])" table:style-name="ce6"/>
          <table:table-cell office:value-type="string" office:string-value="" table:formula="of:=IF(OR([.$A22]=&quot;&quot;;[Vorgaben.$N$7]=&quot;&quot;);&quot;&quot;;[Vorgaben.$N$7])" table:style-name="ce6"/>
          <table:table-cell office:value-type="string" office:string-value="" table:formula="of:=IF(OR([.$A22]=&quot;&quot;;[Vorgaben.$O25]=&quot;&quot;);&quot;&quot;;[Vorgaben.$O25])" table:style-name="ce6"/>
          <table:table-cell table:number-columns-repeated="16381"/>
        </table:table-row>
        <table:table-row table:style-name="ro12">
          <table:table-cell office:value-type="string" office:string-value="" table:formula="of:=IF([Vorgaben.$K26]=&quot;&quot;;&quot;&quot;;[Diffkurse.B22])" table:style-name="ce6"/>
          <table:table-cell office:value-type="string" office:string-value="" table:formula="of:=IF(OR([.$A23]=&quot;&quot;;[Vorgaben.$N$7]=&quot;&quot;);&quot;&quot;;[Vorgaben.$N$7])" table:style-name="ce6"/>
          <table:table-cell office:value-type="string" office:string-value="" table:formula="of:=IF(OR([.$A23]=&quot;&quot;;[Vorgaben.$O26]=&quot;&quot;);&quot;&quot;;[Vorgaben.$O26])" table:style-name="ce6"/>
          <table:table-cell table:number-columns-repeated="16381"/>
        </table:table-row>
        <table:table-row table:style-name="ro12">
          <table:table-cell office:value-type="string" office:string-value="" table:formula="of:=IF([Vorgaben.$K27]=&quot;&quot;;&quot;&quot;;[Diffkurse.B23])" table:style-name="ce6"/>
          <table:table-cell office:value-type="string" office:string-value="" table:formula="of:=IF(OR([.$A24]=&quot;&quot;;[Vorgaben.$N$7]=&quot;&quot;);&quot;&quot;;[Vorgaben.$N$7])" table:style-name="ce6"/>
          <table:table-cell office:value-type="string" office:string-value="" table:formula="of:=IF(OR([.$A24]=&quot;&quot;;[Vorgaben.$O27]=&quot;&quot;);&quot;&quot;;[Vorgaben.$O27])" table:style-name="ce6"/>
          <table:table-cell table:number-columns-repeated="16381"/>
        </table:table-row>
        <table:table-row table:style-name="ro12">
          <table:table-cell office:value-type="string" office:string-value="" table:formula="of:=IF([Vorgaben.$K28]=&quot;&quot;;&quot;&quot;;[Diffkurse.B24])" table:style-name="ce6"/>
          <table:table-cell office:value-type="string" office:string-value="" table:formula="of:=IF(OR([.$A25]=&quot;&quot;;[Vorgaben.$N$7]=&quot;&quot;);&quot;&quot;;[Vorgaben.$N$7])" table:style-name="ce6"/>
          <table:table-cell office:value-type="string" office:string-value="" table:formula="of:=IF(OR([.$A25]=&quot;&quot;;[Vorgaben.$O28]=&quot;&quot;);&quot;&quot;;[Vorgaben.$O28])" table:style-name="ce6"/>
          <table:table-cell table:number-columns-repeated="16381"/>
        </table:table-row>
        <table:table-row table:style-name="ro12">
          <table:table-cell office:value-type="string" office:string-value="" table:formula="of:=IF([Vorgaben.$K29]=&quot;&quot;;&quot;&quot;;[Diffkurse.B25])" table:style-name="ce6"/>
          <table:table-cell office:value-type="string" office:string-value="" table:formula="of:=IF(OR([.$A26]=&quot;&quot;;[Vorgaben.$N$7]=&quot;&quot;);&quot;&quot;;[Vorgaben.$N$7])" table:style-name="ce6"/>
          <table:table-cell office:value-type="string" office:string-value="" table:formula="of:=IF(OR([.$A26]=&quot;&quot;;[Vorgaben.$O29]=&quot;&quot;);&quot;&quot;;[Vorgaben.$O29])" table:style-name="ce6"/>
          <table:table-cell table:number-columns-repeated="16381"/>
        </table:table-row>
        <table:table-row table:style-name="ro12">
          <table:table-cell office:value-type="string" office:string-value="" table:formula="of:=IF([Vorgaben.$K30]=&quot;&quot;;&quot;&quot;;[Diffkurse.B26])" table:style-name="ce6"/>
          <table:table-cell office:value-type="string" office:string-value="" table:formula="of:=IF(OR([.$A27]=&quot;&quot;;[Vorgaben.$N$7]=&quot;&quot;);&quot;&quot;;[Vorgaben.$N$7])" table:style-name="ce6"/>
          <table:table-cell office:value-type="string" office:string-value="" table:formula="of:=IF(OR([.$A27]=&quot;&quot;;[Vorgaben.$O30]=&quot;&quot;);&quot;&quot;;[Vorgaben.$O30])" table:style-name="ce6"/>
          <table:table-cell table:number-columns-repeated="16381"/>
        </table:table-row>
        <table:table-row table:style-name="ro12">
          <table:table-cell office:value-type="string" office:string-value="" table:formula="of:=IF([Vorgaben.$K31]=&quot;&quot;;&quot;&quot;;[Diffkurse.B27])" table:style-name="ce6"/>
          <table:table-cell office:value-type="string" office:string-value="" table:formula="of:=IF(OR([.$A28]=&quot;&quot;;[Vorgaben.$N$7]=&quot;&quot;);&quot;&quot;;[Vorgaben.$N$7])" table:style-name="ce6"/>
          <table:table-cell office:value-type="string" office:string-value="" table:formula="of:=IF(OR([.$A28]=&quot;&quot;;[Vorgaben.$O31]=&quot;&quot;);&quot;&quot;;[Vorgaben.$O31])" table:style-name="ce6"/>
          <table:table-cell table:number-columns-repeated="16381"/>
        </table:table-row>
        <table:table-row table:style-name="ro12">
          <table:table-cell office:value-type="string" office:string-value="" table:formula="of:=IF([Vorgaben.$K32]=&quot;&quot;;&quot;&quot;;[Diffkurse.B28])" table:style-name="ce6"/>
          <table:table-cell office:value-type="string" office:string-value="" table:formula="of:=IF(OR([.$A29]=&quot;&quot;;[Vorgaben.$N$7]=&quot;&quot;);&quot;&quot;;[Vorgaben.$N$7])" table:style-name="ce6"/>
          <table:table-cell office:value-type="string" office:string-value="" table:formula="of:=IF(OR([.$A29]=&quot;&quot;;[Vorgaben.$O32]=&quot;&quot;);&quot;&quot;;[Vorgaben.$O32])" table:style-name="ce6"/>
          <table:table-cell table:number-columns-repeated="16381"/>
        </table:table-row>
        <table:table-row table:style-name="ro12">
          <table:table-cell office:value-type="string" office:string-value="" table:formula="of:=IF([Vorgaben.$K33]=&quot;&quot;;&quot;&quot;;[Diffkurse.B29])" table:style-name="ce6"/>
          <table:table-cell office:value-type="string" office:string-value="" table:formula="of:=IF(OR([.$A30]=&quot;&quot;;[Vorgaben.$N$7]=&quot;&quot;);&quot;&quot;;[Vorgaben.$N$7])" table:style-name="ce6"/>
          <table:table-cell office:value-type="string" office:string-value="" table:formula="of:=IF(OR([.$A30]=&quot;&quot;;[Vorgaben.$O33]=&quot;&quot;);&quot;&quot;;[Vorgaben.$O33])" table:style-name="ce6"/>
          <table:table-cell table:number-columns-repeated="16381"/>
        </table:table-row>
        <table:table-row table:style-name="ro12">
          <table:table-cell office:value-type="string" office:string-value="" table:formula="of:=IF([Vorgaben.$K34]=&quot;&quot;;&quot;&quot;;[Diffkurse.B30])" table:style-name="ce6"/>
          <table:table-cell office:value-type="string" office:string-value="" table:formula="of:=IF(OR([.$A31]=&quot;&quot;;[Vorgaben.$N$7]=&quot;&quot;);&quot;&quot;;[Vorgaben.$N$7])" table:style-name="ce6"/>
          <table:table-cell office:value-type="string" office:string-value="" table:formula="of:=IF(OR([.$A31]=&quot;&quot;;[Vorgaben.$O34]=&quot;&quot;);&quot;&quot;;[Vorgaben.$O34])" table:style-name="ce6"/>
          <table:table-cell table:number-columns-repeated="16381"/>
        </table:table-row>
        <table:table-row table:style-name="ro12">
          <table:table-cell office:value-type="string" office:string-value="" table:formula="of:=IF([Vorgaben.$K35]=&quot;&quot;;&quot;&quot;;[Diffkurse.B31])" table:style-name="ce6"/>
          <table:table-cell office:value-type="string" office:string-value="" table:formula="of:=IF(OR([.$A32]=&quot;&quot;;[Vorgaben.$N$7]=&quot;&quot;);&quot;&quot;;[Vorgaben.$N$7])" table:style-name="ce6"/>
          <table:table-cell office:value-type="string" office:string-value="" table:formula="of:=IF(OR([.$A32]=&quot;&quot;;[Vorgaben.$O35]=&quot;&quot;);&quot;&quot;;[Vorgaben.$O35])" table:style-name="ce6"/>
          <table:table-cell table:number-columns-repeated="1638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PDF_Diffkurse.$A$1:PDF_Diffkurse.$C$17" table:base-cell-address="PDF_Diffkurse.$A$1"/>
        </table:named-expressions>
      </table:table>
      <table:table table:name="PDF_Stufe_1" table:style-name="ta3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6" table:number-columns-repeated="16381" table:default-cell-style-name="ce1"/>
        <table:table-row table:style-name="ro10">
          <table:table-cell office:value-type="string" office:string-value="Klassenkurse der Stufe Stufe 05" table:formula="of:=&quot;Klassenkurse der Stufe &quot;&amp;[Vorgaben.D6]" table:style-name="ce5">
            <text:p>Klassenkurse der Stufe Stufe 05</text:p>
          </table:table-cell>
          <table:table-cell office:value-type="string" table:number-columns-spanned="2" table:number-rows-spanned="1" table:style-name="ce32">
            <text:p>Sind Passwörter angegeben, so wurde der Kurs mit der Möglichkeit der Selbsteinschreibung importiert.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14">
            <text:p>Klassenkursname<text:s/></text:p>
          </table:table-cell>
          <table:table-cell office:value-type="string" table:style-name="ce14">
            <text:p>Passwort Lehrer/in</text:p>
          </table:table-cell>
          <table:table-cell office:value-type="string" table:style-name="ce14">
            <text:p>Passwort Schüler/in</text:p>
          </table:table-cell>
          <table:table-cell table:number-columns-repeated="16381" table:style-name="ce14"/>
        </table:table-row>
        <table:table-row table:style-name="ro12">
          <table:table-cell office:value-type="string" office:string-value="Klasse 5a" table:formula="of:=IF([Klassenkurse.A2]&lt;&gt;&quot;&quot;;[Klassenkurse.A2];&quot;&quot;)" table:style-name="ce6">
            <text:p>Klasse 5a</text:p>
          </table:table-cell>
          <table:table-cell office:value-type="string" office:string-value="djv5456+" table:formula="of:=IF([Klassenkurse.G2]&lt;&gt;&quot;&quot;;[Klassenkurse.G2];&quot;&quot;)" table:style-name="ce6">
            <text:p>djv5456+</text:p>
          </table:table-cell>
          <table:table-cell office:value-type="string" office:string-value="" table:formula="of:=IF([Klassenkurse.J2]&lt;&gt;&quot;&quot;;[Klassenkurse.J2];&quot;&quot;)" table:style-name="ce6"/>
          <table:table-cell table:number-columns-repeated="16381"/>
        </table:table-row>
        <table:table-row table:style-name="ro12">
          <table:table-cell office:value-type="string" office:string-value="Klasse 5b" table:formula="of:=IF([Klassenkurse.A3]&lt;&gt;&quot;&quot;;[Klassenkurse.A3];&quot;&quot;)" table:style-name="ce6">
            <text:p>Klasse 5b</text:p>
          </table:table-cell>
          <table:table-cell office:value-type="string" office:string-value="djv5456+" table:formula="of:=IF([Klassenkurse.G3]&lt;&gt;&quot;&quot;;[Klassenkurse.G3];&quot;&quot;)" table:style-name="ce6">
            <text:p>djv5456+</text:p>
          </table:table-cell>
          <table:table-cell office:value-type="string" office:string-value="" table:formula="of:=IF([Klassenkurse.J3]&lt;&gt;&quot;&quot;;[Klassenkurse.J3];&quot;&quot;)" table:style-name="ce6"/>
          <table:table-cell table:number-columns-repeated="16381"/>
        </table:table-row>
        <table:table-row table:style-name="ro12">
          <table:table-cell office:value-type="string" office:string-value="Klasse 5c" table:formula="of:=IF([Klassenkurse.A4]&lt;&gt;&quot;&quot;;[Klassenkurse.A4];&quot;&quot;)" table:style-name="ce6">
            <text:p>Klasse 5c</text:p>
          </table:table-cell>
          <table:table-cell office:value-type="string" office:string-value="djv5456+" table:formula="of:=IF([Klassenkurse.G4]&lt;&gt;&quot;&quot;;[Klassenkurse.G4];&quot;&quot;)" table:style-name="ce6">
            <text:p>djv5456+</text:p>
          </table:table-cell>
          <table:table-cell office:value-type="string" office:string-value="" table:formula="of:=IF([Klassenkurse.J4]&lt;&gt;&quot;&quot;;[Klassenkurse.J4];&quot;&quot;)" table:style-name="ce6"/>
          <table:table-cell table:number-columns-repeated="16381"/>
        </table:table-row>
        <table:table-row table:style-name="ro12">
          <table:table-cell office:value-type="string" office:string-value="Klasse 5d" table:formula="of:=IF([Klassenkurse.A5]&lt;&gt;&quot;&quot;;[Klassenkurse.A5];&quot;&quot;)" table:style-name="ce6">
            <text:p>Klasse 5d</text:p>
          </table:table-cell>
          <table:table-cell office:value-type="string" office:string-value="djv5456+" table:formula="of:=IF([Klassenkurse.G5]&lt;&gt;&quot;&quot;;[Klassenkurse.G5];&quot;&quot;)" table:style-name="ce6">
            <text:p>djv5456+</text:p>
          </table:table-cell>
          <table:table-cell office:value-type="string" office:string-value="" table:formula="of:=IF([Klassenkurse.J5]&lt;&gt;&quot;&quot;;[Klassenkurse.J5];&quot;&quot;)" table:style-name="ce6"/>
          <table:table-cell table:number-columns-repeated="16381"/>
        </table:table-row>
        <table:table-row table:style-name="ro12">
          <table:table-cell office:value-type="string" office:string-value="" table:formula="of:=IF([Klassenkurse.A6]&lt;&gt;&quot;&quot;;[Klassenkurse.A6];&quot;&quot;)" table:style-name="ce6"/>
          <table:table-cell office:value-type="string" office:string-value="" table:formula="of:=IF([Klassenkurse.G6]&lt;&gt;&quot;&quot;;[Klassenkurse.G6];&quot;&quot;)" table:style-name="ce6"/>
          <table:table-cell office:value-type="string" office:string-value="" table:formula="of:=IF([Klassenkurse.J6]&lt;&gt;&quot;&quot;;[Klassenkurse.J6];&quot;&quot;)" table:style-name="ce6"/>
          <table:table-cell table:number-columns-repeated="16381"/>
        </table:table-row>
        <table:table-row table:style-name="ro12">
          <table:table-cell office:value-type="string" office:string-value="" table:formula="of:=IF([Klassenkurse.A7]&lt;&gt;&quot;&quot;;[Klassenkurse.A7];&quot;&quot;)" table:style-name="ce6"/>
          <table:table-cell office:value-type="string" office:string-value="" table:formula="of:=IF([Klassenkurse.G7]&lt;&gt;&quot;&quot;;[Klassenkurse.G7];&quot;&quot;)" table:style-name="ce6"/>
          <table:table-cell office:value-type="string" office:string-value="" table:formula="of:=IF([Klassenkurse.J7]&lt;&gt;&quot;&quot;;[Klassenkurse.J7];&quot;&quot;)" table:style-name="ce6"/>
          <table:table-cell table:number-columns-repeated="16381"/>
        </table:table-row>
        <table:table-row table:style-name="ro12">
          <table:table-cell office:value-type="string" office:string-value="" table:formula="of:=IF([Klassenkurse.A8]&lt;&gt;&quot;&quot;;[Klassenkurse.A8];&quot;&quot;)" table:style-name="ce6"/>
          <table:table-cell office:value-type="string" office:string-value="" table:formula="of:=IF([Klassenkurse.G8]&lt;&gt;&quot;&quot;;[Klassenkurse.G8];&quot;&quot;)" table:style-name="ce6"/>
          <table:table-cell office:value-type="string" office:string-value="" table:formula="of:=IF([Klassenkurse.J8]&lt;&gt;&quot;&quot;;[Klassenkurse.J8];&quot;&quot;)" table:style-name="ce6"/>
          <table:table-cell table:number-columns-repeated="16381"/>
        </table:table-row>
        <table:table-row table:number-rows-repeated="7" table:style-name="ro12">
          <table:table-cell table:number-columns-repeated="3" table:style-name="ce6"/>
          <table:table-cell table:number-columns-repeated="16381"/>
        </table:table-row>
        <table:table-row table:style-name="ro12">
          <table:table-cell table:style-name="ce13"/>
          <table:table-cell table:number-columns-repeated="2" table:style-name="ce6"/>
          <table:table-cell table:number-columns-repeated="16381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PDF_Stufe_1.$A$1:PDF_Stufe_1.$C$17" table:base-cell-address="PDF_Stufe_1.$A$1"/>
        </table:named-expressions>
      </table:table>
      <table:table table:name="PDF_Stufe_2" table:style-name="ta3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6" table:number-columns-repeated="16381" table:default-cell-style-name="ce1"/>
        <table:table-row table:style-name="ro10">
          <table:table-cell office:value-type="string" office:string-value="Klassenkurse der Stufe Stufe 06" table:formula="of:=&quot;Klassenkurse der Stufe &quot;&amp;[Vorgaben.D7]" table:style-name="ce5">
            <text:p>Klassenkurse der Stufe Stufe 06</text:p>
          </table:table-cell>
          <table:table-cell office:value-type="string" table:number-columns-spanned="2" table:number-rows-spanned="1" table:style-name="ce32">
            <text:p>Sind Passwörter angegeben, so wurde der Kurs mit der Möglichkeit der Selbsteinschreibung importiert.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14">
            <text:p>Klassenkursname<text:s/></text:p>
          </table:table-cell>
          <table:table-cell office:value-type="string" table:style-name="ce14">
            <text:p>Passwort Lehrer/in</text:p>
          </table:table-cell>
          <table:table-cell office:value-type="string" table:style-name="ce14">
            <text:p>Passwort Schüler/in</text:p>
          </table:table-cell>
          <table:table-cell table:number-columns-repeated="16381" table:style-name="ce14"/>
        </table:table-row>
        <table:table-row table:style-name="ro12">
          <table:table-cell office:value-type="string" office:string-value="Klasse 6a" table:formula="of:=IF([Klassenkurse.A10]&lt;&gt;&quot;&quot;;[Klassenkurse.A10];&quot;&quot;)" table:style-name="ce6">
            <text:p>Klasse 6a</text:p>
          </table:table-cell>
          <table:table-cell office:value-type="string" office:string-value="djv5456+" table:formula="of:=IF([Klassenkurse.G10]&lt;&gt;&quot;&quot;;[Klassenkurse.G10];&quot;&quot;)" table:style-name="ce6">
            <text:p>djv5456+</text:p>
          </table:table-cell>
          <table:table-cell office:value-type="string" office:string-value="" table:formula="of:=IF([Klassenkurse.J10]&lt;&gt;&quot;&quot;;[Klassenkurse.J10];&quot;&quot;)" table:style-name="ce6"/>
          <table:table-cell table:number-columns-repeated="16381"/>
        </table:table-row>
        <table:table-row table:style-name="ro12">
          <table:table-cell office:value-type="string" office:string-value="Klasse 6b" table:formula="of:=IF([Klassenkurse.A11]&lt;&gt;&quot;&quot;;[Klassenkurse.A11];&quot;&quot;)" table:style-name="ce6">
            <text:p>Klasse 6b</text:p>
          </table:table-cell>
          <table:table-cell office:value-type="string" office:string-value="djv5456+" table:formula="of:=IF([Klassenkurse.G11]&lt;&gt;&quot;&quot;;[Klassenkurse.G11];&quot;&quot;)" table:style-name="ce6">
            <text:p>djv5456+</text:p>
          </table:table-cell>
          <table:table-cell office:value-type="string" office:string-value="" table:formula="of:=IF([Klassenkurse.J11]&lt;&gt;&quot;&quot;;[Klassenkurse.J11];&quot;&quot;)" table:style-name="ce6"/>
          <table:table-cell table:number-columns-repeated="16381"/>
        </table:table-row>
        <table:table-row table:style-name="ro12">
          <table:table-cell office:value-type="string" office:string-value="Klasse 6c" table:formula="of:=IF([Klassenkurse.A12]&lt;&gt;&quot;&quot;;[Klassenkurse.A12];&quot;&quot;)" table:style-name="ce6">
            <text:p>Klasse 6c</text:p>
          </table:table-cell>
          <table:table-cell office:value-type="string" office:string-value="djv5456+" table:formula="of:=IF([Klassenkurse.G12]&lt;&gt;&quot;&quot;;[Klassenkurse.G12];&quot;&quot;)" table:style-name="ce6">
            <text:p>djv5456+</text:p>
          </table:table-cell>
          <table:table-cell office:value-type="string" office:string-value="" table:formula="of:=IF([Klassenkurse.J12]&lt;&gt;&quot;&quot;;[Klassenkurse.J12];&quot;&quot;)" table:style-name="ce6"/>
          <table:table-cell table:number-columns-repeated="16381"/>
        </table:table-row>
        <table:table-row table:style-name="ro12">
          <table:table-cell office:value-type="string" office:string-value="Klasse 6d" table:formula="of:=IF([Klassenkurse.A13]&lt;&gt;&quot;&quot;;[Klassenkurse.A13];&quot;&quot;)" table:style-name="ce6">
            <text:p>Klasse 6d</text:p>
          </table:table-cell>
          <table:table-cell office:value-type="string" office:string-value="djv5456+" table:formula="of:=IF([Klassenkurse.G13]&lt;&gt;&quot;&quot;;[Klassenkurse.G13];&quot;&quot;)" table:style-name="ce6">
            <text:p>djv5456+</text:p>
          </table:table-cell>
          <table:table-cell office:value-type="string" office:string-value="" table:formula="of:=IF([Klassenkurse.J13]&lt;&gt;&quot;&quot;;[Klassenkurse.J13];&quot;&quot;)" table:style-name="ce6"/>
          <table:table-cell table:number-columns-repeated="16381"/>
        </table:table-row>
        <table:table-row table:style-name="ro12">
          <table:table-cell office:value-type="string" office:string-value="" table:formula="of:=IF([Klassenkurse.A14]&lt;&gt;&quot;&quot;;[Klassenkurse.A14];&quot;&quot;)" table:style-name="ce6"/>
          <table:table-cell office:value-type="string" office:string-value="" table:formula="of:=IF([Klassenkurse.G14]&lt;&gt;&quot;&quot;;[Klassenkurse.G14];&quot;&quot;)" table:style-name="ce6"/>
          <table:table-cell office:value-type="string" office:string-value="" table:formula="of:=IF([Klassenkurse.J14]&lt;&gt;&quot;&quot;;[Klassenkurse.J14];&quot;&quot;)" table:style-name="ce6"/>
          <table:table-cell table:number-columns-repeated="16381"/>
        </table:table-row>
        <table:table-row table:style-name="ro12">
          <table:table-cell office:value-type="string" office:string-value="" table:formula="of:=IF([Klassenkurse.A15]&lt;&gt;&quot;&quot;;[Klassenkurse.A15];&quot;&quot;)" table:style-name="ce6"/>
          <table:table-cell office:value-type="string" office:string-value="" table:formula="of:=IF([Klassenkurse.G15]&lt;&gt;&quot;&quot;;[Klassenkurse.G15];&quot;&quot;)" table:style-name="ce6"/>
          <table:table-cell office:value-type="string" office:string-value="" table:formula="of:=IF([Klassenkurse.J15]&lt;&gt;&quot;&quot;;[Klassenkurse.J15];&quot;&quot;)" table:style-name="ce6"/>
          <table:table-cell table:number-columns-repeated="16381"/>
        </table:table-row>
        <table:table-row table:style-name="ro12">
          <table:table-cell office:value-type="string" office:string-value="" table:formula="of:=IF([Klassenkurse.A16]&lt;&gt;&quot;&quot;;[Klassenkurse.A16];&quot;&quot;)" table:style-name="ce6"/>
          <table:table-cell office:value-type="string" office:string-value="" table:formula="of:=IF([Klassenkurse.G16]&lt;&gt;&quot;&quot;;[Klassenkurse.G16];&quot;&quot;)" table:style-name="ce6"/>
          <table:table-cell office:value-type="string" office:string-value="" table:formula="of:=IF([Klassenkurse.J16]&lt;&gt;&quot;&quot;;[Klassenkurse.J16];&quot;&quot;)" table:style-name="ce6"/>
          <table:table-cell table:number-columns-repeated="16381"/>
        </table:table-row>
        <table:table-row table:number-rows-repeated="8" table:style-name="ro12">
          <table:table-cell table:number-columns-repeated="3" table:style-name="ce6"/>
          <table:table-cell table:number-columns-repeated="16381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PDF_Stufe_2.$A$1:PDF_Stufe_2.$C$17" table:base-cell-address="PDF_Stufe_2.$A$1"/>
        </table:named-expressions>
      </table:table>
      <table:table table:name="PDF_Stufe_3" table:style-name="ta3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6" table:number-columns-repeated="16381" table:default-cell-style-name="ce1"/>
        <table:table-row table:style-name="ro10">
          <table:table-cell office:value-type="string" office:string-value="Klassenkurse der Stufe Stufe 07" table:formula="of:=&quot;Klassenkurse der Stufe &quot;&amp;[Vorgaben.D8]" table:style-name="ce5">
            <text:p>Klassenkurse der Stufe Stufe 07</text:p>
          </table:table-cell>
          <table:table-cell office:value-type="string" table:number-columns-spanned="2" table:number-rows-spanned="1" table:style-name="ce32">
            <text:p>Sind Passwörter angegeben, so wurde der Kurs mit der Möglichkeit der Selbsteinschreibung importiert.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14">
            <text:p>Klassenkursname<text:s/></text:p>
          </table:table-cell>
          <table:table-cell office:value-type="string" table:style-name="ce14">
            <text:p>Passwort Lehrer/in</text:p>
          </table:table-cell>
          <table:table-cell office:value-type="string" table:style-name="ce14">
            <text:p>Passwort Schüler/in</text:p>
          </table:table-cell>
          <table:table-cell table:number-columns-repeated="16381" table:style-name="ce14"/>
        </table:table-row>
        <table:table-row table:style-name="ro12">
          <table:table-cell office:value-type="string" office:string-value="Klasse 7a" table:formula="of:=IF([Klassenkurse.A18]&lt;&gt;&quot;&quot;;[Klassenkurse.A18];&quot;&quot;)" table:style-name="ce6">
            <text:p>Klasse 7a</text:p>
          </table:table-cell>
          <table:table-cell office:value-type="string" office:string-value="djv5456+" table:formula="of:=IF([Klassenkurse.G18]&lt;&gt;&quot;&quot;;[Klassenkurse.G18];&quot;&quot;)" table:style-name="ce6">
            <text:p>djv5456+</text:p>
          </table:table-cell>
          <table:table-cell office:value-type="string" office:string-value="" table:formula="of:=IF([Klassenkurse.J18]&lt;&gt;&quot;&quot;;[Klassenkurse.J18];&quot;&quot;)" table:style-name="ce6"/>
          <table:table-cell table:number-columns-repeated="16381"/>
        </table:table-row>
        <table:table-row table:style-name="ro12">
          <table:table-cell office:value-type="string" office:string-value="Klasse 7b" table:formula="of:=IF([Klassenkurse.A19]&lt;&gt;&quot;&quot;;[Klassenkurse.A19];&quot;&quot;)" table:style-name="ce6">
            <text:p>Klasse 7b</text:p>
          </table:table-cell>
          <table:table-cell office:value-type="string" office:string-value="djv5456+" table:formula="of:=IF([Klassenkurse.G19]&lt;&gt;&quot;&quot;;[Klassenkurse.G19];&quot;&quot;)" table:style-name="ce6">
            <text:p>djv5456+</text:p>
          </table:table-cell>
          <table:table-cell office:value-type="string" office:string-value="" table:formula="of:=IF([Klassenkurse.J19]&lt;&gt;&quot;&quot;;[Klassenkurse.J19];&quot;&quot;)" table:style-name="ce6"/>
          <table:table-cell table:number-columns-repeated="16381"/>
        </table:table-row>
        <table:table-row table:style-name="ro12">
          <table:table-cell office:value-type="string" office:string-value="Klasse 7c" table:formula="of:=IF([Klassenkurse.A20]&lt;&gt;&quot;&quot;;[Klassenkurse.A20];&quot;&quot;)" table:style-name="ce6">
            <text:p>Klasse 7c</text:p>
          </table:table-cell>
          <table:table-cell office:value-type="string" office:string-value="djv5456+" table:formula="of:=IF([Klassenkurse.G20]&lt;&gt;&quot;&quot;;[Klassenkurse.G20];&quot;&quot;)" table:style-name="ce6">
            <text:p>djv5456+</text:p>
          </table:table-cell>
          <table:table-cell office:value-type="string" office:string-value="" table:formula="of:=IF([Klassenkurse.J20]&lt;&gt;&quot;&quot;;[Klassenkurse.J20];&quot;&quot;)" table:style-name="ce6"/>
          <table:table-cell table:number-columns-repeated="16381"/>
        </table:table-row>
        <table:table-row table:style-name="ro12">
          <table:table-cell office:value-type="string" office:string-value="Klasse 7d" table:formula="of:=IF([Klassenkurse.A21]&lt;&gt;&quot;&quot;;[Klassenkurse.A21];&quot;&quot;)" table:style-name="ce6">
            <text:p>Klasse 7d</text:p>
          </table:table-cell>
          <table:table-cell office:value-type="string" office:string-value="djv5456+" table:formula="of:=IF([Klassenkurse.G21]&lt;&gt;&quot;&quot;;[Klassenkurse.G21];&quot;&quot;)" table:style-name="ce6">
            <text:p>djv5456+</text:p>
          </table:table-cell>
          <table:table-cell office:value-type="string" office:string-value="" table:formula="of:=IF([Klassenkurse.J21]&lt;&gt;&quot;&quot;;[Klassenkurse.J21];&quot;&quot;)" table:style-name="ce6"/>
          <table:table-cell table:number-columns-repeated="16381"/>
        </table:table-row>
        <table:table-row table:style-name="ro12">
          <table:table-cell office:value-type="string" office:string-value="" table:formula="of:=IF([Klassenkurse.A22]&lt;&gt;&quot;&quot;;[Klassenkurse.A22];&quot;&quot;)" table:style-name="ce6"/>
          <table:table-cell office:value-type="string" office:string-value="" table:formula="of:=IF([Klassenkurse.G22]&lt;&gt;&quot;&quot;;[Klassenkurse.G22];&quot;&quot;)" table:style-name="ce6"/>
          <table:table-cell office:value-type="string" office:string-value="" table:formula="of:=IF([Klassenkurse.J22]&lt;&gt;&quot;&quot;;[Klassenkurse.J22];&quot;&quot;)" table:style-name="ce6"/>
          <table:table-cell table:number-columns-repeated="16381"/>
        </table:table-row>
        <table:table-row table:style-name="ro12">
          <table:table-cell office:value-type="string" office:string-value="" table:formula="of:=IF([Klassenkurse.A23]&lt;&gt;&quot;&quot;;[Klassenkurse.A23];&quot;&quot;)" table:style-name="ce6"/>
          <table:table-cell office:value-type="string" office:string-value="" table:formula="of:=IF([Klassenkurse.G23]&lt;&gt;&quot;&quot;;[Klassenkurse.G23];&quot;&quot;)" table:style-name="ce6"/>
          <table:table-cell office:value-type="string" office:string-value="" table:formula="of:=IF([Klassenkurse.J23]&lt;&gt;&quot;&quot;;[Klassenkurse.J23];&quot;&quot;)" table:style-name="ce6"/>
          <table:table-cell table:number-columns-repeated="16381"/>
        </table:table-row>
        <table:table-row table:style-name="ro12">
          <table:table-cell office:value-type="string" office:string-value="" table:formula="of:=IF([Klassenkurse.A24]&lt;&gt;&quot;&quot;;[Klassenkurse.A24];&quot;&quot;)" table:style-name="ce6"/>
          <table:table-cell office:value-type="string" office:string-value="" table:formula="of:=IF([Klassenkurse.G24]&lt;&gt;&quot;&quot;;[Klassenkurse.G24];&quot;&quot;)" table:style-name="ce6"/>
          <table:table-cell office:value-type="string" office:string-value="" table:formula="of:=IF([Klassenkurse.J24]&lt;&gt;&quot;&quot;;[Klassenkurse.J24];&quot;&quot;)" table:style-name="ce6"/>
          <table:table-cell table:number-columns-repeated="16381"/>
        </table:table-row>
        <table:table-row table:number-rows-repeated="8" table:style-name="ro12">
          <table:table-cell table:number-columns-repeated="3" table:style-name="ce6"/>
          <table:table-cell table:number-columns-repeated="16381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PDF_Stufe_3.$A$1:PDF_Stufe_3.$C$17" table:base-cell-address="PDF_Stufe_3.$A$1"/>
        </table:named-expressions>
      </table:table>
      <table:table table:name="PDF_Stufe_4" table:style-name="ta3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6" table:number-columns-repeated="16381" table:default-cell-style-name="ce1"/>
        <table:table-row table:style-name="ro10">
          <table:table-cell office:value-type="string" office:string-value="Klassenkurse der Sufe " table:formula="of:=&quot;Klassenkurse der Sufe &quot;&amp;[Vorgaben.D9]" table:style-name="ce5">
            <text:p>Klassenkurse der Sufe<text:s/></text:p>
          </table:table-cell>
          <table:table-cell office:value-type="string" table:number-columns-spanned="2" table:number-rows-spanned="1" table:style-name="ce32">
            <text:p>Sind Passwörter angegeben, so wurde der Kurs mit der Möglichkeit der Selbsteinschreibung importiert.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14">
            <text:p>Klassenkursname<text:s/></text:p>
          </table:table-cell>
          <table:table-cell office:value-type="string" table:style-name="ce14">
            <text:p>Passwort Lehrer/in</text:p>
          </table:table-cell>
          <table:table-cell office:value-type="string" table:style-name="ce14">
            <text:p>Passwort Schüler/in</text:p>
          </table:table-cell>
          <table:table-cell table:number-columns-repeated="16381" table:style-name="ce14"/>
        </table:table-row>
        <table:table-row table:style-name="ro12">
          <table:table-cell office:value-type="string" office:string-value="" table:formula="of:=IF([Klassenkurse.A26]&lt;&gt;&quot;&quot;;[Klassenkurse.A26];&quot;&quot;)" table:style-name="ce6"/>
          <table:table-cell office:value-type="string" office:string-value="" table:formula="of:=IF([Klassenkurse.G26]&lt;&gt;&quot;&quot;;[Klassenkurse.G26];&quot;&quot;)" table:style-name="ce6"/>
          <table:table-cell office:value-type="string" office:string-value="" table:formula="of:=IF([Klassenkurse.J26]&lt;&gt;&quot;&quot;;[Klassenkurse.J26];&quot;&quot;)" table:style-name="ce6"/>
          <table:table-cell table:number-columns-repeated="16381"/>
        </table:table-row>
        <table:table-row table:style-name="ro12">
          <table:table-cell office:value-type="string" office:string-value="" table:formula="of:=IF([Klassenkurse.A27]&lt;&gt;&quot;&quot;;[Klassenkurse.A27];&quot;&quot;)" table:style-name="ce6"/>
          <table:table-cell office:value-type="string" office:string-value="" table:formula="of:=IF([Klassenkurse.G27]&lt;&gt;&quot;&quot;;[Klassenkurse.G27];&quot;&quot;)" table:style-name="ce6"/>
          <table:table-cell office:value-type="string" office:string-value="" table:formula="of:=IF([Klassenkurse.J27]&lt;&gt;&quot;&quot;;[Klassenkurse.J27];&quot;&quot;)" table:style-name="ce6"/>
          <table:table-cell table:number-columns-repeated="16381"/>
        </table:table-row>
        <table:table-row table:style-name="ro12">
          <table:table-cell office:value-type="string" office:string-value="" table:formula="of:=IF([Klassenkurse.A28]&lt;&gt;&quot;&quot;;[Klassenkurse.A28];&quot;&quot;)" table:style-name="ce6"/>
          <table:table-cell office:value-type="string" office:string-value="" table:formula="of:=IF([Klassenkurse.G28]&lt;&gt;&quot;&quot;;[Klassenkurse.G28];&quot;&quot;)" table:style-name="ce6"/>
          <table:table-cell office:value-type="string" office:string-value="" table:formula="of:=IF([Klassenkurse.J28]&lt;&gt;&quot;&quot;;[Klassenkurse.J28];&quot;&quot;)" table:style-name="ce6"/>
          <table:table-cell table:number-columns-repeated="16381"/>
        </table:table-row>
        <table:table-row table:style-name="ro12">
          <table:table-cell office:value-type="string" office:string-value="" table:formula="of:=IF([Klassenkurse.A29]&lt;&gt;&quot;&quot;;[Klassenkurse.A29];&quot;&quot;)" table:style-name="ce6"/>
          <table:table-cell office:value-type="string" office:string-value="" table:formula="of:=IF([Klassenkurse.G29]&lt;&gt;&quot;&quot;;[Klassenkurse.G29];&quot;&quot;)" table:style-name="ce6"/>
          <table:table-cell office:value-type="string" office:string-value="" table:formula="of:=IF([Klassenkurse.J29]&lt;&gt;&quot;&quot;;[Klassenkurse.J29];&quot;&quot;)" table:style-name="ce6"/>
          <table:table-cell table:number-columns-repeated="16381"/>
        </table:table-row>
        <table:table-row table:style-name="ro12">
          <table:table-cell office:value-type="string" office:string-value="" table:formula="of:=IF([Klassenkurse.A30]&lt;&gt;&quot;&quot;;[Klassenkurse.A30];&quot;&quot;)" table:style-name="ce6"/>
          <table:table-cell office:value-type="string" office:string-value="" table:formula="of:=IF([Klassenkurse.G30]&lt;&gt;&quot;&quot;;[Klassenkurse.G30];&quot;&quot;)" table:style-name="ce6"/>
          <table:table-cell office:value-type="string" office:string-value="" table:formula="of:=IF([Klassenkurse.J30]&lt;&gt;&quot;&quot;;[Klassenkurse.J30];&quot;&quot;)" table:style-name="ce6"/>
          <table:table-cell table:number-columns-repeated="16381"/>
        </table:table-row>
        <table:table-row table:style-name="ro12">
          <table:table-cell office:value-type="string" office:string-value="" table:formula="of:=IF([Klassenkurse.A31]&lt;&gt;&quot;&quot;;[Klassenkurse.A31];&quot;&quot;)" table:style-name="ce6"/>
          <table:table-cell office:value-type="string" office:string-value="" table:formula="of:=IF([Klassenkurse.G31]&lt;&gt;&quot;&quot;;[Klassenkurse.G31];&quot;&quot;)" table:style-name="ce6"/>
          <table:table-cell office:value-type="string" office:string-value="" table:formula="of:=IF([Klassenkurse.J31]&lt;&gt;&quot;&quot;;[Klassenkurse.J31];&quot;&quot;)" table:style-name="ce6"/>
          <table:table-cell table:number-columns-repeated="16381"/>
        </table:table-row>
        <table:table-row table:style-name="ro12">
          <table:table-cell office:value-type="string" office:string-value="" table:formula="of:=IF([Klassenkurse.A32]&lt;&gt;&quot;&quot;;[Klassenkurse.A32];&quot;&quot;)" table:style-name="ce6"/>
          <table:table-cell office:value-type="string" office:string-value="" table:formula="of:=IF([Klassenkurse.G32]&lt;&gt;&quot;&quot;;[Klassenkurse.G32];&quot;&quot;)" table:style-name="ce6"/>
          <table:table-cell office:value-type="string" office:string-value="" table:formula="of:=IF([Klassenkurse.J32]&lt;&gt;&quot;&quot;;[Klassenkurse.J32];&quot;&quot;)" table:style-name="ce6"/>
          <table:table-cell table:number-columns-repeated="16381"/>
        </table:table-row>
        <table:table-row table:number-rows-repeated="8" table:style-name="ro12">
          <table:table-cell table:number-columns-repeated="3" table:style-name="ce6"/>
          <table:table-cell table:number-columns-repeated="16381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PDF_Stufe_4.$A$1:PDF_Stufe_4.$C$17" table:base-cell-address="PDF_Stufe_4.$A$1"/>
        </table:named-expressions>
      </table:table>
      <table:table table:name="PDF_Stufe_5" table:style-name="ta3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6" table:number-columns-repeated="16381" table:default-cell-style-name="ce1"/>
        <table:table-row table:style-name="ro10">
          <table:table-cell office:value-type="string" office:string-value="Klassenkurse der Stufe " table:formula="of:=&quot;Klassenkurse der Stufe &quot;&amp;[Vorgaben.D10]" table:style-name="ce5">
            <text:p>Klassenkurse der Stufe<text:s/></text:p>
          </table:table-cell>
          <table:table-cell office:value-type="string" table:number-columns-spanned="2" table:number-rows-spanned="1" table:style-name="ce32">
            <text:p>Sind Passwörter angegeben, so wurde der Kurs mit der Möglichkeit der Selbsteinschreibung importiert.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14">
            <text:p>Klassenkursname<text:s/></text:p>
          </table:table-cell>
          <table:table-cell office:value-type="string" table:style-name="ce14">
            <text:p>Passwort Lehrer/in</text:p>
          </table:table-cell>
          <table:table-cell office:value-type="string" table:style-name="ce14">
            <text:p>Passwort Schüler/in</text:p>
          </table:table-cell>
          <table:table-cell table:number-columns-repeated="16381" table:style-name="ce14"/>
        </table:table-row>
        <table:table-row table:style-name="ro12">
          <table:table-cell office:value-type="string" office:string-value="" table:formula="of:=IF([Klassenkurse.A34]&lt;&gt;&quot;&quot;;[Klassenkurse.A34];&quot;&quot;)" table:style-name="ce6"/>
          <table:table-cell office:value-type="string" office:string-value="" table:formula="of:=IF([Klassenkurse.G34]&lt;&gt;&quot;&quot;;[Klassenkurse.G34];&quot;&quot;)" table:style-name="ce6"/>
          <table:table-cell office:value-type="string" office:string-value="" table:formula="of:=IF([Klassenkurse.J34]&lt;&gt;&quot;&quot;;[Klassenkurse.J34];&quot;&quot;)" table:style-name="ce6"/>
          <table:table-cell table:number-columns-repeated="16381"/>
        </table:table-row>
        <table:table-row table:style-name="ro12">
          <table:table-cell office:value-type="string" office:string-value="" table:formula="of:=IF([Klassenkurse.A35]&lt;&gt;&quot;&quot;;[Klassenkurse.A35];&quot;&quot;)" table:style-name="ce6"/>
          <table:table-cell office:value-type="string" office:string-value="" table:formula="of:=IF([Klassenkurse.G35]&lt;&gt;&quot;&quot;;[Klassenkurse.G35];&quot;&quot;)" table:style-name="ce6"/>
          <table:table-cell office:value-type="string" office:string-value="" table:formula="of:=IF([Klassenkurse.J35]&lt;&gt;&quot;&quot;;[Klassenkurse.J35];&quot;&quot;)" table:style-name="ce6"/>
          <table:table-cell table:number-columns-repeated="16381"/>
        </table:table-row>
        <table:table-row table:style-name="ro12">
          <table:table-cell office:value-type="string" office:string-value="" table:formula="of:=IF([Klassenkurse.A36]&lt;&gt;&quot;&quot;;[Klassenkurse.A36];&quot;&quot;)" table:style-name="ce6"/>
          <table:table-cell office:value-type="string" office:string-value="" table:formula="of:=IF([Klassenkurse.G36]&lt;&gt;&quot;&quot;;[Klassenkurse.G36];&quot;&quot;)" table:style-name="ce6"/>
          <table:table-cell office:value-type="string" office:string-value="" table:formula="of:=IF([Klassenkurse.J36]&lt;&gt;&quot;&quot;;[Klassenkurse.J36];&quot;&quot;)" table:style-name="ce6"/>
          <table:table-cell table:number-columns-repeated="16381"/>
        </table:table-row>
        <table:table-row table:style-name="ro12">
          <table:table-cell office:value-type="string" office:string-value="" table:formula="of:=IF([Klassenkurse.A37]&lt;&gt;&quot;&quot;;[Klassenkurse.A37];&quot;&quot;)" table:style-name="ce6"/>
          <table:table-cell office:value-type="string" office:string-value="" table:formula="of:=IF([Klassenkurse.G37]&lt;&gt;&quot;&quot;;[Klassenkurse.G37];&quot;&quot;)" table:style-name="ce6"/>
          <table:table-cell office:value-type="string" office:string-value="" table:formula="of:=IF([Klassenkurse.J37]&lt;&gt;&quot;&quot;;[Klassenkurse.J37];&quot;&quot;)" table:style-name="ce6"/>
          <table:table-cell table:number-columns-repeated="16381"/>
        </table:table-row>
        <table:table-row table:style-name="ro12">
          <table:table-cell office:value-type="string" office:string-value="" table:formula="of:=IF([Klassenkurse.A38]&lt;&gt;&quot;&quot;;[Klassenkurse.A38];&quot;&quot;)" table:style-name="ce6"/>
          <table:table-cell office:value-type="string" office:string-value="" table:formula="of:=IF([Klassenkurse.G38]&lt;&gt;&quot;&quot;;[Klassenkurse.G38];&quot;&quot;)" table:style-name="ce6"/>
          <table:table-cell office:value-type="string" office:string-value="" table:formula="of:=IF([Klassenkurse.J38]&lt;&gt;&quot;&quot;;[Klassenkurse.J38];&quot;&quot;)" table:style-name="ce6"/>
          <table:table-cell table:number-columns-repeated="16381"/>
        </table:table-row>
        <table:table-row table:style-name="ro12">
          <table:table-cell office:value-type="string" office:string-value="" table:formula="of:=IF([Klassenkurse.A39]&lt;&gt;&quot;&quot;;[Klassenkurse.A39];&quot;&quot;)" table:style-name="ce6"/>
          <table:table-cell office:value-type="string" office:string-value="" table:formula="of:=IF([Klassenkurse.G39]&lt;&gt;&quot;&quot;;[Klassenkurse.G39];&quot;&quot;)" table:style-name="ce6"/>
          <table:table-cell office:value-type="string" office:string-value="" table:formula="of:=IF([Klassenkurse.J39]&lt;&gt;&quot;&quot;;[Klassenkurse.J39];&quot;&quot;)" table:style-name="ce6"/>
          <table:table-cell table:number-columns-repeated="16381"/>
        </table:table-row>
        <table:table-row table:style-name="ro12">
          <table:table-cell office:value-type="string" office:string-value="" table:formula="of:=IF([Klassenkurse.A40]&lt;&gt;&quot;&quot;;[Klassenkurse.A40];&quot;&quot;)" table:style-name="ce6"/>
          <table:table-cell office:value-type="string" office:string-value="" table:formula="of:=IF([Klassenkurse.G40]&lt;&gt;&quot;&quot;;[Klassenkurse.G40];&quot;&quot;)" table:style-name="ce6"/>
          <table:table-cell office:value-type="string" office:string-value="" table:formula="of:=IF([Klassenkurse.J40]&lt;&gt;&quot;&quot;;[Klassenkurse.J40];&quot;&quot;)" table:style-name="ce6"/>
          <table:table-cell table:number-columns-repeated="16381"/>
        </table:table-row>
        <table:table-row table:number-rows-repeated="8" table:style-name="ro12">
          <table:table-cell table:number-columns-repeated="3" table:style-name="ce6"/>
          <table:table-cell table:number-columns-repeated="16381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PDF_Stufe_5.$A$1:PDF_Stufe_5.$C$17" table:base-cell-address="PDF_Stufe_5.$A$1"/>
        </table:named-expressions>
      </table:table>
      <table:table table:name="PDF_Stufee_6" table:style-name="ta3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6" table:number-columns-repeated="16381" table:default-cell-style-name="ce1"/>
        <table:table-row table:style-name="ro10">
          <table:table-cell office:value-type="string" office:string-value="Klassenkurse der Stufe " table:formula="of:=&quot;Klassenkurse der Stufe &quot;&amp;[Vorgaben.D11]" table:style-name="ce5">
            <text:p>Klassenkurse der Stufe<text:s/></text:p>
          </table:table-cell>
          <table:table-cell office:value-type="string" table:number-columns-spanned="2" table:number-rows-spanned="1" table:style-name="ce32">
            <text:p>Sind Passwörter angegeben, so wurde der Kurs mit der Möglichkeit der Selbsteinschreibung importiert.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14">
            <text:p>Klassenkursname<text:s/></text:p>
          </table:table-cell>
          <table:table-cell office:value-type="string" table:style-name="ce14">
            <text:p>Passwort Lehrer/in</text:p>
          </table:table-cell>
          <table:table-cell office:value-type="string" table:style-name="ce14">
            <text:p>Passwort Schüler/in</text:p>
          </table:table-cell>
          <table:table-cell table:number-columns-repeated="16381" table:style-name="ce14"/>
        </table:table-row>
        <table:table-row table:style-name="ro12">
          <table:table-cell office:value-type="string" office:string-value="" table:formula="of:=IF([Klassenkurse.A42]&lt;&gt;&quot;&quot;;[Klassenkurse.A42];&quot;&quot;)" table:style-name="ce6"/>
          <table:table-cell office:value-type="string" office:string-value="" table:formula="of:=IF([Klassenkurse.G42]&lt;&gt;&quot;&quot;;[Klassenkurse.G42];&quot;&quot;)" table:style-name="ce6"/>
          <table:table-cell office:value-type="string" office:string-value="" table:formula="of:=IF([Klassenkurse.J42]&lt;&gt;&quot;&quot;;[Klassenkurse.J42];&quot;&quot;)" table:style-name="ce6"/>
          <table:table-cell table:number-columns-repeated="16381"/>
        </table:table-row>
        <table:table-row table:style-name="ro12">
          <table:table-cell office:value-type="string" office:string-value="" table:formula="of:=IF([Klassenkurse.A43]&lt;&gt;&quot;&quot;;[Klassenkurse.A43];&quot;&quot;)" table:style-name="ce6"/>
          <table:table-cell office:value-type="string" office:string-value="" table:formula="of:=IF([Klassenkurse.G43]&lt;&gt;&quot;&quot;;[Klassenkurse.G43];&quot;&quot;)" table:style-name="ce6"/>
          <table:table-cell office:value-type="string" office:string-value="" table:formula="of:=IF([Klassenkurse.J43]&lt;&gt;&quot;&quot;;[Klassenkurse.J43];&quot;&quot;)" table:style-name="ce6"/>
          <table:table-cell table:number-columns-repeated="16381"/>
        </table:table-row>
        <table:table-row table:style-name="ro12">
          <table:table-cell office:value-type="string" office:string-value="" table:formula="of:=IF([Klassenkurse.A44]&lt;&gt;&quot;&quot;;[Klassenkurse.A44];&quot;&quot;)" table:style-name="ce6"/>
          <table:table-cell office:value-type="string" office:string-value="" table:formula="of:=IF([Klassenkurse.G44]&lt;&gt;&quot;&quot;;[Klassenkurse.G44];&quot;&quot;)" table:style-name="ce6"/>
          <table:table-cell office:value-type="string" office:string-value="" table:formula="of:=IF([Klassenkurse.J44]&lt;&gt;&quot;&quot;;[Klassenkurse.J44];&quot;&quot;)" table:style-name="ce6"/>
          <table:table-cell table:number-columns-repeated="16381"/>
        </table:table-row>
        <table:table-row table:style-name="ro12">
          <table:table-cell office:value-type="string" office:string-value="" table:formula="of:=IF([Klassenkurse.A45]&lt;&gt;&quot;&quot;;[Klassenkurse.A45];&quot;&quot;)" table:style-name="ce6"/>
          <table:table-cell office:value-type="string" office:string-value="" table:formula="of:=IF([Klassenkurse.G45]&lt;&gt;&quot;&quot;;[Klassenkurse.G45];&quot;&quot;)" table:style-name="ce6"/>
          <table:table-cell office:value-type="string" office:string-value="" table:formula="of:=IF([Klassenkurse.J45]&lt;&gt;&quot;&quot;;[Klassenkurse.J45];&quot;&quot;)" table:style-name="ce6"/>
          <table:table-cell table:number-columns-repeated="16381"/>
        </table:table-row>
        <table:table-row table:style-name="ro12">
          <table:table-cell office:value-type="string" office:string-value="" table:formula="of:=IF([Klassenkurse.A46]&lt;&gt;&quot;&quot;;[Klassenkurse.A46];&quot;&quot;)" table:style-name="ce6"/>
          <table:table-cell office:value-type="string" office:string-value="" table:formula="of:=IF([Klassenkurse.G46]&lt;&gt;&quot;&quot;;[Klassenkurse.G46];&quot;&quot;)" table:style-name="ce6"/>
          <table:table-cell office:value-type="string" office:string-value="" table:formula="of:=IF([Klassenkurse.J46]&lt;&gt;&quot;&quot;;[Klassenkurse.J46];&quot;&quot;)" table:style-name="ce6"/>
          <table:table-cell table:number-columns-repeated="16381"/>
        </table:table-row>
        <table:table-row table:style-name="ro12">
          <table:table-cell office:value-type="string" office:string-value="" table:formula="of:=IF([Klassenkurse.A47]&lt;&gt;&quot;&quot;;[Klassenkurse.A47];&quot;&quot;)" table:style-name="ce6"/>
          <table:table-cell office:value-type="string" office:string-value="" table:formula="of:=IF([Klassenkurse.G47]&lt;&gt;&quot;&quot;;[Klassenkurse.G47];&quot;&quot;)" table:style-name="ce6"/>
          <table:table-cell office:value-type="string" office:string-value="" table:formula="of:=IF([Klassenkurse.J47]&lt;&gt;&quot;&quot;;[Klassenkurse.J47];&quot;&quot;)" table:style-name="ce6"/>
          <table:table-cell table:number-columns-repeated="16381"/>
        </table:table-row>
        <table:table-row table:style-name="ro12">
          <table:table-cell office:value-type="string" office:string-value="" table:formula="of:=IF([Klassenkurse.A48]&lt;&gt;&quot;&quot;;[Klassenkurse.A48];&quot;&quot;)" table:style-name="ce6"/>
          <table:table-cell office:value-type="string" office:string-value="" table:formula="of:=IF([Klassenkurse.G48]&lt;&gt;&quot;&quot;;[Klassenkurse.G48];&quot;&quot;)" table:style-name="ce6"/>
          <table:table-cell office:value-type="string" office:string-value="" table:formula="of:=IF([Klassenkurse.J48]&lt;&gt;&quot;&quot;;[Klassenkurse.J48];&quot;&quot;)" table:style-name="ce6"/>
          <table:table-cell table:number-columns-repeated="16381"/>
        </table:table-row>
        <table:table-row table:number-rows-repeated="8" table:style-name="ro12">
          <table:table-cell table:number-columns-repeated="3" table:style-name="ce6"/>
          <table:table-cell table:number-columns-repeated="16381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PDF_Stufee_6.$A$1:PDF_Stufee_6.$C$17" table:base-cell-address="PDF_Stufee_6.$A$1"/>
        </table:named-expressions>
      </table:table>
      <table:database-ranges>
        <table:database-range table:target-range-address="PDF_Diffkurse.A2:PDF_Diffkurse.C32" table:name="Tabelle367891011" table:display-filter-buttons="true"/>
        <table:database-range table:target-range-address="PDF_Stufe_1.A2:PDF_Stufe_1.C17" table:name="Tabelle3" table:display-filter-buttons="true"/>
        <table:database-range table:target-range-address="PDF_Stufe_2.A2:PDF_Stufe_2.C17" table:name="Tabelle36" table:display-filter-buttons="true"/>
        <table:database-range table:target-range-address="PDF_Stufe_3.A2:PDF_Stufe_3.C17" table:name="Tabelle367" table:display-filter-buttons="true"/>
        <table:database-range table:target-range-address="PDF_Stufe_4.A2:PDF_Stufe_4.C17" table:name="Tabelle3678" table:display-filter-buttons="true"/>
        <table:database-range table:target-range-address="PDF_Stufe_5.A2:PDF_Stufe_5.C17" table:name="Tabelle36789" table:display-filter-buttons="true"/>
        <table:database-range table:target-range-address="PDF_Stufee_6.A2:PDF_Stufee_6.C17" table:name="Tabelle36789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129375in" fo:margin-bottom="0.3in" fo:margin-left="0.23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in" fo:margin-left="0.23in" fo:margin-right="0.7in" fo:margin-bottom="0in"/>
      </style:header-style>
      <style:footer-style>
        <style:header-footer-properties fo:min-height="0.487401575in" fo:margin-left="0.23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Carsten Reinhardt</meta:initial-creator>
    <dc:creator>Carsten Reinhardt</dc:creator>
    <meta:creation-date>2012-09-17T08:29:46Z</meta:creation-date>
    <dc:date>2021-01-26T19:23:53Z</dc:date>
    <meta:print-date>2019-03-20T17:53:32Z</meta:print-date>
    <meta:editing-duration>PT0S</meta:editing-duration>
    <meta:user-defined meta:name="ContentTypeId">0x01010076A9401746D1A547BD730673FFA20EB3</meta:user-defined>
  </office:meta>
</office:document-meta>
</file>