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color="#212121" style:font-name="Open Sans" style:font-name-asian="Open Sans" style:font-name-complex="Open Sans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style:cell-protect="protected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C4D79B" style:cell-protect="protected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C4D79B" style:cell-protect="protecte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background-color="#FFC000"/>
    </style:style>
    <style:style style:name="ce16" style:family="table-cell" style:parent-style-name="Default" style:data-style-name="N0">
      <style:table-cell-properties style:vertical-align="middle" fo:wrap-option="wrap"/>
      <style:text-properties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#FFC000"/>
    </style:style>
    <style:style style:name="ce18" style:family="table-cell" style:parent-style-name="Default" style:data-style-name="N30"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transparen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top"/>
    </style:style>
    <style:style style:name="ce24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ackground-color="#FFDE75"/>
    </style:style>
    <style:style style:name="ce26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10.0541666666667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4.57729166666667cm"/>
    </style:style>
    <style:style style:name="co26" style:family="table-column">
      <style:table-column-properties fo:break-before="auto" style:column-width="0.423333333333333cm"/>
    </style:style>
    <style:style style:name="co27" style:family="table-column">
      <style:table-column-properties fo:break-before="auto" style:column-width="7.67291666666667cm"/>
    </style:style>
    <style:style style:name="co28" style:family="table-column">
      <style:table-column-properties fo:break-before="auto" style:column-width="8.44020833333333cm"/>
    </style:style>
    <style:style style:name="co29" style:family="table-column">
      <style:table-column-properties fo:break-before="auto" style:column-width="9.73666666666667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10.2922916666667cm"/>
    </style:style>
    <style:style style:name="co32" style:family="table-column">
      <style:table-column-properties fo:break-before="auto" style:column-width="8.41375cm"/>
    </style:style>
    <style:style style:name="co33" style:family="table-column">
      <style:table-column-properties fo:break-before="auto" style:column-width="8.25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rgaben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21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16370" table:default-cell-style-name="ce19"/>
        <table:table-row table:style-name="ro1">
          <table:table-cell office:value-type="string" table:style-name="ce18">
            <text:p>Vorgabenseite</text:p>
          </table:table-cell>
          <table:table-cell table:number-columns-repeated="2" table:style-name="ce19"/>
          <table:table-cell office:value-type="string" table:style-name="ce20">
            <text:p>Sie brauchen nur diese Seite zu füllen, die restlichen Tabellenblätter füllen sich dann passend für den Export.</text:p>
          </table:table-cell>
          <table:table-cell table:number-columns-repeated="5" table:style-name="ce19"/>
          <table:table-cell table:style-name="ce21"/>
          <table:table-cell table:number-columns-repeated="16374" table:style-name="ce19"/>
        </table:table-row>
        <table:table-row table:style-name="ro2">
          <table:table-cell table:style-name="ce19"/>
          <table:table-cell office:value-type="string" table:style-name="ce20">
            <text:p>Verzeichnisse oberhalb des Klassenordners</text:p>
          </table:table-cell>
          <table:table-cell table:number-columns-repeated="5" table:style-name="ce19"/>
          <table:table-cell office:value-type="string" table:number-columns-spanned="4" table:number-rows-spanned="1" table:style-name="ce27">
            <text:p>Das Verzeichnis für die Klasse wird automatisch angehängt</text:p>
            <text:p>(= Klassenbezeichnung). Dieses bitte hier<text:s/><text:span text:style-name="T3">nicht<text:s/></text:span>angeben.</text:p>
          </table:table-cell>
          <table:covered-table-cell table:number-columns-repeated="3"/>
          <table:table-cell table:number-columns-repeated="16373" table:style-name="ce19"/>
        </table:table-row>
        <table:table-row table:style-name="ro3">
          <table:table-cell table:style-name="ce19"/>
          <table:table-cell office:value-type="string" table:style-name="ce17">
            <text:p>Unterricht</text:p>
          </table:table-cell>
          <table:table-cell office:value-type="string" table:style-name="ce22">
            <text:p>/</text:p>
          </table:table-cell>
          <table:table-cell office:value-type="string" table:style-name="ce17">
            <text:p>2020-21</text:p>
          </table:table-cell>
          <table:table-cell office:value-type="string" table:style-name="ce22">
            <text:p>/</text:p>
          </table:table-cell>
          <table:table-cell office:value-type="string" table:style-name="ce17">
            <text:p>Stufe 05</text:p>
          </table:table-cell>
          <table:table-cell office:value-type="string" table:style-name="ce22">
            <text:p>/</text:p>
          </table:table-cell>
          <table:table-cell table:style-name="ce17"/>
          <table:table-cell table:style-name="ce19"/>
          <table:table-cell table:style-name="ce21"/>
          <table:table-cell table:number-columns-repeated="16374" table:style-name="ce19"/>
        </table:table-row>
        <table:table-row table:style-name="ro4">
          <table:table-cell table:style-name="ce19"/>
          <table:table-cell office:value-type="string" table:style-name="ce23">
            <text:p>Stammverzeichnis</text:p>
          </table:table-cell>
          <table:table-cell table:style-name="ce19"/>
          <table:table-cell office:value-type="string" table:style-name="ce23">
            <text:p>Jahr</text:p>
          </table:table-cell>
          <table:table-cell table:style-name="ce19"/>
          <table:table-cell office:value-type="string" table:style-name="ce23">
            <text:p>Stufe</text:p>
          </table:table-cell>
          <table:table-cell table:number-columns-repeated="3" table:style-name="ce19"/>
          <table:table-cell table:style-name="ce21"/>
          <table:table-cell table:number-columns-repeated="3" table:style-name="ce19"/>
          <table:table-cell office:value-type="string" table:style-name="ce20">
            <text:p><text:span text:style-name="T4">ggf.<text:s/></text:span>Kurspasswörter</text:p>
          </table:table-cell>
          <table:table-cell table:number-columns-repeated="16370"/>
        </table:table-row>
        <table:table-row table:style-name="ro3">
          <table:table-cell table:style-name="ce19"/>
          <table:table-cell office:value-type="string" table:style-name="ce20">
            <text:p>Schuljahr (Präfix)</text:p>
          </table:table-cell>
          <table:table-cell table:style-name="ce19"/>
          <table:table-cell office:value-type="string" table:style-name="ce20">
            <text:p>Klassen</text:p>
          </table:table-cell>
          <table:table-cell table:number-columns-repeated="2" table:style-name="ce19"/>
          <table:table-cell office:value-type="string" table:style-name="ce20">
            <text:p>Klassenkurs Fach</text:p>
          </table:table-cell>
          <table:table-cell office:value-type="string" table:style-name="ce20">
            <text:p><text:span text:style-name="T4">ggf.<text:s/></text:span>Volagekurs</text:p>
          </table:table-cell>
          <table:table-cell office:value-type="string" table:style-name="ce20">
            <text:p><text:span text:style-name="T4">ggf.</text:span><text:s/>Passwort Klassenkurs<text:s/></text:p>
          </table:table-cell>
          <table:table-cell table:style-name="ce24"/>
          <table:table-cell office:value-type="string" table:style-name="ce20">
            <text:p>Kurse</text:p>
          </table:table-cell>
          <table:table-cell office:value-type="string" table:style-name="ce20">
            <text:p><text:span text:style-name="T4">ggf.<text:s/></text:span>Vorlagekurs</text:p>
          </table:table-cell>
          <table:table-cell office:value-type="string" table:style-name="ce20">
            <text:p>Passwort Kurs</text:p>
          </table:table-cell>
          <table:table-cell office:value-type="string" table:style-name="ce20">
            <text:p>Schüler</text:p>
          </table:table-cell>
          <table:table-cell table:number-columns-repeated="16370"/>
        </table:table-row>
        <table:table-row table:style-name="ro3">
          <table:table-cell table:style-name="ce19"/>
          <table:table-cell office:value-type="string" table:style-name="ce17">
            <text:p>2020-21</text:p>
          </table:table-cell>
          <table:table-cell table:style-name="ce19"/>
          <table:table-cell office:value-type="string" table:style-name="ce17">
            <text:p>05a</text:p>
          </table:table-cell>
          <table:table-cell office:value-type="string" table:style-name="ce19">
            <text:p>z.B. 05a</text:p>
          </table:table-cell>
          <table:table-cell table:style-name="ce19"/>
          <table:table-cell office:value-type="string" table:style-name="ce17">
            <text:p>Klassenraum</text:p>
          </table:table-cell>
          <table:table-cell office:value-type="string" table:style-name="ce25">
            <text:p>VorlageKlasse</text:p>
          </table:table-cell>
          <table:table-cell office:value-type="string" table:style-name="ce20">
            <text:p>Lehrer</text:p>
          </table:table-cell>
          <table:table-cell table:style-name="ce21"/>
          <table:table-cell office:value-type="string" table:style-name="ce17">
            <text:p>Ev. Religion 1</text:p>
          </table:table-cell>
          <table:table-cell office:value-type="string" table:style-name="ce25">
            <text:p>VorlageFach</text:p>
          </table:table-cell>
          <table:table-cell office:value-type="string" table:style-name="ce20">
            <text:p>Lehrer</text:p>
          </table:table-cell>
          <table:table-cell table:style-name="ce25"/>
          <table:table-cell table:number-columns-repeated="16370"/>
        </table:table-row>
        <table:table-row table:style-name="ro3">
          <table:table-cell table:number-columns-repeated="3" table:style-name="ce19"/>
          <table:table-cell office:value-type="string" table:style-name="ce17">
            <text:p>05b</text:p>
          </table:table-cell>
          <table:table-cell office:value-type="string" table:style-name="ce19">
            <text:p>05b</text:p>
          </table:table-cell>
          <table:table-cell table:style-name="ce19"/>
          <table:table-cell office:value-type="string" table:style-name="ce17">
            <text:p>Deutsch</text:p>
          </table:table-cell>
          <table:table-cell office:value-type="string" table:style-name="ce25">
            <text:p>VorlageFach</text:p>
          </table:table-cell>
          <table:table-cell office:value-type="string" table:style-name="ce17">
            <text:p>djv5456+</text:p>
          </table:table-cell>
          <table:table-cell table:style-name="ce21"/>
          <table:table-cell office:value-type="string" table:style-name="ce17">
            <text:p>Kath. Religion 1</text:p>
          </table:table-cell>
          <table:table-cell office:value-type="string" table:style-name="ce25">
            <text:p>VorlageFach</text:p>
          </table:table-cell>
          <table:table-cell office:value-type="string" table:style-name="ce17">
            <text:p>djv5456+</text:p>
          </table:table-cell>
          <table:table-cell table:style-name="ce25"/>
          <table:table-cell table:number-columns-repeated="16370"/>
        </table:table-row>
        <table:table-row table:style-name="ro3">
          <table:table-cell table:style-name="ce19"/>
          <table:table-cell office:value-type="string" table:style-name="ce20">
            <text:p>Stufe</text:p>
          </table:table-cell>
          <table:table-cell table:style-name="ce19"/>
          <table:table-cell office:value-type="string" table:style-name="ce17">
            <text:p>05c</text:p>
          </table:table-cell>
          <table:table-cell office:value-type="string" table:style-name="ce19">
            <text:p>05c</text:p>
          </table:table-cell>
          <table:table-cell table:style-name="ce19"/>
          <table:table-cell office:value-type="string" table:style-name="ce17">
            <text:p>Englisch</text:p>
          </table:table-cell>
          <table:table-cell office:value-type="string" table:style-name="ce25">
            <text:p>VorlageEnglisch</text:p>
          </table:table-cell>
          <table:table-cell table:style-name="ce19"/>
          <table:table-cell table:style-name="ce21"/>
          <table:table-cell office:value-type="string" table:style-name="ce17">
            <text:p>PPL 1</text:p>
          </table:table-cell>
          <table:table-cell office:value-type="string" table:style-name="ce25">
            <text:p>VorlageFach</text:p>
          </table:table-cell>
          <table:table-cell table:style-name="ce19"/>
          <table:table-cell table:style-name="ce25"/>
          <table:table-cell table:number-columns-repeated="16370"/>
        </table:table-row>
        <table:table-row table:style-name="ro3">
          <table:table-cell table:style-name="ce19"/>
          <table:table-cell office:value-type="string" table:style-name="ce15">
            <text:p>05</text:p>
          </table:table-cell>
          <table:table-cell table:style-name="ce19"/>
          <table:table-cell table:style-name="ce21"/>
          <table:table-cell table:number-columns-repeated="2" table:style-name="ce19"/>
          <table:table-cell office:value-type="string" table:style-name="ce17">
            <text:p>Mathematik</text:p>
          </table:table-cell>
          <table:table-cell office:value-type="string" table:style-name="ce25">
            <text:p>VorlageFach</text:p>
          </table:table-cell>
          <table:table-cell table:style-name="ce19"/>
          <table:table-cell table:style-name="ce21"/>
          <table:table-cell table:style-name="ce17"/>
          <table:table-cell table:style-name="ce25"/>
          <table:table-cell office:value-type="string" table:style-name="ce19">
            <text:p>Um Fremdein-</text:p>
          </table:table-cell>
          <table:table-cell table:style-name="ce25"/>
          <table:table-cell table:number-columns-repeated="16370"/>
        </table:table-row>
        <table:table-row table:style-name="ro3">
          <table:table-cell table:style-name="ce19"/>
          <table:table-cell office:value-type="string" table:style-name="ce19">
            <text:p>für Diffkurse</text:p>
          </table:table-cell>
          <table:table-cell table:style-name="ce19"/>
          <table:table-cell table:style-name="ce21"/>
          <table:table-cell table:number-columns-repeated="2" table:style-name="ce19"/>
          <table:table-cell office:value-type="string" table:style-name="ce17">
            <text:p>Biologie</text:p>
          </table:table-cell>
          <table:table-cell office:value-type="string" table:style-name="ce25">
            <text:p>VorlageFach</text:p>
          </table:table-cell>
          <table:table-cell table:style-name="ce19"/>
          <table:table-cell table:style-name="ce21"/>
          <table:table-cell table:style-name="ce17"/>
          <table:table-cell table:style-name="ce25"/>
          <table:table-cell office:value-type="string" table:style-name="ce19">
            <text:p>schreibung zu</text:p>
          </table:table-cell>
          <table:table-cell table:style-name="ce25"/>
          <table:table-cell table:number-columns-repeated="16370"/>
        </table:table-row>
        <table:table-row table:style-name="ro3">
          <table:table-cell table:number-columns-repeated="3" table:style-name="ce19"/>
          <table:table-cell table:style-name="ce21"/>
          <table:table-cell table:number-columns-repeated="2" table:style-name="ce19"/>
          <table:table-cell office:value-type="string" table:style-name="ce17">
            <text:p>Physik</text:p>
          </table:table-cell>
          <table:table-cell office:value-type="string" table:style-name="ce25">
            <text:p>VorlageFach</text:p>
          </table:table-cell>
          <table:table-cell office:value-type="string" table:style-name="ce26">
            <text:p>ggf.</text:p>
          </table:table-cell>
          <table:table-cell table:style-name="ce21"/>
          <table:table-cell table:style-name="ce17"/>
          <table:table-cell table:style-name="ce25"/>
          <table:table-cell office:value-type="string" table:style-name="ce19">
            <text:p>verhindern, ist für</text:p>
          </table:table-cell>
          <table:table-cell table:style-name="ce25"/>
          <table:table-cell table:number-columns-repeated="16370"/>
        </table:table-row>
        <table:table-row table:style-name="ro3">
          <table:table-cell table:number-columns-repeated="6" table:style-name="ce19"/>
          <table:table-cell office:value-type="string" table:style-name="ce17">
            <text:p>Sport</text:p>
          </table:table-cell>
          <table:table-cell office:value-type="string" table:style-name="ce25">
            <text:p>VorlageFach</text:p>
          </table:table-cell>
          <table:table-cell office:value-type="string" table:style-name="ce20">
            <text:p>Passwort Klassenkurs</text:p>
          </table:table-cell>
          <table:table-cell table:style-name="ce21"/>
          <table:table-cell table:style-name="ce17"/>
          <table:table-cell table:style-name="ce25"/>
          <table:table-cell office:value-type="string" table:style-name="ce19">
            <text:p>Schüler ein Passwort</text:p>
          </table:table-cell>
          <table:table-cell table:style-name="ce25"/>
          <table:table-cell table:number-columns-repeated="16370"/>
        </table:table-row>
        <table:table-row table:style-name="ro3">
          <table:table-cell table:style-name="ce19"/>
          <table:table-cell office:value-type="string" table:style-name="ce20">
            <text:p>Wenn Sie Vorlagekurse verwenden möchten,</text:p>
          </table:table-cell>
          <table:table-cell table:number-columns-repeated="4" table:style-name="ce19"/>
          <table:table-cell table:style-name="ce17"/>
          <table:table-cell table:style-name="ce25"/>
          <table:table-cell office:value-type="string" table:style-name="ce20">
            <text:p>Schüler</text:p>
          </table:table-cell>
          <table:table-cell table:style-name="ce21"/>
          <table:table-cell table:style-name="ce17"/>
          <table:table-cell table:style-name="ce25"/>
          <table:table-cell office:value-type="string" table:style-name="ce19">
            <text:p>je Kurs empfophlen</text:p>
          </table:table-cell>
          <table:table-cell table:style-name="ce25"/>
          <table:table-cell table:number-columns-repeated="16370"/>
        </table:table-row>
        <table:table-row table:style-name="ro3">
          <table:table-cell table:style-name="ce19"/>
          <table:table-cell office:value-type="string" table:style-name="ce24">
            <text:p>so ist es sinnvoll, nicht mehr als zwei Klassen</text:p>
          </table:table-cell>
          <table:table-cell table:number-columns-repeated="4" table:style-name="ce19"/>
          <table:table-cell table:style-name="ce17"/>
          <table:table-cell table:number-columns-repeated="2" table:style-name="ce25"/>
          <table:table-cell table:style-name="ce21"/>
          <table:table-cell table:style-name="ce17"/>
          <table:table-cell table:style-name="ce25"/>
          <table:table-cell table:style-name="ce19"/>
          <table:table-cell table:style-name="ce25"/>
          <table:table-cell table:number-columns-repeated="16370"/>
        </table:table-row>
        <table:table-row table:style-name="ro3">
          <table:table-cell table:style-name="ce19"/>
          <table:table-cell office:value-type="string" table:style-name="ce24">
            <text:p>in die Datei einzuzpflegen. Logineo LMS kommt</text:p>
          </table:table-cell>
          <table:table-cell table:number-columns-repeated="4" table:style-name="ce19"/>
          <table:table-cell table:style-name="ce17"/>
          <table:table-cell table:style-name="ce25"/>
          <table:table-cell table:style-name="ce19"/>
          <table:table-cell table:style-name="ce21"/>
          <table:table-cell table:style-name="ce17"/>
          <table:table-cell table:style-name="ce25"/>
          <table:table-cell table:style-name="ce19"/>
          <table:table-cell table:style-name="ce25"/>
          <table:table-cell table:number-columns-repeated="16370"/>
        </table:table-row>
        <table:table-row table:style-name="ro3">
          <table:table-cell table:style-name="ce19"/>
          <table:table-cell office:value-type="string" table:style-name="ce20">
            <text:p>sonst an seine Grenzen und bricht den Import-</text:p>
          </table:table-cell>
          <table:table-cell table:number-columns-repeated="4" table:style-name="ce19"/>
          <table:table-cell table:style-name="ce17"/>
          <table:table-cell table:style-name="ce25"/>
          <table:table-cell office:value-type="string" table:style-name="ce19">
            <text:p>Da alle Schüler auch alle</text:p>
          </table:table-cell>
          <table:table-cell table:style-name="ce21"/>
          <table:table-cell table:style-name="ce17"/>
          <table:table-cell table:style-name="ce25"/>
          <table:table-cell table:style-name="ce19"/>
          <table:table-cell table:style-name="ce25"/>
          <table:table-cell table:number-columns-repeated="16370"/>
        </table:table-row>
        <table:table-row table:style-name="ro3">
          <table:table-cell/>
          <table:table-cell office:value-type="string" table:style-name="ce20">
            <text:p>Vorgang ab.</text:p>
          </table:table-cell>
          <table:table-cell table:number-columns-repeated="4" table:style-name="ce19"/>
          <table:table-cell table:style-name="ce17"/>
          <table:table-cell table:style-name="ce25"/>
          <table:table-cell office:value-type="string" table:style-name="ce19">
            <text:p>Fächer haben, reicht hier<text:s/></text:p>
          </table:table-cell>
          <table:table-cell table:style-name="ce21"/>
          <table:table-cell table:style-name="ce17"/>
          <table:table-cell table:style-name="ce25"/>
          <table:table-cell table:style-name="ce19"/>
          <table:table-cell table:style-name="ce25"/>
          <table:table-cell table:number-columns-repeated="16370"/>
        </table:table-row>
        <table:table-row table:style-name="ro3">
          <table:table-cell/>
          <table:table-cell table:number-columns-repeated="2" table:style-name="ce19"/>
          <table:table-cell table:style-name="ce21"/>
          <table:table-cell table:number-columns-repeated="2" table:style-name="ce19"/>
          <table:table-cell table:style-name="ce17"/>
          <table:table-cell table:style-name="ce25"/>
          <table:table-cell office:value-type="string" table:style-name="ce19">
            <text:p>ein Passwort.</text:p>
          </table:table-cell>
          <table:table-cell table:style-name="ce21"/>
          <table:table-cell table:style-name="ce17"/>
          <table:table-cell table:style-name="ce25"/>
          <table:table-cell table:style-name="ce19"/>
          <table:table-cell table:style-name="ce25"/>
          <table:table-cell table:number-columns-repeated="16370"/>
        </table:table-row>
        <table:table-row table:style-name="ro3">
          <table:table-cell/>
          <table:table-cell table:number-columns-repeated="2" table:style-name="ce19"/>
          <table:table-cell table:style-name="ce21"/>
          <table:table-cell table:number-columns-repeated="2" table:style-name="ce19"/>
          <table:table-cell table:style-name="ce17"/>
          <table:table-cell table:style-name="ce25"/>
          <table:table-cell table:style-name="ce19"/>
          <table:table-cell table:style-name="ce21"/>
          <table:table-cell table:style-name="ce17"/>
          <table:table-cell table:style-name="ce25"/>
          <table:table-cell table:style-name="ce19"/>
          <table:table-cell table:style-name="ce25"/>
          <table:table-cell table:number-columns-repeated="16370"/>
        </table:table-row>
        <table:table-row table:number-rows-repeated="2" table:style-name="ro3">
          <table:table-cell/>
          <table:table-cell table:number-columns-repeated="2" table:style-name="ce19"/>
          <table:table-cell table:style-name="ce21"/>
          <table:table-cell table:number-columns-repeated="2" table:style-name="ce19"/>
          <table:table-cell table:style-name="ce17"/>
          <table:table-cell table:style-name="ce25"/>
          <table:table-cell table:number-columns-repeated="2" table:style-name="ce21"/>
          <table:table-cell table:style-name="ce17"/>
          <table:table-cell table:style-name="ce25"/>
          <table:table-cell table:style-name="ce19"/>
          <table:table-cell table:style-name="ce25"/>
          <table:table-cell table:number-columns-repeated="16370"/>
        </table:table-row>
        <table:table-row table:number-rows-repeated="2" table:style-name="ro3">
          <table:table-cell/>
          <table:table-cell table:number-columns-repeated="2" table:style-name="ce19"/>
          <table:table-cell table:style-name="ce21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1"/>
          <table:table-cell table:style-name="ce17"/>
          <table:table-cell table:style-name="ce25"/>
          <table:table-cell table:style-name="ce19"/>
          <table:table-cell table:style-name="ce25"/>
          <table:table-cell table:number-columns-repeated="16370"/>
        </table:table-row>
        <table:table-row table:number-rows-repeated="3" table:style-name="ro3">
          <table:table-cell/>
          <table:table-cell table:number-columns-repeated="2" table:style-name="ce19"/>
          <table:table-cell table:style-name="ce21"/>
          <table:table-cell table:number-columns-repeated="4" table:style-name="ce19"/>
          <table:table-cell table:number-columns-repeated="2" table:style-name="ce21"/>
          <table:table-cell table:style-name="ce17"/>
          <table:table-cell table:style-name="ce25"/>
          <table:table-cell table:style-name="ce19"/>
          <table:table-cell table:style-name="ce25"/>
          <table:table-cell table:number-columns-repeated="16370"/>
        </table:table-row>
        <table:table-row table:style-name="ro3">
          <table:table-cell/>
          <table:table-cell table:number-columns-repeated="7" table:style-name="ce19"/>
          <table:table-cell table:number-columns-repeated="2" table:style-name="ce21"/>
          <table:table-cell table:style-name="ce17"/>
          <table:table-cell table:style-name="ce25"/>
          <table:table-cell table:style-name="ce19"/>
          <table:table-cell table:style-name="ce25"/>
          <table:table-cell table:number-columns-repeated="16370"/>
        </table:table-row>
        <table:table-row table:number-rows-repeated="5" table:style-name="ro3">
          <table:table-cell/>
          <table:table-cell table:number-columns-repeated="8" table:style-name="ce19"/>
          <table:table-cell table:style-name="ce21"/>
          <table:table-cell table:style-name="ce17"/>
          <table:table-cell table:style-name="ce25"/>
          <table:table-cell table:style-name="ce19"/>
          <table:table-cell table:style-name="ce25"/>
          <table:table-cell table:number-columns-repeated="16370"/>
        </table:table-row>
        <table:table-row table:number-rows-repeated="3" table:style-name="ro3">
          <table:table-cell table:number-columns-repeated="10"/>
          <table:table-cell table:style-name="ce17"/>
          <table:table-cell table:style-name="ce25"/>
          <table:table-cell table:style-name="ce19"/>
          <table:table-cell table:style-name="ce25"/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</table:table>
      <table:table table:name="Klassenkur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5" table:number-columns-repeated="16373" table:default-cell-style-name="ce2"/>
        <table:table-row table:style-name="ro5">
          <table:table-cell office:value-type="string" table:style-name="ce4">
            <text:p>shortname</text:p>
          </table:table-cell>
          <table:table-cell office:value-type="string" table:style-name="ce4">
            <text:p>fullname</text:p>
            <draw:frame draw:z-index="2" draw:id="id0" draw:style-name="a6" draw:name="Textfeld 2" svg:x="0.33218in" svg:y="0.15047in" svg:width="6.65856in" svg:height="0.82176in">
              <draw:text-box>
                <text:p text:style-name="a1" text:class-names="" text:cond-style-name=""><text:span text:style-name="a0" text:class-names="">Anleitung</text:span></text:p>
                <text:p text:style-name="a5" text:class-names="" text:cond-style-name=""><text:span text:style-name="a2" text:class-names="">Mit Klick auf den</text:span><text:span text:style-name="a3" text:class-names=""><text:s text:c="1"/>Button wird diese Seite mit den Klassenkursen als csv-Datei im korrekten Importformat für Logineo NRW LMS abgespeichert.</text:span><text:span text:style-name="a4" text:class-names=""/></text:p>
              </draw:text-box>
              <svg:title/>
              <svg:desc/>
            </draw:frame>
          </table:table-cell>
          <table:table-cell office:value-type="string" table:style-name="ce7">
            <text:p>category_path</text:p>
          </table:table-cell>
          <table:table-cell office:value-type="string" table:style-name="ce7">
            <text:p>templatecourse</text:p>
          </table:table-cell>
          <table:table-cell office:value-type="string" table:style-name="ce4">
            <text:p>enrolment_1</text:p>
          </table:table-cell>
          <table:table-cell office:value-type="string" table:style-name="ce4">
            <text:p>enrolment_1_role</text:p>
          </table:table-cell>
          <table:table-cell office:value-type="string" table:style-name="ce4">
            <text:p>enrolment_1_password</text:p>
          </table:table-cell>
          <table:table-cell office:value-type="string" table:style-name="ce4">
            <text:p>enrolement_2</text:p>
          </table:table-cell>
          <table:table-cell office:value-type="string" table:style-name="ce4">
            <text:p>enrolement_2_role</text:p>
          </table:table-cell>
          <table:table-cell office:value-type="string" table:style-name="ce4">
            <text:p>enrolement_2_passwort</text:p>
          </table:table-cell>
          <table:table-cell table:number-columns-repeated="16374"/>
        </table:table-row>
        <table:table-row table:style-name="ro6">
          <table:table-cell office:value-type="string" office:string-value="2020-21 05a Klassenraum" table:formula="of:=IF(OR([Vorgaben.$D$6]=&quot;&quot;;[Vorgaben.$G6]=&quot;&quot;);&quot;&quot;;IF([Vorgaben.$B$6]=&quot;&quot;;[Vorgaben.$D$6]&amp;&quot; &quot;&amp;[Vorgaben.$G6];[Vorgaben.$B$6]&amp;&quot; &quot;&amp;[Vorgaben.$D$6]&amp;&quot; &quot;&amp;[Vorgaben.$G6]))" table:style-name="ce11">
            <text:p>2020-21 05a Klassenraum</text:p>
          </table:table-cell>
          <table:table-cell office:value-type="string" office:string-value="2020-21 05a Klassenraum" table:formula="of:=[.A2]" table:style-name="ce11">
            <text:p>2020-21 05a Klassenraum</text:p>
          </table:table-cell>
          <table:table-cell office:value-type="string" office:string-value="Unterricht / 2020-21 / Stufe 05 (2020-21) / 05a (2020-21)" table:formula="of:=IF([.A19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6]=&quot;&quot;;&quot;&quot;;IF([Vorgaben.$B$6]=&quot;&quot;;[Vorgaben.$D$6];[Vorgaben.$D$6]&amp;&quot; (&quot;&amp;[Vorgaben.$B$6]&amp;&quot;)&quot;)))" table:style-name="ce12">
            <text:p>Unterricht / 2020-21 / Stufe 05 (2020-21) / 05a (2020-21)</text:p>
          </table:table-cell>
          <table:table-cell office:value-type="string" office:string-value="VorlageKlasse" table:formula="of:=IF(OR([.$A2]=&quot;&quot;;[Vorgaben.$H6]=&quot;&quot;);&quot;&quot;;[Vorgaben.$H6])" table:style-name="ce12">
            <text:p>VorlageKlasse</text:p>
          </table:table-cell>
          <table:table-cell office:value-type="string" office:string-value="self" table:formula="of:=IF(OR([.$A2]=&quot;&quot;;[Vorgaben.$I$7]=&quot;&quot;);&quot;&quot;;&quot;self&quot;)" table:style-name="ce12">
            <text:p>self</text:p>
          </table:table-cell>
          <table:table-cell office:value-type="string" office:string-value="editingteacher" table:formula="of:=IF(OR([.$A2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2]=&quot;&quot;;[Vorgaben.$I$7]=&quot;&quot;);&quot;&quot;;[Vorgaben.$I$7])" table:style-name="ce12">
            <text:p>djv5456+</text:p>
          </table:table-cell>
          <table:table-cell office:value-type="string" office:string-value="" table:formula="of:=IF(OR([.$A2]=&quot;&quot;;[Vorgaben.$I$14]=&quot;&quot;);&quot;&quot;;&quot;self&quot;)" table:style-name="ce12"/>
          <table:table-cell office:value-type="string" office:string-value="" table:formula="of:=IF(OR([.$A2]=&quot;&quot;;[Vorgaben.$I$14]=&quot;&quot;);&quot;&quot;;&quot;student&quot;)" table:style-name="ce12"/>
          <table:table-cell office:value-type="string" office:string-value="" table:formula="of:=IF(OR([.$A2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a Deutsch" table:formula="of:=IF(OR([Vorgaben.$D$6]=&quot;&quot;;[Vorgaben.$G7]=&quot;&quot;);&quot;&quot;;IF([Vorgaben.$B$6]=&quot;&quot;;[Vorgaben.$D$6]&amp;&quot; &quot;&amp;[Vorgaben.$G7];[Vorgaben.$B$6]&amp;&quot; &quot;&amp;[Vorgaben.$D$6]&amp;&quot; &quot;&amp;[Vorgaben.$G7]))" table:style-name="ce11">
            <text:p>2020-21 05a Deutsch</text:p>
          </table:table-cell>
          <table:table-cell office:value-type="string" office:string-value="2020-21 05a Deutsch" table:formula="of:=[.A3]" table:style-name="ce11">
            <text:p>2020-21 05a Deutsch</text:p>
          </table:table-cell>
          <table:table-cell office:value-type="string" office:string-value="Unterricht / 2020-21 / Stufe 05 (2020-21) / 05a (2020-21)" table:formula="of:=IF([.A20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6]=&quot;&quot;;&quot;&quot;;IF([Vorgaben.$B$6]=&quot;&quot;;[Vorgaben.$D$6];[Vorgaben.$D$6]&amp;&quot; (&quot;&amp;[Vorgaben.$B$6]&amp;&quot;)&quot;)))" table:style-name="ce12">
            <text:p>Unterricht / 2020-21 / Stufe 05 (2020-21) / 05a (2020-21)</text:p>
          </table:table-cell>
          <table:table-cell office:value-type="string" office:string-value="VorlageFach" table:formula="of:=IF(OR([.$A3]=&quot;&quot;;[Vorgaben.$H7]=&quot;&quot;);&quot;&quot;;[Vorgaben.$H7])" table:style-name="ce12">
            <text:p>VorlageFach</text:p>
          </table:table-cell>
          <table:table-cell office:value-type="string" office:string-value="self" table:formula="of:=IF(OR([.$A3]=&quot;&quot;;[Vorgaben.$I$7]=&quot;&quot;);&quot;&quot;;[.$E$2])" table:style-name="ce12">
            <text:p>self</text:p>
          </table:table-cell>
          <table:table-cell office:value-type="string" office:string-value="editingteacher" table:formula="of:=IF(OR([.$A3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3]=&quot;&quot;;[Vorgaben.$I$7]=&quot;&quot;);&quot;&quot;;[Vorgaben.$I$7])" table:style-name="ce12">
            <text:p>djv5456+</text:p>
          </table:table-cell>
          <table:table-cell office:value-type="string" office:string-value="" table:formula="of:=IF(OR([.$A3]=&quot;&quot;;[Vorgaben.$I$14]=&quot;&quot;);&quot;&quot;;&quot;self&quot;)" table:style-name="ce12"/>
          <table:table-cell office:value-type="string" office:string-value="" table:formula="of:=IF(OR([.$A3]=&quot;&quot;;[Vorgaben.$I$14]=&quot;&quot;);&quot;&quot;;&quot;student&quot;)" table:style-name="ce12"/>
          <table:table-cell office:value-type="string" office:string-value="" table:formula="of:=IF(OR([.$A3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a Englisch" table:formula="of:=IF(OR([Vorgaben.$D$6]=&quot;&quot;;[Vorgaben.$G8]=&quot;&quot;);&quot;&quot;;IF([Vorgaben.$B$6]=&quot;&quot;;[Vorgaben.$D$6]&amp;&quot; &quot;&amp;[Vorgaben.$G8];[Vorgaben.$B$6]&amp;&quot; &quot;&amp;[Vorgaben.$D$6]&amp;&quot; &quot;&amp;[Vorgaben.$G8]))" table:style-name="ce11">
            <text:p>2020-21 05a Englisch</text:p>
          </table:table-cell>
          <table:table-cell office:value-type="string" office:string-value="2020-21 05a Englisch" table:formula="of:=[.A4]" table:style-name="ce11">
            <text:p>2020-21 05a Englisch</text:p>
          </table:table-cell>
          <table:table-cell office:value-type="string" office:string-value="Unterricht / 2020-21 / Stufe 05 (2020-21) / 05a (2020-21)" table:formula="of:=IF([.A21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6]=&quot;&quot;;&quot;&quot;;IF([Vorgaben.$B$6]=&quot;&quot;;[Vorgaben.$D$6];[Vorgaben.$D$6]&amp;&quot; (&quot;&amp;[Vorgaben.$B$6]&amp;&quot;)&quot;)))" table:style-name="ce12">
            <text:p>Unterricht / 2020-21 / Stufe 05 (2020-21) / 05a (2020-21)</text:p>
          </table:table-cell>
          <table:table-cell office:value-type="string" office:string-value="VorlageEnglisch" table:formula="of:=IF(OR([.$A4]=&quot;&quot;;[Vorgaben.$H8]=&quot;&quot;);&quot;&quot;;[Vorgaben.$H8])" table:style-name="ce12">
            <text:p>VorlageEnglisch</text:p>
          </table:table-cell>
          <table:table-cell office:value-type="string" office:string-value="self" table:formula="of:=IF(OR([.$A4]=&quot;&quot;;[Vorgaben.$I$7]=&quot;&quot;);&quot;&quot;;[.$E$2])" table:style-name="ce12">
            <text:p>self</text:p>
          </table:table-cell>
          <table:table-cell office:value-type="string" office:string-value="editingteacher" table:formula="of:=IF(OR([.$A4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4]=&quot;&quot;;[Vorgaben.$I$7]=&quot;&quot;);&quot;&quot;;[Vorgaben.$I$7])" table:style-name="ce12">
            <text:p>djv5456+</text:p>
          </table:table-cell>
          <table:table-cell office:value-type="string" office:string-value="" table:formula="of:=IF(OR([.$A4]=&quot;&quot;;[Vorgaben.$I$14]=&quot;&quot;);&quot;&quot;;&quot;self&quot;)" table:style-name="ce12"/>
          <table:table-cell office:value-type="string" office:string-value="" table:formula="of:=IF(OR([.$A4]=&quot;&quot;;[Vorgaben.$I$14]=&quot;&quot;);&quot;&quot;;&quot;student&quot;)" table:style-name="ce12"/>
          <table:table-cell office:value-type="string" office:string-value="" table:formula="of:=IF(OR([.$A4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a Mathematik" table:formula="of:=IF(OR([Vorgaben.$D$6]=&quot;&quot;;[Vorgaben.$G9]=&quot;&quot;);&quot;&quot;;IF([Vorgaben.$B$6]=&quot;&quot;;[Vorgaben.$D$6]&amp;&quot; &quot;&amp;[Vorgaben.$G9];[Vorgaben.$B$6]&amp;&quot; &quot;&amp;[Vorgaben.$D$6]&amp;&quot; &quot;&amp;[Vorgaben.$G9]))" table:style-name="ce11">
            <text:p>2020-21 05a Mathematik</text:p>
          </table:table-cell>
          <table:table-cell office:value-type="string" office:string-value="2020-21 05a Mathematik" table:formula="of:=[.A5]" table:style-name="ce11">
            <text:p>2020-21 05a Mathematik</text:p>
          </table:table-cell>
          <table:table-cell office:value-type="string" office:string-value="Unterricht / 2020-21 / Stufe 05 (2020-21) / 05a (2020-21)" table:formula="of:=IF([.A22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6]=&quot;&quot;;&quot;&quot;;IF([Vorgaben.$B$6]=&quot;&quot;;[Vorgaben.$D$6];[Vorgaben.$D$6]&amp;&quot; (&quot;&amp;[Vorgaben.$B$6]&amp;&quot;)&quot;)))" table:style-name="ce12">
            <text:p>Unterricht / 2020-21 / Stufe 05 (2020-21) / 05a (2020-21)</text:p>
          </table:table-cell>
          <table:table-cell office:value-type="string" office:string-value="VorlageFach" table:formula="of:=IF(OR([.$A5]=&quot;&quot;;[Vorgaben.$H9]=&quot;&quot;);&quot;&quot;;[Vorgaben.$H9])" table:style-name="ce12">
            <text:p>VorlageFach</text:p>
          </table:table-cell>
          <table:table-cell office:value-type="string" office:string-value="self" table:formula="of:=IF(OR([.$A5]=&quot;&quot;;[Vorgaben.$I$7]=&quot;&quot;);&quot;&quot;;[.$E$2])" table:style-name="ce12">
            <text:p>self</text:p>
          </table:table-cell>
          <table:table-cell office:value-type="string" office:string-value="editingteacher" table:formula="of:=IF(OR([.$A5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5]=&quot;&quot;;[Vorgaben.$I$7]=&quot;&quot;);&quot;&quot;;[Vorgaben.$I$7])" table:style-name="ce12">
            <text:p>djv5456+</text:p>
          </table:table-cell>
          <table:table-cell office:value-type="string" office:string-value="" table:formula="of:=IF(OR([.$A5]=&quot;&quot;;[Vorgaben.$I$14]=&quot;&quot;);&quot;&quot;;&quot;self&quot;)" table:style-name="ce12"/>
          <table:table-cell office:value-type="string" office:string-value="" table:formula="of:=IF(OR([.$A5]=&quot;&quot;;[Vorgaben.$I$14]=&quot;&quot;);&quot;&quot;;&quot;student&quot;)" table:style-name="ce12"/>
          <table:table-cell office:value-type="string" office:string-value="" table:formula="of:=IF(OR([.$A5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a Biologie" table:formula="of:=IF(OR([Vorgaben.$D$6]=&quot;&quot;;[Vorgaben.$G10]=&quot;&quot;);&quot;&quot;;IF([Vorgaben.$B$6]=&quot;&quot;;[Vorgaben.$D$6]&amp;&quot; &quot;&amp;[Vorgaben.$G10];[Vorgaben.$B$6]&amp;&quot; &quot;&amp;[Vorgaben.$D$6]&amp;&quot; &quot;&amp;[Vorgaben.$G10]))" table:style-name="ce11">
            <text:p>2020-21 05a Biologie</text:p>
          </table:table-cell>
          <table:table-cell office:value-type="string" office:string-value="2020-21 05a Biologie" table:formula="of:=[.A6]" table:style-name="ce11">
            <text:p>2020-21 05a Biologie</text:p>
          </table:table-cell>
          <table:table-cell office:value-type="string" office:string-value="Unterricht / 2020-21 / Stufe 05 (2020-21) / 05a (2020-21)" table:formula="of:=IF([.A23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6]=&quot;&quot;;&quot;&quot;;IF([Vorgaben.$B$6]=&quot;&quot;;[Vorgaben.$D$6];[Vorgaben.$D$6]&amp;&quot; (&quot;&amp;[Vorgaben.$B$6]&amp;&quot;)&quot;)))" table:style-name="ce12">
            <text:p>Unterricht / 2020-21 / Stufe 05 (2020-21) / 05a (2020-21)</text:p>
          </table:table-cell>
          <table:table-cell office:value-type="string" office:string-value="VorlageFach" table:formula="of:=IF(OR([.$A6]=&quot;&quot;;[Vorgaben.$H10]=&quot;&quot;);&quot;&quot;;[Vorgaben.$H10])" table:style-name="ce12">
            <text:p>VorlageFach</text:p>
          </table:table-cell>
          <table:table-cell office:value-type="string" office:string-value="self" table:formula="of:=IF(OR([.$A6]=&quot;&quot;;[Vorgaben.$I$7]=&quot;&quot;);&quot;&quot;;[.$E$2])" table:style-name="ce12">
            <text:p>self</text:p>
          </table:table-cell>
          <table:table-cell office:value-type="string" office:string-value="editingteacher" table:formula="of:=IF(OR([.$A6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6]=&quot;&quot;;[Vorgaben.$I$7]=&quot;&quot;);&quot;&quot;;[Vorgaben.$I$7])" table:style-name="ce12">
            <text:p>djv5456+</text:p>
          </table:table-cell>
          <table:table-cell office:value-type="string" office:string-value="" table:formula="of:=IF(OR([.$A6]=&quot;&quot;;[Vorgaben.$I$14]=&quot;&quot;);&quot;&quot;;&quot;self&quot;)" table:style-name="ce12"/>
          <table:table-cell office:value-type="string" office:string-value="" table:formula="of:=IF(OR([.$A6]=&quot;&quot;;[Vorgaben.$I$14]=&quot;&quot;);&quot;&quot;;&quot;student&quot;)" table:style-name="ce12"/>
          <table:table-cell office:value-type="string" office:string-value="" table:formula="of:=IF(OR([.$A6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a Physik" table:formula="of:=IF(OR([Vorgaben.$D$6]=&quot;&quot;;[Vorgaben.$G11]=&quot;&quot;);&quot;&quot;;IF([Vorgaben.$B$6]=&quot;&quot;;[Vorgaben.$D$6]&amp;&quot; &quot;&amp;[Vorgaben.$G11];[Vorgaben.$B$6]&amp;&quot; &quot;&amp;[Vorgaben.$D$6]&amp;&quot; &quot;&amp;[Vorgaben.$G11]))" table:style-name="ce11">
            <text:p>2020-21 05a Physik</text:p>
          </table:table-cell>
          <table:table-cell office:value-type="string" office:string-value="2020-21 05a Physik" table:formula="of:=[.A7]" table:style-name="ce11">
            <text:p>2020-21 05a Physik</text:p>
          </table:table-cell>
          <table:table-cell office:value-type="string" office:string-value="Unterricht / 2020-21 / Stufe 05 (2020-21) / 05a (2020-21)" table:formula="of:=IF([.A24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6]=&quot;&quot;;&quot;&quot;;IF([Vorgaben.$B$6]=&quot;&quot;;[Vorgaben.$D$6];[Vorgaben.$D$6]&amp;&quot; (&quot;&amp;[Vorgaben.$B$6]&amp;&quot;)&quot;)))" table:style-name="ce12">
            <text:p>Unterricht / 2020-21 / Stufe 05 (2020-21) / 05a (2020-21)</text:p>
          </table:table-cell>
          <table:table-cell office:value-type="string" office:string-value="VorlageFach" table:formula="of:=IF(OR([.$A7]=&quot;&quot;;[Vorgaben.$H11]=&quot;&quot;);&quot;&quot;;[Vorgaben.$H11])" table:style-name="ce12">
            <text:p>VorlageFach</text:p>
          </table:table-cell>
          <table:table-cell office:value-type="string" office:string-value="self" table:formula="of:=IF(OR([.$A7]=&quot;&quot;;[Vorgaben.$I$7]=&quot;&quot;);&quot;&quot;;[.$E$2])" table:style-name="ce12">
            <text:p>self</text:p>
          </table:table-cell>
          <table:table-cell office:value-type="string" office:string-value="editingteacher" table:formula="of:=IF(OR([.$A7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7]=&quot;&quot;;[Vorgaben.$I$7]=&quot;&quot;);&quot;&quot;;[Vorgaben.$I$7])" table:style-name="ce12">
            <text:p>djv5456+</text:p>
          </table:table-cell>
          <table:table-cell office:value-type="string" office:string-value="" table:formula="of:=IF(OR([.$A7]=&quot;&quot;;[Vorgaben.$I$14]=&quot;&quot;);&quot;&quot;;&quot;self&quot;)" table:style-name="ce12"/>
          <table:table-cell office:value-type="string" office:string-value="" table:formula="of:=IF(OR([.$A7]=&quot;&quot;;[Vorgaben.$I$14]=&quot;&quot;);&quot;&quot;;&quot;student&quot;)" table:style-name="ce12"/>
          <table:table-cell office:value-type="string" office:string-value="" table:formula="of:=IF(OR([.$A7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a Sport" table:formula="of:=IF(OR([Vorgaben.$D$6]=&quot;&quot;;[Vorgaben.$G12]=&quot;&quot;);&quot;&quot;;IF([Vorgaben.$B$6]=&quot;&quot;;[Vorgaben.$D$6]&amp;&quot; &quot;&amp;[Vorgaben.$G12];[Vorgaben.$B$6]&amp;&quot; &quot;&amp;[Vorgaben.$D$6]&amp;&quot; &quot;&amp;[Vorgaben.$G12]))" table:style-name="ce11">
            <text:p>2020-21 05a Sport</text:p>
          </table:table-cell>
          <table:table-cell office:value-type="string" office:string-value="2020-21 05a Sport" table:formula="of:=[.A8]" table:style-name="ce11">
            <text:p>2020-21 05a Sport</text:p>
          </table:table-cell>
          <table:table-cell office:value-type="string" office:string-value="Unterricht / 2020-21 / Stufe 05 (2020-21) / 05a (2020-21)" table:formula="of:=IF([.A25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6]=&quot;&quot;;&quot;&quot;;IF([Vorgaben.$B$6]=&quot;&quot;;[Vorgaben.$D$6];[Vorgaben.$D$6]&amp;&quot; (&quot;&amp;[Vorgaben.$B$6]&amp;&quot;)&quot;)))" table:style-name="ce12">
            <text:p>Unterricht / 2020-21 / Stufe 05 (2020-21) / 05a (2020-21)</text:p>
          </table:table-cell>
          <table:table-cell office:value-type="string" office:string-value="VorlageFach" table:formula="of:=IF(OR([.$A8]=&quot;&quot;;[Vorgaben.$H12]=&quot;&quot;);&quot;&quot;;[Vorgaben.$H12])" table:style-name="ce12">
            <text:p>VorlageFach</text:p>
          </table:table-cell>
          <table:table-cell office:value-type="string" office:string-value="self" table:formula="of:=IF(OR([.$A8]=&quot;&quot;;[Vorgaben.$I$7]=&quot;&quot;);&quot;&quot;;[.$E$2])" table:style-name="ce12">
            <text:p>self</text:p>
          </table:table-cell>
          <table:table-cell office:value-type="string" office:string-value="editingteacher" table:formula="of:=IF(OR([.$A8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8]=&quot;&quot;;[Vorgaben.$I$7]=&quot;&quot;);&quot;&quot;;[Vorgaben.$I$7])" table:style-name="ce12">
            <text:p>djv5456+</text:p>
          </table:table-cell>
          <table:table-cell office:value-type="string" office:string-value="" table:formula="of:=IF(OR([.$A8]=&quot;&quot;;[Vorgaben.$I$14]=&quot;&quot;);&quot;&quot;;&quot;self&quot;)" table:style-name="ce12"/>
          <table:table-cell office:value-type="string" office:string-value="" table:formula="of:=IF(OR([.$A8]=&quot;&quot;;[Vorgaben.$I$14]=&quot;&quot;);&quot;&quot;;&quot;student&quot;)" table:style-name="ce12"/>
          <table:table-cell office:value-type="string" office:string-value="" table:formula="of:=IF(OR([.$A8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6]=&quot;&quot;;[Vorgaben.$G13]=&quot;&quot;);&quot;&quot;;IF([Vorgaben.$B$6]=&quot;&quot;;[Vorgaben.$D$6]&amp;&quot; &quot;&amp;[Vorgaben.$G13];[Vorgaben.$B$6]&amp;&quot; &quot;&amp;[Vorgaben.$D$6]&amp;&quot; &quot;&amp;[Vorgaben.$G13]))" table:style-name="ce11"/>
          <table:table-cell office:value-type="string" office:string-value="" table:formula="of:=[.A9]" table:style-name="ce11"/>
          <table:table-cell office:value-type="string" office:string-value="" table:formula="of:=IF([.A26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6]=&quot;&quot;;&quot;&quot;;IF([Vorgaben.$B$6]=&quot;&quot;;[Vorgaben.$D$6];[Vorgaben.$D$6]&amp;&quot; (&quot;&amp;[Vorgaben.$B$6]&amp;&quot;)&quot;)))" table:style-name="ce12"/>
          <table:table-cell office:value-type="string" office:string-value="" table:formula="of:=IF(OR([.$A9]=&quot;&quot;;[Vorgaben.$H13]=&quot;&quot;);&quot;&quot;;[Vorgaben.$H13])" table:style-name="ce12"/>
          <table:table-cell office:value-type="string" office:string-value="" table:formula="of:=IF(OR([.$A9]=&quot;&quot;;[Vorgaben.$I$7]=&quot;&quot;);&quot;&quot;;[.$E$2])" table:style-name="ce12"/>
          <table:table-cell office:value-type="string" office:string-value="" table:formula="of:=IF(OR([.$A9]=&quot;&quot;;[Vorgaben.$I$7]=&quot;&quot;);&quot;&quot;;&quot;editingteacher&quot;)" table:style-name="ce12"/>
          <table:table-cell office:value-type="string" office:string-value="" table:formula="of:=IF(OR([.$A9]=&quot;&quot;;[Vorgaben.$I$7]=&quot;&quot;);&quot;&quot;;[Vorgaben.$I$7])" table:style-name="ce12"/>
          <table:table-cell office:value-type="string" office:string-value="" table:formula="of:=IF(OR([.$A9]=&quot;&quot;;[Vorgaben.$I$14]=&quot;&quot;);&quot;&quot;;&quot;self&quot;)" table:style-name="ce12"/>
          <table:table-cell office:value-type="string" office:string-value="" table:formula="of:=IF(OR([.$A9]=&quot;&quot;;[Vorgaben.$I$14]=&quot;&quot;);&quot;&quot;;&quot;student&quot;)" table:style-name="ce12"/>
          <table:table-cell office:value-type="string" office:string-value="" table:formula="of:=IF(OR([.$A9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6]=&quot;&quot;;[Vorgaben.$G14]=&quot;&quot;);&quot;&quot;;IF([Vorgaben.$B$6]=&quot;&quot;;[Vorgaben.$D$6]&amp;&quot; &quot;&amp;[Vorgaben.$G14];[Vorgaben.$B$6]&amp;&quot; &quot;&amp;[Vorgaben.$D$6]&amp;&quot; &quot;&amp;[Vorgaben.$G14]))" table:style-name="ce11"/>
          <table:table-cell office:value-type="string" office:string-value="" table:formula="of:=[.A10]" table:style-name="ce11"/>
          <table:table-cell office:value-type="string" office:string-value="" table:formula="of:=IF([.A27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6]=&quot;&quot;;&quot;&quot;;IF([Vorgaben.$B$6]=&quot;&quot;;[Vorgaben.$D$6];[Vorgaben.$D$6]&amp;&quot; (&quot;&amp;[Vorgaben.$B$6]&amp;&quot;)&quot;)))" table:style-name="ce12"/>
          <table:table-cell office:value-type="string" office:string-value="" table:formula="of:=IF(OR([.$A10]=&quot;&quot;;[Vorgaben.$H14]=&quot;&quot;);&quot;&quot;;[Vorgaben.$H14])" table:style-name="ce12"/>
          <table:table-cell office:value-type="string" office:string-value="" table:formula="of:=IF(OR([.$A10]=&quot;&quot;;[Vorgaben.$I$7]=&quot;&quot;);&quot;&quot;;[.$E$2])" table:style-name="ce12"/>
          <table:table-cell office:value-type="string" office:string-value="" table:formula="of:=IF(OR([.$A10]=&quot;&quot;;[Vorgaben.$I$7]=&quot;&quot;);&quot;&quot;;&quot;editingteacher&quot;)" table:style-name="ce12"/>
          <table:table-cell office:value-type="string" office:string-value="" table:formula="of:=IF(OR([.$A10]=&quot;&quot;;[Vorgaben.$I$7]=&quot;&quot;);&quot;&quot;;[Vorgaben.$I$7])" table:style-name="ce12"/>
          <table:table-cell office:value-type="string" office:string-value="" table:formula="of:=IF(OR([.$A10]=&quot;&quot;;[Vorgaben.$I$14]=&quot;&quot;);&quot;&quot;;&quot;self&quot;)" table:style-name="ce12"/>
          <table:table-cell office:value-type="string" office:string-value="" table:formula="of:=IF(OR([.$A10]=&quot;&quot;;[Vorgaben.$I$14]=&quot;&quot;);&quot;&quot;;&quot;student&quot;)" table:style-name="ce12"/>
          <table:table-cell office:value-type="string" office:string-value="" table:formula="of:=IF(OR([.$A10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6]=&quot;&quot;;[Vorgaben.$G15]=&quot;&quot;);&quot;&quot;;IF([Vorgaben.$B$6]=&quot;&quot;;[Vorgaben.$D$6]&amp;&quot; &quot;&amp;[Vorgaben.$G15];[Vorgaben.$B$6]&amp;&quot; &quot;&amp;[Vorgaben.$D$6]&amp;&quot; &quot;&amp;[Vorgaben.$G15]))" table:style-name="ce11"/>
          <table:table-cell office:value-type="string" office:string-value="" table:formula="of:=[.A11]" table:style-name="ce11"/>
          <table:table-cell office:value-type="string" office:string-value="" table:formula="of:=IF([.A28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6]=&quot;&quot;;&quot;&quot;;IF([Vorgaben.$B$6]=&quot;&quot;;[Vorgaben.$D$6];[Vorgaben.$D$6]&amp;&quot; (&quot;&amp;[Vorgaben.$B$6]&amp;&quot;)&quot;)))" table:style-name="ce12"/>
          <table:table-cell office:value-type="string" office:string-value="" table:formula="of:=IF(OR([.$A11]=&quot;&quot;;[Vorgaben.$H15]=&quot;&quot;);&quot;&quot;;[Vorgaben.$H15])" table:style-name="ce12"/>
          <table:table-cell office:value-type="string" office:string-value="" table:formula="of:=IF(OR([.$A11]=&quot;&quot;;[Vorgaben.$I$7]=&quot;&quot;);&quot;&quot;;[.$E$2])" table:style-name="ce12"/>
          <table:table-cell office:value-type="string" office:string-value="" table:formula="of:=IF(OR([.$A11]=&quot;&quot;;[Vorgaben.$I$7]=&quot;&quot;);&quot;&quot;;&quot;editingteacher&quot;)" table:style-name="ce12"/>
          <table:table-cell office:value-type="string" office:string-value="" table:formula="of:=IF(OR([.$A11]=&quot;&quot;;[Vorgaben.$I$7]=&quot;&quot;);&quot;&quot;;[Vorgaben.$I$7])" table:style-name="ce12"/>
          <table:table-cell office:value-type="string" office:string-value="" table:formula="of:=IF(OR([.$A11]=&quot;&quot;;[Vorgaben.$I$14]=&quot;&quot;);&quot;&quot;;&quot;self&quot;)" table:style-name="ce12"/>
          <table:table-cell office:value-type="string" office:string-value="" table:formula="of:=IF(OR([.$A11]=&quot;&quot;;[Vorgaben.$I$14]=&quot;&quot;);&quot;&quot;;&quot;student&quot;)" table:style-name="ce12"/>
          <table:table-cell office:value-type="string" office:string-value="" table:formula="of:=IF(OR([.$A11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6]=&quot;&quot;;[Vorgaben.$G16]=&quot;&quot;);&quot;&quot;;IF([Vorgaben.$B$6]=&quot;&quot;;[Vorgaben.$D$6]&amp;&quot; &quot;&amp;[Vorgaben.$G16];[Vorgaben.$B$6]&amp;&quot; &quot;&amp;[Vorgaben.$D$6]&amp;&quot; &quot;&amp;[Vorgaben.$G16]))" table:style-name="ce11"/>
          <table:table-cell office:value-type="string" office:string-value="" table:formula="of:=[.A12]" table:style-name="ce11"/>
          <table:table-cell office:value-type="string" office:string-value="" table:formula="of:=IF([.A29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6]=&quot;&quot;;&quot;&quot;;IF([Vorgaben.$B$6]=&quot;&quot;;[Vorgaben.$D$6];[Vorgaben.$D$6]&amp;&quot; (&quot;&amp;[Vorgaben.$B$6]&amp;&quot;)&quot;)))" table:style-name="ce12"/>
          <table:table-cell office:value-type="string" office:string-value="" table:formula="of:=IF(OR([.$A12]=&quot;&quot;;[Vorgaben.$H16]=&quot;&quot;);&quot;&quot;;[Vorgaben.$H16])" table:style-name="ce12"/>
          <table:table-cell office:value-type="string" office:string-value="" table:formula="of:=IF(OR([.$A12]=&quot;&quot;;[Vorgaben.$I$7]=&quot;&quot;);&quot;&quot;;[.$E$2])" table:style-name="ce12"/>
          <table:table-cell office:value-type="string" office:string-value="" table:formula="of:=IF(OR([.$A12]=&quot;&quot;;[Vorgaben.$I$7]=&quot;&quot;);&quot;&quot;;&quot;editingteacher&quot;)" table:style-name="ce12"/>
          <table:table-cell office:value-type="string" office:string-value="" table:formula="of:=IF(OR([.$A12]=&quot;&quot;;[Vorgaben.$I$7]=&quot;&quot;);&quot;&quot;;[Vorgaben.$I$7])" table:style-name="ce12"/>
          <table:table-cell office:value-type="string" office:string-value="" table:formula="of:=IF(OR([.$A12]=&quot;&quot;;[Vorgaben.$I$14]=&quot;&quot;);&quot;&quot;;&quot;self&quot;)" table:style-name="ce12"/>
          <table:table-cell office:value-type="string" office:string-value="" table:formula="of:=IF(OR([.$A12]=&quot;&quot;;[Vorgaben.$I$14]=&quot;&quot;);&quot;&quot;;&quot;student&quot;)" table:style-name="ce12"/>
          <table:table-cell office:value-type="string" office:string-value="" table:formula="of:=IF(OR([.$A12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6]=&quot;&quot;;[Vorgaben.$G17]=&quot;&quot;);&quot;&quot;;IF([Vorgaben.$B$6]=&quot;&quot;;[Vorgaben.$D$6]&amp;&quot; &quot;&amp;[Vorgaben.$G17];[Vorgaben.$B$6]&amp;&quot; &quot;&amp;[Vorgaben.$D$6]&amp;&quot; &quot;&amp;[Vorgaben.$G17]))" table:style-name="ce11"/>
          <table:table-cell office:value-type="string" office:string-value="" table:formula="of:=[.A13]" table:style-name="ce11"/>
          <table:table-cell office:value-type="string" office:string-value="" table:formula="of:=IF([.A30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6]=&quot;&quot;;&quot;&quot;;IF([Vorgaben.$B$6]=&quot;&quot;;[Vorgaben.$D$6];[Vorgaben.$D$6]&amp;&quot; (&quot;&amp;[Vorgaben.$B$6]&amp;&quot;)&quot;)))" table:style-name="ce12"/>
          <table:table-cell office:value-type="string" office:string-value="" table:formula="of:=IF(OR([.$A13]=&quot;&quot;;[Vorgaben.$H17]=&quot;&quot;);&quot;&quot;;[Vorgaben.$H17])" table:style-name="ce12"/>
          <table:table-cell office:value-type="string" office:string-value="" table:formula="of:=IF(OR([.$A13]=&quot;&quot;;[Vorgaben.$I$7]=&quot;&quot;);&quot;&quot;;[.$E$2])" table:style-name="ce12"/>
          <table:table-cell office:value-type="string" office:string-value="" table:formula="of:=IF(OR([.$A13]=&quot;&quot;;[Vorgaben.$I$7]=&quot;&quot;);&quot;&quot;;&quot;editingteacher&quot;)" table:style-name="ce12"/>
          <table:table-cell office:value-type="string" office:string-value="" table:formula="of:=IF(OR([.$A13]=&quot;&quot;;[Vorgaben.$I$7]=&quot;&quot;);&quot;&quot;;[Vorgaben.$I$7])" table:style-name="ce12"/>
          <table:table-cell office:value-type="string" office:string-value="" table:formula="of:=IF(OR([.$A13]=&quot;&quot;;[Vorgaben.$I$14]=&quot;&quot;);&quot;&quot;;&quot;self&quot;)" table:style-name="ce12"/>
          <table:table-cell office:value-type="string" office:string-value="" table:formula="of:=IF(OR([.$A13]=&quot;&quot;;[Vorgaben.$I$14]=&quot;&quot;);&quot;&quot;;&quot;student&quot;)" table:style-name="ce12"/>
          <table:table-cell office:value-type="string" office:string-value="" table:formula="of:=IF(OR([.$A13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6]=&quot;&quot;;[Vorgaben.$G18]=&quot;&quot;);&quot;&quot;;IF([Vorgaben.$B$6]=&quot;&quot;;[Vorgaben.$D$6]&amp;&quot; &quot;&amp;[Vorgaben.$G18];[Vorgaben.$B$6]&amp;&quot; &quot;&amp;[Vorgaben.$D$6]&amp;&quot; &quot;&amp;[Vorgaben.$G18]))" table:style-name="ce11"/>
          <table:table-cell office:value-type="string" office:string-value="" table:formula="of:=[.A14]" table:style-name="ce11"/>
          <table:table-cell office:value-type="string" office:string-value="" table:formula="of:=IF([.A31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6]=&quot;&quot;;&quot;&quot;;IF([Vorgaben.$B$6]=&quot;&quot;;[Vorgaben.$D$6];[Vorgaben.$D$6]&amp;&quot; (&quot;&amp;[Vorgaben.$B$6]&amp;&quot;)&quot;)))" table:style-name="ce12"/>
          <table:table-cell office:value-type="string" office:string-value="" table:formula="of:=IF(OR([.$A14]=&quot;&quot;;[Vorgaben.$H18]=&quot;&quot;);&quot;&quot;;[Vorgaben.$H18])" table:style-name="ce12"/>
          <table:table-cell office:value-type="string" office:string-value="" table:formula="of:=IF(OR([.$A14]=&quot;&quot;;[Vorgaben.$I$7]=&quot;&quot;);&quot;&quot;;[.$E$2])" table:style-name="ce12"/>
          <table:table-cell office:value-type="string" office:string-value="" table:formula="of:=IF(OR([.$A14]=&quot;&quot;;[Vorgaben.$I$7]=&quot;&quot;);&quot;&quot;;&quot;editingteacher&quot;)" table:style-name="ce12"/>
          <table:table-cell office:value-type="string" office:string-value="" table:formula="of:=IF(OR([.$A14]=&quot;&quot;;[Vorgaben.$I$7]=&quot;&quot;);&quot;&quot;;[Vorgaben.$I$7])" table:style-name="ce12"/>
          <table:table-cell office:value-type="string" office:string-value="" table:formula="of:=IF(OR([.$A14]=&quot;&quot;;[Vorgaben.$I$14]=&quot;&quot;);&quot;&quot;;&quot;self&quot;)" table:style-name="ce12"/>
          <table:table-cell office:value-type="string" office:string-value="" table:formula="of:=IF(OR([.$A14]=&quot;&quot;;[Vorgaben.$I$14]=&quot;&quot;);&quot;&quot;;&quot;student&quot;)" table:style-name="ce12"/>
          <table:table-cell office:value-type="string" office:string-value="" table:formula="of:=IF(OR([.$A14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6]=&quot;&quot;;[Vorgaben.$G19]=&quot;&quot;);&quot;&quot;;IF([Vorgaben.$B$6]=&quot;&quot;;[Vorgaben.$D$6]&amp;&quot; &quot;&amp;[Vorgaben.$G19];[Vorgaben.$B$6]&amp;&quot; &quot;&amp;[Vorgaben.$D$6]&amp;&quot; &quot;&amp;[Vorgaben.$G19]))" table:style-name="ce11"/>
          <table:table-cell office:value-type="string" office:string-value="" table:formula="of:=[.A15]" table:style-name="ce11"/>
          <table:table-cell office:value-type="string" office:string-value="" table:formula="of:=IF([.A32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6]=&quot;&quot;;&quot;&quot;;IF([Vorgaben.$B$6]=&quot;&quot;;[Vorgaben.$D$6];[Vorgaben.$D$6]&amp;&quot; (&quot;&amp;[Vorgaben.$B$6]&amp;&quot;)&quot;)))" table:style-name="ce12"/>
          <table:table-cell office:value-type="string" office:string-value="" table:formula="of:=IF(OR([.$A15]=&quot;&quot;;[Vorgaben.$H19]=&quot;&quot;);&quot;&quot;;[Vorgaben.$H19])" table:style-name="ce12"/>
          <table:table-cell office:value-type="string" office:string-value="" table:formula="of:=IF(OR([.$A15]=&quot;&quot;;[Vorgaben.$I$7]=&quot;&quot;);&quot;&quot;;[.$E$2])" table:style-name="ce12"/>
          <table:table-cell office:value-type="string" office:string-value="" table:formula="of:=IF(OR([.$A15]=&quot;&quot;;[Vorgaben.$I$7]=&quot;&quot;);&quot;&quot;;&quot;editingteacher&quot;)" table:style-name="ce12"/>
          <table:table-cell office:value-type="string" office:string-value="" table:formula="of:=IF(OR([.$A15]=&quot;&quot;;[Vorgaben.$I$7]=&quot;&quot;);&quot;&quot;;[Vorgaben.$I$7])" table:style-name="ce12"/>
          <table:table-cell office:value-type="string" office:string-value="" table:formula="of:=IF(OR([.$A15]=&quot;&quot;;[Vorgaben.$I$14]=&quot;&quot;);&quot;&quot;;&quot;self&quot;)" table:style-name="ce12"/>
          <table:table-cell office:value-type="string" office:string-value="" table:formula="of:=IF(OR([.$A15]=&quot;&quot;;[Vorgaben.$I$14]=&quot;&quot;);&quot;&quot;;&quot;student&quot;)" table:style-name="ce12"/>
          <table:table-cell office:value-type="string" office:string-value="" table:formula="of:=IF(OR([.$A15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6]=&quot;&quot;;[Vorgaben.$G20]=&quot;&quot;);&quot;&quot;;IF([Vorgaben.$B$6]=&quot;&quot;;[Vorgaben.$D$6]&amp;&quot; &quot;&amp;[Vorgaben.$G20];[Vorgaben.$B$6]&amp;&quot; &quot;&amp;[Vorgaben.$D$6]&amp;&quot; &quot;&amp;[Vorgaben.$G20]))" table:style-name="ce11"/>
          <table:table-cell office:value-type="string" office:string-value="" table:formula="of:=[.A16]" table:style-name="ce11"/>
          <table:table-cell office:value-type="string" office:string-value="" table:formula="of:=IF([.A33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6]=&quot;&quot;;&quot;&quot;;IF([Vorgaben.$B$6]=&quot;&quot;;[Vorgaben.$D$6];[Vorgaben.$D$6]&amp;&quot; (&quot;&amp;[Vorgaben.$B$6]&amp;&quot;)&quot;)))" table:style-name="ce12"/>
          <table:table-cell office:value-type="string" office:string-value="" table:formula="of:=IF(OR([.$A16]=&quot;&quot;;[Vorgaben.$H20]=&quot;&quot;);&quot;&quot;;[Vorgaben.$H20])" table:style-name="ce12"/>
          <table:table-cell office:value-type="string" office:string-value="" table:formula="of:=IF(OR([.$A16]=&quot;&quot;;[Vorgaben.$I$7]=&quot;&quot;);&quot;&quot;;[.$E$2])" table:style-name="ce12"/>
          <table:table-cell office:value-type="string" office:string-value="" table:formula="of:=IF(OR([.$A16]=&quot;&quot;;[Vorgaben.$I$7]=&quot;&quot;);&quot;&quot;;&quot;editingteacher&quot;)" table:style-name="ce12"/>
          <table:table-cell office:value-type="string" office:string-value="" table:formula="of:=IF(OR([.$A16]=&quot;&quot;;[Vorgaben.$I$7]=&quot;&quot;);&quot;&quot;;[Vorgaben.$I$7])" table:style-name="ce12"/>
          <table:table-cell office:value-type="string" office:string-value="" table:formula="of:=IF(OR([.$A16]=&quot;&quot;;[Vorgaben.$I$14]=&quot;&quot;);&quot;&quot;;&quot;self&quot;)" table:style-name="ce12"/>
          <table:table-cell office:value-type="string" office:string-value="" table:formula="of:=IF(OR([.$A16]=&quot;&quot;;[Vorgaben.$I$14]=&quot;&quot;);&quot;&quot;;&quot;student&quot;)" table:style-name="ce12"/>
          <table:table-cell office:value-type="string" office:string-value="" table:formula="of:=IF(OR([.$A16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6]=&quot;&quot;;[Vorgaben.$G21]=&quot;&quot;);&quot;&quot;;IF([Vorgaben.$B$6]=&quot;&quot;;[Vorgaben.$D$6]&amp;&quot; &quot;&amp;[Vorgaben.$G21];[Vorgaben.$B$6]&amp;&quot; &quot;&amp;[Vorgaben.$D$6]&amp;&quot; &quot;&amp;[Vorgaben.$G21]))" table:style-name="ce11"/>
          <table:table-cell office:value-type="string" office:string-value="" table:formula="of:=[.A17]" table:style-name="ce11"/>
          <table:table-cell office:value-type="string" office:string-value="" table:formula="of:=IF([.A34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6]=&quot;&quot;;&quot;&quot;;IF([Vorgaben.$B$6]=&quot;&quot;;[Vorgaben.$D$6];[Vorgaben.$D$6]&amp;&quot; (&quot;&amp;[Vorgaben.$B$6]&amp;&quot;)&quot;)))" table:style-name="ce12"/>
          <table:table-cell office:value-type="string" office:string-value="" table:formula="of:=IF(OR([.$A17]=&quot;&quot;;[Vorgaben.$H21]=&quot;&quot;);&quot;&quot;;[Vorgaben.$H21])" table:style-name="ce12"/>
          <table:table-cell office:value-type="string" office:string-value="" table:formula="of:=IF(OR([.$A17]=&quot;&quot;;[Vorgaben.$I$7]=&quot;&quot;);&quot;&quot;;[.$E$2])" table:style-name="ce12"/>
          <table:table-cell office:value-type="string" office:string-value="" table:formula="of:=IF(OR([.$A17]=&quot;&quot;;[Vorgaben.$I$7]=&quot;&quot;);&quot;&quot;;&quot;editingteacher&quot;)" table:style-name="ce12"/>
          <table:table-cell office:value-type="string" office:string-value="" table:formula="of:=IF(OR([.$A17]=&quot;&quot;;[Vorgaben.$I$7]=&quot;&quot;);&quot;&quot;;[Vorgaben.$I$7])" table:style-name="ce12"/>
          <table:table-cell office:value-type="string" office:string-value="" table:formula="of:=IF(OR([.$A17]=&quot;&quot;;[Vorgaben.$I$14]=&quot;&quot;);&quot;&quot;;&quot;self&quot;)" table:style-name="ce12"/>
          <table:table-cell office:value-type="string" office:string-value="" table:formula="of:=IF(OR([.$A17]=&quot;&quot;;[Vorgaben.$I$14]=&quot;&quot;);&quot;&quot;;&quot;student&quot;)" table:style-name="ce12"/>
          <table:table-cell office:value-type="string" office:string-value="" table:formula="of:=IF(OR([.$A17]=&quot;&quot;;[Vorgaben.$I$14]=&quot;&quot;);&quot;&quot;;[Vorgaben.$I$14])" table:style-name="ce12"/>
          <table:table-cell table:number-columns-repeated="16374"/>
        </table:table-row>
        <table:table-row table:style-name="ro6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office:string-value="2020-21 05b Klassenraum" table:formula="of:=IF(OR([Vorgaben.$D$7]=&quot;&quot;;[Vorgaben.$G6]=&quot;&quot;);&quot;&quot;;IF([Vorgaben.$B$6]=&quot;&quot;;[Vorgaben.$D$7]&amp;&quot; &quot;&amp;[Vorgaben.$G6];[Vorgaben.$B$6]&amp;&quot; &quot;&amp;[Vorgaben.$D$7]&amp;&quot; &quot;&amp;[Vorgaben.$G6]))" table:style-name="ce11">
            <text:p>2020-21 05b Klassenraum</text:p>
          </table:table-cell>
          <table:table-cell office:value-type="string" office:string-value="2020-21 05b Klassenraum" table:formula="of:=IF(OR([Vorgaben.$D$7]=&quot;&quot;;[Vorgaben.$G6]=&quot;&quot;);&quot;&quot;;[Vorgaben.$B$6]&amp;&quot; &quot;&amp;[Vorgaben.$D$7]&amp;&quot; &quot;&amp;[Vorgaben.$G6])" table:style-name="ce11">
            <text:p>2020-21 05b Klassenraum</text:p>
          </table:table-cell>
          <table:table-cell office:value-type="string" office:string-value="Unterricht / 2020-21 / Stufe 05 (2020-21) / 05b (2020-21)" table:formula="of:=IF([.A19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7]=&quot;&quot;;&quot;&quot;;IF([Vorgaben.$B$6]=&quot;&quot;;[Vorgaben.$D$7];[Vorgaben.$D$7]&amp;&quot; (&quot;&amp;[Vorgaben.$B$6]&amp;&quot;)&quot;)))" table:style-name="ce12">
            <text:p>Unterricht / 2020-21 / Stufe 05 (2020-21) / 05b (2020-21)</text:p>
          </table:table-cell>
          <table:table-cell office:value-type="string" office:string-value="VorlageKlasse" table:formula="of:=IF(OR([.$A19]=&quot;&quot;;[Vorgaben.$H6]=&quot;&quot;);&quot;&quot;;[Vorgaben.$H6])" table:style-name="ce12">
            <text:p>VorlageKlasse</text:p>
          </table:table-cell>
          <table:table-cell office:value-type="string" office:string-value="self" table:formula="of:=IF(OR([.$A19]=&quot;&quot;;[Vorgaben.$I$7]=&quot;&quot;);&quot;&quot;;[.$E$2])" table:style-name="ce12">
            <text:p>self</text:p>
          </table:table-cell>
          <table:table-cell office:value-type="string" office:string-value="editingteacher" table:formula="of:=IF(OR([.$A19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19]=&quot;&quot;;[Vorgaben.$I$7]=&quot;&quot;);&quot;&quot;;[Vorgaben.$I$7])" table:style-name="ce12">
            <text:p>djv5456+</text:p>
          </table:table-cell>
          <table:table-cell office:value-type="string" office:string-value="" table:formula="of:=IF(OR([.$A19]=&quot;&quot;;[Vorgaben.$I$14]=&quot;&quot;);&quot;&quot;;&quot;self&quot;)" table:style-name="ce12"/>
          <table:table-cell office:value-type="string" office:string-value="" table:formula="of:=IF(OR([.$A19]=&quot;&quot;;[Vorgaben.$I$14]=&quot;&quot;);&quot;&quot;;&quot;student&quot;)" table:style-name="ce12"/>
          <table:table-cell office:value-type="string" office:string-value="" table:formula="of:=IF(OR([.$A19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b Deutsch" table:formula="of:=IF(OR([Vorgaben.$D$7]=&quot;&quot;;[Vorgaben.$G7]=&quot;&quot;);&quot;&quot;;IF([Vorgaben.$B$6]=&quot;&quot;;[Vorgaben.$D$7]&amp;&quot; &quot;&amp;[Vorgaben.$G7];[Vorgaben.$B$6]&amp;&quot; &quot;&amp;[Vorgaben.$D$7]&amp;&quot; &quot;&amp;[Vorgaben.$G7]))" table:style-name="ce11">
            <text:p>2020-21 05b Deutsch</text:p>
          </table:table-cell>
          <table:table-cell office:value-type="string" office:string-value="2020-21 05b Deutsch" table:formula="of:=IF(OR([Vorgaben.$D$7]=&quot;&quot;;[Vorgaben.$G7]=&quot;&quot;);&quot;&quot;;[Vorgaben.$B$6]&amp;&quot; &quot;&amp;[Vorgaben.$D$7]&amp;&quot; &quot;&amp;[Vorgaben.$G7])" table:style-name="ce11">
            <text:p>2020-21 05b Deutsch</text:p>
          </table:table-cell>
          <table:table-cell office:value-type="string" office:string-value="Unterricht / 2020-21 / Stufe 05 (2020-21) / 05b (2020-21)" table:formula="of:=IF([.A20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7]=&quot;&quot;;&quot;&quot;;IF([Vorgaben.$B$6]=&quot;&quot;;[Vorgaben.$D$7];[Vorgaben.$D$7]&amp;&quot; (&quot;&amp;[Vorgaben.$B$6]&amp;&quot;)&quot;)))" table:style-name="ce12">
            <text:p>Unterricht / 2020-21 / Stufe 05 (2020-21) / 05b (2020-21)</text:p>
          </table:table-cell>
          <table:table-cell office:value-type="string" office:string-value="VorlageFach" table:formula="of:=IF(OR([.$A20]=&quot;&quot;;[Vorgaben.$H7]=&quot;&quot;);&quot;&quot;;[Vorgaben.$H7])" table:style-name="ce12">
            <text:p>VorlageFach</text:p>
          </table:table-cell>
          <table:table-cell office:value-type="string" office:string-value="self" table:formula="of:=IF(OR([.$A20]=&quot;&quot;;[Vorgaben.$I$7]=&quot;&quot;);&quot;&quot;;[.$E$2])" table:style-name="ce12">
            <text:p>self</text:p>
          </table:table-cell>
          <table:table-cell office:value-type="string" office:string-value="editingteacher" table:formula="of:=IF(OR([.$A20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20]=&quot;&quot;;[Vorgaben.$I$7]=&quot;&quot;);&quot;&quot;;[Vorgaben.$I$7])" table:style-name="ce12">
            <text:p>djv5456+</text:p>
          </table:table-cell>
          <table:table-cell office:value-type="string" office:string-value="" table:formula="of:=IF(OR([.$A20]=&quot;&quot;;[Vorgaben.$I$14]=&quot;&quot;);&quot;&quot;;&quot;self&quot;)" table:style-name="ce12"/>
          <table:table-cell office:value-type="string" office:string-value="" table:formula="of:=IF(OR([.$A20]=&quot;&quot;;[Vorgaben.$I$14]=&quot;&quot;);&quot;&quot;;&quot;student&quot;)" table:style-name="ce12"/>
          <table:table-cell office:value-type="string" office:string-value="" table:formula="of:=IF(OR([.$A20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b Englisch" table:formula="of:=IF(OR([Vorgaben.$D$7]=&quot;&quot;;[Vorgaben.$G8]=&quot;&quot;);&quot;&quot;;IF([Vorgaben.$B$6]=&quot;&quot;;[Vorgaben.$D$7]&amp;&quot; &quot;&amp;[Vorgaben.$G8];[Vorgaben.$B$6]&amp;&quot; &quot;&amp;[Vorgaben.$D$7]&amp;&quot; &quot;&amp;[Vorgaben.$G8]))" table:style-name="ce11">
            <text:p>2020-21 05b Englisch</text:p>
          </table:table-cell>
          <table:table-cell office:value-type="string" office:string-value="2020-21 05b Englisch" table:formula="of:=IF(OR([Vorgaben.$D$7]=&quot;&quot;;[Vorgaben.$G8]=&quot;&quot;);&quot;&quot;;[Vorgaben.$B$6]&amp;&quot; &quot;&amp;[Vorgaben.$D$7]&amp;&quot; &quot;&amp;[Vorgaben.$G8])" table:style-name="ce11">
            <text:p>2020-21 05b Englisch</text:p>
          </table:table-cell>
          <table:table-cell office:value-type="string" office:string-value="Unterricht / 2020-21 / Stufe 05 (2020-21) / 05b (2020-21)" table:formula="of:=IF([.A21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7]=&quot;&quot;;&quot;&quot;;IF([Vorgaben.$B$6]=&quot;&quot;;[Vorgaben.$D$7];[Vorgaben.$D$7]&amp;&quot; (&quot;&amp;[Vorgaben.$B$6]&amp;&quot;)&quot;)))" table:style-name="ce12">
            <text:p>Unterricht / 2020-21 / Stufe 05 (2020-21) / 05b (2020-21)</text:p>
          </table:table-cell>
          <table:table-cell office:value-type="string" office:string-value="VorlageEnglisch" table:formula="of:=IF(OR([.$A21]=&quot;&quot;;[Vorgaben.$H8]=&quot;&quot;);&quot;&quot;;[Vorgaben.$H8])" table:style-name="ce12">
            <text:p>VorlageEnglisch</text:p>
          </table:table-cell>
          <table:table-cell office:value-type="string" office:string-value="self" table:formula="of:=IF(OR([.$A21]=&quot;&quot;;[Vorgaben.$I$7]=&quot;&quot;);&quot;&quot;;[.$E$2])" table:style-name="ce12">
            <text:p>self</text:p>
          </table:table-cell>
          <table:table-cell office:value-type="string" office:string-value="editingteacher" table:formula="of:=IF(OR([.$A21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21]=&quot;&quot;;[Vorgaben.$I$7]=&quot;&quot;);&quot;&quot;;[Vorgaben.$I$7])" table:style-name="ce12">
            <text:p>djv5456+</text:p>
          </table:table-cell>
          <table:table-cell office:value-type="string" office:string-value="" table:formula="of:=IF(OR([.$A21]=&quot;&quot;;[Vorgaben.$I$14]=&quot;&quot;);&quot;&quot;;&quot;self&quot;)" table:style-name="ce12"/>
          <table:table-cell office:value-type="string" office:string-value="" table:formula="of:=IF(OR([.$A21]=&quot;&quot;;[Vorgaben.$I$14]=&quot;&quot;);&quot;&quot;;&quot;student&quot;)" table:style-name="ce12"/>
          <table:table-cell office:value-type="string" office:string-value="" table:formula="of:=IF(OR([.$A21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b Mathematik" table:formula="of:=IF(OR([Vorgaben.$D$7]=&quot;&quot;;[Vorgaben.$G9]=&quot;&quot;);&quot;&quot;;IF([Vorgaben.$B$6]=&quot;&quot;;[Vorgaben.$D$7]&amp;&quot; &quot;&amp;[Vorgaben.$G9];[Vorgaben.$B$6]&amp;&quot; &quot;&amp;[Vorgaben.$D$7]&amp;&quot; &quot;&amp;[Vorgaben.$G9]))" table:style-name="ce11">
            <text:p>2020-21 05b Mathematik</text:p>
          </table:table-cell>
          <table:table-cell office:value-type="string" office:string-value="2020-21 05b Mathematik" table:formula="of:=IF(OR([Vorgaben.$D$7]=&quot;&quot;;[Vorgaben.$G9]=&quot;&quot;);&quot;&quot;;[Vorgaben.$B$6]&amp;&quot; &quot;&amp;[Vorgaben.$D$7]&amp;&quot; &quot;&amp;[Vorgaben.$G9])" table:style-name="ce11">
            <text:p>2020-21 05b Mathematik</text:p>
          </table:table-cell>
          <table:table-cell office:value-type="string" office:string-value="Unterricht / 2020-21 / Stufe 05 (2020-21) / 05b (2020-21)" table:formula="of:=IF([.A22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7]=&quot;&quot;;&quot;&quot;;IF([Vorgaben.$B$6]=&quot;&quot;;[Vorgaben.$D$7];[Vorgaben.$D$7]&amp;&quot; (&quot;&amp;[Vorgaben.$B$6]&amp;&quot;)&quot;)))" table:style-name="ce12">
            <text:p>Unterricht / 2020-21 / Stufe 05 (2020-21) / 05b (2020-21)</text:p>
          </table:table-cell>
          <table:table-cell office:value-type="string" office:string-value="VorlageFach" table:formula="of:=IF(OR([.$A22]=&quot;&quot;;[Vorgaben.$H9]=&quot;&quot;);&quot;&quot;;[Vorgaben.$H9])" table:style-name="ce12">
            <text:p>VorlageFach</text:p>
          </table:table-cell>
          <table:table-cell office:value-type="string" office:string-value="self" table:formula="of:=IF(OR([.$A22]=&quot;&quot;;[Vorgaben.$I$7]=&quot;&quot;);&quot;&quot;;[.$E$2])" table:style-name="ce12">
            <text:p>self</text:p>
          </table:table-cell>
          <table:table-cell office:value-type="string" office:string-value="editingteacher" table:formula="of:=IF(OR([.$A22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22]=&quot;&quot;;[Vorgaben.$I$7]=&quot;&quot;);&quot;&quot;;[Vorgaben.$I$7])" table:style-name="ce12">
            <text:p>djv5456+</text:p>
          </table:table-cell>
          <table:table-cell office:value-type="string" office:string-value="" table:formula="of:=IF(OR([.$A22]=&quot;&quot;;[Vorgaben.$I$14]=&quot;&quot;);&quot;&quot;;&quot;self&quot;)" table:style-name="ce12"/>
          <table:table-cell office:value-type="string" office:string-value="" table:formula="of:=IF(OR([.$A22]=&quot;&quot;;[Vorgaben.$I$14]=&quot;&quot;);&quot;&quot;;&quot;student&quot;)" table:style-name="ce12"/>
          <table:table-cell office:value-type="string" office:string-value="" table:formula="of:=IF(OR([.$A22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b Biologie" table:formula="of:=IF(OR([Vorgaben.$D$7]=&quot;&quot;;[Vorgaben.$G10]=&quot;&quot;);&quot;&quot;;IF([Vorgaben.$B$6]=&quot;&quot;;[Vorgaben.$D$7]&amp;&quot; &quot;&amp;[Vorgaben.$G10];[Vorgaben.$B$6]&amp;&quot; &quot;&amp;[Vorgaben.$D$7]&amp;&quot; &quot;&amp;[Vorgaben.$G10]))" table:style-name="ce11">
            <text:p>2020-21 05b Biologie</text:p>
          </table:table-cell>
          <table:table-cell office:value-type="string" office:string-value="2020-21 05b Biologie" table:formula="of:=IF(OR([Vorgaben.$D$7]=&quot;&quot;;[Vorgaben.$G10]=&quot;&quot;);&quot;&quot;;[Vorgaben.$B$6]&amp;&quot; &quot;&amp;[Vorgaben.$D$7]&amp;&quot; &quot;&amp;[Vorgaben.$G10])" table:style-name="ce11">
            <text:p>2020-21 05b Biologie</text:p>
          </table:table-cell>
          <table:table-cell office:value-type="string" office:string-value="Unterricht / 2020-21 / Stufe 05 (2020-21) / 05b (2020-21)" table:formula="of:=IF([.A23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7]=&quot;&quot;;&quot;&quot;;IF([Vorgaben.$B$6]=&quot;&quot;;[Vorgaben.$D$7];[Vorgaben.$D$7]&amp;&quot; (&quot;&amp;[Vorgaben.$B$6]&amp;&quot;)&quot;)))" table:style-name="ce12">
            <text:p>Unterricht / 2020-21 / Stufe 05 (2020-21) / 05b (2020-21)</text:p>
          </table:table-cell>
          <table:table-cell office:value-type="string" office:string-value="VorlageFach" table:formula="of:=IF(OR([.$A23]=&quot;&quot;;[Vorgaben.$H10]=&quot;&quot;);&quot;&quot;;[Vorgaben.$H10])" table:style-name="ce12">
            <text:p>VorlageFach</text:p>
          </table:table-cell>
          <table:table-cell office:value-type="string" office:string-value="self" table:formula="of:=IF(OR([.$A23]=&quot;&quot;;[Vorgaben.$I$7]=&quot;&quot;);&quot;&quot;;[.$E$2])" table:style-name="ce12">
            <text:p>self</text:p>
          </table:table-cell>
          <table:table-cell office:value-type="string" office:string-value="editingteacher" table:formula="of:=IF(OR([.$A23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23]=&quot;&quot;;[Vorgaben.$I$7]=&quot;&quot;);&quot;&quot;;[Vorgaben.$I$7])" table:style-name="ce12">
            <text:p>djv5456+</text:p>
          </table:table-cell>
          <table:table-cell office:value-type="string" office:string-value="" table:formula="of:=IF(OR([.$A23]=&quot;&quot;;[Vorgaben.$I$14]=&quot;&quot;);&quot;&quot;;&quot;self&quot;)" table:style-name="ce12"/>
          <table:table-cell office:value-type="string" office:string-value="" table:formula="of:=IF(OR([.$A23]=&quot;&quot;;[Vorgaben.$I$14]=&quot;&quot;);&quot;&quot;;&quot;student&quot;)" table:style-name="ce12"/>
          <table:table-cell office:value-type="string" office:string-value="" table:formula="of:=IF(OR([.$A23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b Physik" table:formula="of:=IF(OR([Vorgaben.$D$7]=&quot;&quot;;[Vorgaben.$G11]=&quot;&quot;);&quot;&quot;;IF([Vorgaben.$B$6]=&quot;&quot;;[Vorgaben.$D$7]&amp;&quot; &quot;&amp;[Vorgaben.$G11];[Vorgaben.$B$6]&amp;&quot; &quot;&amp;[Vorgaben.$D$7]&amp;&quot; &quot;&amp;[Vorgaben.$G11]))" table:style-name="ce11">
            <text:p>2020-21 05b Physik</text:p>
          </table:table-cell>
          <table:table-cell office:value-type="string" office:string-value="2020-21 05b Physik" table:formula="of:=IF(OR([Vorgaben.$D$7]=&quot;&quot;;[Vorgaben.$G11]=&quot;&quot;);&quot;&quot;;[Vorgaben.$B$6]&amp;&quot; &quot;&amp;[Vorgaben.$D$7]&amp;&quot; &quot;&amp;[Vorgaben.$G11])" table:style-name="ce11">
            <text:p>2020-21 05b Physik</text:p>
          </table:table-cell>
          <table:table-cell office:value-type="string" office:string-value="Unterricht / 2020-21 / Stufe 05 (2020-21) / 05b (2020-21)" table:formula="of:=IF([.A24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7]=&quot;&quot;;&quot;&quot;;IF([Vorgaben.$B$6]=&quot;&quot;;[Vorgaben.$D$7];[Vorgaben.$D$7]&amp;&quot; (&quot;&amp;[Vorgaben.$B$6]&amp;&quot;)&quot;)))" table:style-name="ce12">
            <text:p>Unterricht / 2020-21 / Stufe 05 (2020-21) / 05b (2020-21)</text:p>
          </table:table-cell>
          <table:table-cell office:value-type="string" office:string-value="VorlageFach" table:formula="of:=IF(OR([.$A24]=&quot;&quot;;[Vorgaben.$H11]=&quot;&quot;);&quot;&quot;;[Vorgaben.$H11])" table:style-name="ce12">
            <text:p>VorlageFach</text:p>
          </table:table-cell>
          <table:table-cell office:value-type="string" office:string-value="self" table:formula="of:=IF(OR([.$A24]=&quot;&quot;;[Vorgaben.$I$7]=&quot;&quot;);&quot;&quot;;[.$E$2])" table:style-name="ce12">
            <text:p>self</text:p>
          </table:table-cell>
          <table:table-cell office:value-type="string" office:string-value="editingteacher" table:formula="of:=IF(OR([.$A24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24]=&quot;&quot;;[Vorgaben.$I$7]=&quot;&quot;);&quot;&quot;;[Vorgaben.$I$7])" table:style-name="ce12">
            <text:p>djv5456+</text:p>
          </table:table-cell>
          <table:table-cell office:value-type="string" office:string-value="" table:formula="of:=IF(OR([.$A24]=&quot;&quot;;[Vorgaben.$I$14]=&quot;&quot;);&quot;&quot;;&quot;self&quot;)" table:style-name="ce12"/>
          <table:table-cell office:value-type="string" office:string-value="" table:formula="of:=IF(OR([.$A24]=&quot;&quot;;[Vorgaben.$I$14]=&quot;&quot;);&quot;&quot;;&quot;student&quot;)" table:style-name="ce12"/>
          <table:table-cell office:value-type="string" office:string-value="" table:formula="of:=IF(OR([.$A24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b Sport" table:formula="of:=IF(OR([Vorgaben.$D$7]=&quot;&quot;;[Vorgaben.$G12]=&quot;&quot;);&quot;&quot;;IF([Vorgaben.$B$6]=&quot;&quot;;[Vorgaben.$D$7]&amp;&quot; &quot;&amp;[Vorgaben.$G12];[Vorgaben.$B$6]&amp;&quot; &quot;&amp;[Vorgaben.$D$7]&amp;&quot; &quot;&amp;[Vorgaben.$G12]))" table:style-name="ce11">
            <text:p>2020-21 05b Sport</text:p>
          </table:table-cell>
          <table:table-cell office:value-type="string" office:string-value="2020-21 05b Sport" table:formula="of:=IF(OR([Vorgaben.$D$7]=&quot;&quot;;[Vorgaben.$G12]=&quot;&quot;);&quot;&quot;;[Vorgaben.$B$6]&amp;&quot; &quot;&amp;[Vorgaben.$D$7]&amp;&quot; &quot;&amp;[Vorgaben.$G12])" table:style-name="ce11">
            <text:p>2020-21 05b Sport</text:p>
          </table:table-cell>
          <table:table-cell office:value-type="string" office:string-value="Unterricht / 2020-21 / Stufe 05 (2020-21) / 05b (2020-21)" table:formula="of:=IF([.A25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7]=&quot;&quot;;&quot;&quot;;IF([Vorgaben.$B$6]=&quot;&quot;;[Vorgaben.$D$7];[Vorgaben.$D$7]&amp;&quot; (&quot;&amp;[Vorgaben.$B$6]&amp;&quot;)&quot;)))" table:style-name="ce12">
            <text:p>Unterricht / 2020-21 / Stufe 05 (2020-21) / 05b (2020-21)</text:p>
          </table:table-cell>
          <table:table-cell office:value-type="string" office:string-value="VorlageFach" table:formula="of:=IF(OR([.$A25]=&quot;&quot;;[Vorgaben.$H12]=&quot;&quot;);&quot;&quot;;[Vorgaben.$H12])" table:style-name="ce12">
            <text:p>VorlageFach</text:p>
          </table:table-cell>
          <table:table-cell office:value-type="string" office:string-value="self" table:formula="of:=IF(OR([.$A25]=&quot;&quot;;[Vorgaben.$I$7]=&quot;&quot;);&quot;&quot;;[.$E$2])" table:style-name="ce12">
            <text:p>self</text:p>
          </table:table-cell>
          <table:table-cell office:value-type="string" office:string-value="editingteacher" table:formula="of:=IF(OR([.$A25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25]=&quot;&quot;;[Vorgaben.$I$7]=&quot;&quot;);&quot;&quot;;[Vorgaben.$I$7])" table:style-name="ce12">
            <text:p>djv5456+</text:p>
          </table:table-cell>
          <table:table-cell office:value-type="string" office:string-value="" table:formula="of:=IF(OR([.$A25]=&quot;&quot;;[Vorgaben.$I$14]=&quot;&quot;);&quot;&quot;;&quot;self&quot;)" table:style-name="ce12"/>
          <table:table-cell office:value-type="string" office:string-value="" table:formula="of:=IF(OR([.$A25]=&quot;&quot;;[Vorgaben.$I$14]=&quot;&quot;);&quot;&quot;;&quot;student&quot;)" table:style-name="ce12"/>
          <table:table-cell office:value-type="string" office:string-value="" table:formula="of:=IF(OR([.$A25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7]=&quot;&quot;;[Vorgaben.$G13]=&quot;&quot;);&quot;&quot;;IF([Vorgaben.$B$6]=&quot;&quot;;[Vorgaben.$D$7]&amp;&quot; &quot;&amp;[Vorgaben.$G13];[Vorgaben.$B$6]&amp;&quot; &quot;&amp;[Vorgaben.$D$7]&amp;&quot; &quot;&amp;[Vorgaben.$G13]))" table:style-name="ce11"/>
          <table:table-cell office:value-type="string" office:string-value="" table:formula="of:=IF(OR([Vorgaben.$D$7]=&quot;&quot;;[Vorgaben.$G13]=&quot;&quot;);&quot;&quot;;[Vorgaben.$B$6]&amp;&quot; &quot;&amp;[Vorgaben.$D$7]&amp;&quot; &quot;&amp;[Vorgaben.$G13])" table:style-name="ce11"/>
          <table:table-cell office:value-type="string" office:string-value="" table:formula="of:=IF([.A26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7]=&quot;&quot;;&quot;&quot;;IF([Vorgaben.$B$6]=&quot;&quot;;[Vorgaben.$D$7];[Vorgaben.$D$7]&amp;&quot; (&quot;&amp;[Vorgaben.$B$6]&amp;&quot;)&quot;)))" table:style-name="ce12"/>
          <table:table-cell office:value-type="string" office:string-value="" table:formula="of:=IF(OR([.$A26]=&quot;&quot;;[Vorgaben.$H13]=&quot;&quot;);&quot;&quot;;[Vorgaben.$H13])" table:style-name="ce12"/>
          <table:table-cell office:value-type="string" office:string-value="" table:formula="of:=IF(OR([.$A26]=&quot;&quot;;[Vorgaben.$I$7]=&quot;&quot;);&quot;&quot;;[.$E$2])" table:style-name="ce12"/>
          <table:table-cell office:value-type="string" office:string-value="" table:formula="of:=IF(OR([.$A26]=&quot;&quot;;[Vorgaben.$I$7]=&quot;&quot;);&quot;&quot;;&quot;editingteacher&quot;)" table:style-name="ce12"/>
          <table:table-cell office:value-type="string" office:string-value="" table:formula="of:=IF(OR([.$A26]=&quot;&quot;;[Vorgaben.$I$7]=&quot;&quot;);&quot;&quot;;[Vorgaben.$I$7])" table:style-name="ce12"/>
          <table:table-cell office:value-type="string" office:string-value="" table:formula="of:=IF(OR([.$A26]=&quot;&quot;;[Vorgaben.$I$14]=&quot;&quot;);&quot;&quot;;&quot;self&quot;)" table:style-name="ce12"/>
          <table:table-cell office:value-type="string" office:string-value="" table:formula="of:=IF(OR([.$A26]=&quot;&quot;;[Vorgaben.$I$14]=&quot;&quot;);&quot;&quot;;&quot;student&quot;)" table:style-name="ce12"/>
          <table:table-cell office:value-type="string" office:string-value="" table:formula="of:=IF(OR([.$A26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7]=&quot;&quot;;[Vorgaben.$G14]=&quot;&quot;);&quot;&quot;;IF([Vorgaben.$B$6]=&quot;&quot;;[Vorgaben.$D$7]&amp;&quot; &quot;&amp;[Vorgaben.$G14];[Vorgaben.$B$6]&amp;&quot; &quot;&amp;[Vorgaben.$D$7]&amp;&quot; &quot;&amp;[Vorgaben.$G14]))" table:style-name="ce11"/>
          <table:table-cell office:value-type="string" office:string-value="" table:formula="of:=IF(OR([Vorgaben.$D$7]=&quot;&quot;;[Vorgaben.$G14]=&quot;&quot;);&quot;&quot;;[Vorgaben.$B$6]&amp;&quot; &quot;&amp;[Vorgaben.$D$7]&amp;&quot; &quot;&amp;[Vorgaben.$G14])" table:style-name="ce11"/>
          <table:table-cell office:value-type="string" office:string-value="" table:formula="of:=IF([.A27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7]=&quot;&quot;;&quot;&quot;;IF([Vorgaben.$B$6]=&quot;&quot;;[Vorgaben.$D$7];[Vorgaben.$D$7]&amp;&quot; (&quot;&amp;[Vorgaben.$B$6]&amp;&quot;)&quot;)))" table:style-name="ce12"/>
          <table:table-cell office:value-type="string" office:string-value="" table:formula="of:=IF(OR([.$A27]=&quot;&quot;;[Vorgaben.$H14]=&quot;&quot;);&quot;&quot;;[Vorgaben.$H14])" table:style-name="ce12"/>
          <table:table-cell office:value-type="string" office:string-value="" table:formula="of:=IF(OR([.$A27]=&quot;&quot;;[Vorgaben.$I$7]=&quot;&quot;);&quot;&quot;;[.$E$2])" table:style-name="ce12"/>
          <table:table-cell office:value-type="string" office:string-value="" table:formula="of:=IF(OR([.$A27]=&quot;&quot;;[Vorgaben.$I$7]=&quot;&quot;);&quot;&quot;;&quot;editingteacher&quot;)" table:style-name="ce12"/>
          <table:table-cell office:value-type="string" office:string-value="" table:formula="of:=IF(OR([.$A27]=&quot;&quot;;[Vorgaben.$I$7]=&quot;&quot;);&quot;&quot;;[Vorgaben.$I$7])" table:style-name="ce12"/>
          <table:table-cell office:value-type="string" office:string-value="" table:formula="of:=IF(OR([.$A27]=&quot;&quot;;[Vorgaben.$I$14]=&quot;&quot;);&quot;&quot;;&quot;self&quot;)" table:style-name="ce12"/>
          <table:table-cell office:value-type="string" office:string-value="" table:formula="of:=IF(OR([.$A27]=&quot;&quot;;[Vorgaben.$I$14]=&quot;&quot;);&quot;&quot;;&quot;student&quot;)" table:style-name="ce12"/>
          <table:table-cell office:value-type="string" office:string-value="" table:formula="of:=IF(OR([.$A27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7]=&quot;&quot;;[Vorgaben.$G15]=&quot;&quot;);&quot;&quot;;IF([Vorgaben.$B$6]=&quot;&quot;;[Vorgaben.$D$7]&amp;&quot; &quot;&amp;[Vorgaben.$G15];[Vorgaben.$B$6]&amp;&quot; &quot;&amp;[Vorgaben.$D$7]&amp;&quot; &quot;&amp;[Vorgaben.$G15]))" table:style-name="ce11"/>
          <table:table-cell office:value-type="string" office:string-value="" table:formula="of:=IF(OR([Vorgaben.$D$7]=&quot;&quot;;[Vorgaben.$G15]=&quot;&quot;);&quot;&quot;;[Vorgaben.$B$6]&amp;&quot; &quot;&amp;[Vorgaben.$D$7]&amp;&quot; &quot;&amp;[Vorgaben.$G15])" table:style-name="ce11"/>
          <table:table-cell office:value-type="string" office:string-value="" table:formula="of:=IF([.A28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7]=&quot;&quot;;&quot;&quot;;IF([Vorgaben.$B$6]=&quot;&quot;;[Vorgaben.$D$7];[Vorgaben.$D$7]&amp;&quot; (&quot;&amp;[Vorgaben.$B$6]&amp;&quot;)&quot;)))" table:style-name="ce12"/>
          <table:table-cell office:value-type="string" office:string-value="" table:formula="of:=IF(OR([.$A28]=&quot;&quot;;[Vorgaben.$H15]=&quot;&quot;);&quot;&quot;;[Vorgaben.$H15])" table:style-name="ce12"/>
          <table:table-cell office:value-type="string" office:string-value="" table:formula="of:=IF(OR([.$A28]=&quot;&quot;;[Vorgaben.$I$7]=&quot;&quot;);&quot;&quot;;[.$E$2])" table:style-name="ce12"/>
          <table:table-cell office:value-type="string" office:string-value="" table:formula="of:=IF(OR([.$A28]=&quot;&quot;;[Vorgaben.$I$7]=&quot;&quot;);&quot;&quot;;&quot;editingteacher&quot;)" table:style-name="ce12"/>
          <table:table-cell office:value-type="string" office:string-value="" table:formula="of:=IF(OR([.$A28]=&quot;&quot;;[Vorgaben.$I$7]=&quot;&quot;);&quot;&quot;;[Vorgaben.$I$7])" table:style-name="ce12"/>
          <table:table-cell office:value-type="string" office:string-value="" table:formula="of:=IF(OR([.$A28]=&quot;&quot;;[Vorgaben.$I$14]=&quot;&quot;);&quot;&quot;;&quot;self&quot;)" table:style-name="ce12"/>
          <table:table-cell office:value-type="string" office:string-value="" table:formula="of:=IF(OR([.$A28]=&quot;&quot;;[Vorgaben.$I$14]=&quot;&quot;);&quot;&quot;;&quot;student&quot;)" table:style-name="ce12"/>
          <table:table-cell office:value-type="string" office:string-value="" table:formula="of:=IF(OR([.$A28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7]=&quot;&quot;;[Vorgaben.$G16]=&quot;&quot;);&quot;&quot;;IF([Vorgaben.$B$6]=&quot;&quot;;[Vorgaben.$D$7]&amp;&quot; &quot;&amp;[Vorgaben.$G16];[Vorgaben.$B$6]&amp;&quot; &quot;&amp;[Vorgaben.$D$7]&amp;&quot; &quot;&amp;[Vorgaben.$G16]))" table:style-name="ce11"/>
          <table:table-cell office:value-type="string" office:string-value="" table:formula="of:=IF(OR([Vorgaben.$D$7]=&quot;&quot;;[Vorgaben.$G16]=&quot;&quot;);&quot;&quot;;[Vorgaben.$B$6]&amp;&quot; &quot;&amp;[Vorgaben.$D$7]&amp;&quot; &quot;&amp;[Vorgaben.$G16])" table:style-name="ce11"/>
          <table:table-cell office:value-type="string" office:string-value="" table:formula="of:=IF([.A29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7]=&quot;&quot;;&quot;&quot;;IF([Vorgaben.$B$6]=&quot;&quot;;[Vorgaben.$D$7];[Vorgaben.$D$7]&amp;&quot; (&quot;&amp;[Vorgaben.$B$6]&amp;&quot;)&quot;)))" table:style-name="ce12"/>
          <table:table-cell office:value-type="string" office:string-value="" table:formula="of:=IF(OR([.$A29]=&quot;&quot;;[Vorgaben.$H16]=&quot;&quot;);&quot;&quot;;[Vorgaben.$H16])" table:style-name="ce12"/>
          <table:table-cell office:value-type="string" office:string-value="" table:formula="of:=IF(OR([.$A29]=&quot;&quot;;[Vorgaben.$I$7]=&quot;&quot;);&quot;&quot;;[.$E$2])" table:style-name="ce12"/>
          <table:table-cell office:value-type="string" office:string-value="" table:formula="of:=IF(OR([.$A29]=&quot;&quot;;[Vorgaben.$I$7]=&quot;&quot;);&quot;&quot;;&quot;editingteacher&quot;)" table:style-name="ce12"/>
          <table:table-cell office:value-type="string" office:string-value="" table:formula="of:=IF(OR([.$A29]=&quot;&quot;;[Vorgaben.$I$7]=&quot;&quot;);&quot;&quot;;[Vorgaben.$I$7])" table:style-name="ce12"/>
          <table:table-cell office:value-type="string" office:string-value="" table:formula="of:=IF(OR([.$A29]=&quot;&quot;;[Vorgaben.$I$14]=&quot;&quot;);&quot;&quot;;&quot;self&quot;)" table:style-name="ce12"/>
          <table:table-cell office:value-type="string" office:string-value="" table:formula="of:=IF(OR([.$A29]=&quot;&quot;;[Vorgaben.$I$14]=&quot;&quot;);&quot;&quot;;&quot;student&quot;)" table:style-name="ce12"/>
          <table:table-cell office:value-type="string" office:string-value="" table:formula="of:=IF(OR([.$A29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7]=&quot;&quot;;[Vorgaben.$G17]=&quot;&quot;);&quot;&quot;;IF([Vorgaben.$B$6]=&quot;&quot;;[Vorgaben.$D$7]&amp;&quot; &quot;&amp;[Vorgaben.$G17];[Vorgaben.$B$6]&amp;&quot; &quot;&amp;[Vorgaben.$D$7]&amp;&quot; &quot;&amp;[Vorgaben.$G17]))" table:style-name="ce11"/>
          <table:table-cell office:value-type="string" office:string-value="" table:formula="of:=IF(OR([Vorgaben.$D$7]=&quot;&quot;;[Vorgaben.$G17]=&quot;&quot;);&quot;&quot;;[Vorgaben.$B$6]&amp;&quot; &quot;&amp;[Vorgaben.$D$7]&amp;&quot; &quot;&amp;[Vorgaben.$G17])" table:style-name="ce11"/>
          <table:table-cell office:value-type="string" office:string-value="" table:formula="of:=IF([.A30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7]=&quot;&quot;;&quot;&quot;;IF([Vorgaben.$B$6]=&quot;&quot;;[Vorgaben.$D$7];[Vorgaben.$D$7]&amp;&quot; (&quot;&amp;[Vorgaben.$B$6]&amp;&quot;)&quot;)))" table:style-name="ce12"/>
          <table:table-cell office:value-type="string" office:string-value="" table:formula="of:=IF(OR([.$A30]=&quot;&quot;;[Vorgaben.$H17]=&quot;&quot;);&quot;&quot;;[Vorgaben.$H17])" table:style-name="ce12"/>
          <table:table-cell office:value-type="string" office:string-value="" table:formula="of:=IF(OR([.$A30]=&quot;&quot;;[Vorgaben.$I$7]=&quot;&quot;);&quot;&quot;;[.$E$2])" table:style-name="ce12"/>
          <table:table-cell office:value-type="string" office:string-value="" table:formula="of:=IF(OR([.$A30]=&quot;&quot;;[Vorgaben.$I$7]=&quot;&quot;);&quot;&quot;;&quot;editingteacher&quot;)" table:style-name="ce12"/>
          <table:table-cell office:value-type="string" office:string-value="" table:formula="of:=IF(OR([.$A30]=&quot;&quot;;[Vorgaben.$I$7]=&quot;&quot;);&quot;&quot;;[Vorgaben.$I$7])" table:style-name="ce12"/>
          <table:table-cell office:value-type="string" office:string-value="" table:formula="of:=IF(OR([.$A30]=&quot;&quot;;[Vorgaben.$I$14]=&quot;&quot;);&quot;&quot;;&quot;self&quot;)" table:style-name="ce12"/>
          <table:table-cell office:value-type="string" office:string-value="" table:formula="of:=IF(OR([.$A30]=&quot;&quot;;[Vorgaben.$I$14]=&quot;&quot;);&quot;&quot;;&quot;student&quot;)" table:style-name="ce12"/>
          <table:table-cell office:value-type="string" office:string-value="" table:formula="of:=IF(OR([.$A30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7]=&quot;&quot;;[Vorgaben.$G18]=&quot;&quot;);&quot;&quot;;IF([Vorgaben.$B$6]=&quot;&quot;;[Vorgaben.$D$7]&amp;&quot; &quot;&amp;[Vorgaben.$G18];[Vorgaben.$B$6]&amp;&quot; &quot;&amp;[Vorgaben.$D$7]&amp;&quot; &quot;&amp;[Vorgaben.$G18]))" table:style-name="ce11"/>
          <table:table-cell office:value-type="string" office:string-value="" table:formula="of:=IF(OR([Vorgaben.$D$7]=&quot;&quot;;[Vorgaben.$G18]=&quot;&quot;);&quot;&quot;;[Vorgaben.$B$6]&amp;&quot; &quot;&amp;[Vorgaben.$D$7]&amp;&quot; &quot;&amp;[Vorgaben.$G18])" table:style-name="ce11"/>
          <table:table-cell office:value-type="string" office:string-value="" table:formula="of:=IF([.A31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7]=&quot;&quot;;&quot;&quot;;IF([Vorgaben.$B$6]=&quot;&quot;;[Vorgaben.$D$7];[Vorgaben.$D$7]&amp;&quot; (&quot;&amp;[Vorgaben.$B$6]&amp;&quot;)&quot;)))" table:style-name="ce12"/>
          <table:table-cell office:value-type="string" office:string-value="" table:formula="of:=IF(OR([.$A31]=&quot;&quot;;[Vorgaben.$H18]=&quot;&quot;);&quot;&quot;;[Vorgaben.$H18])" table:style-name="ce12"/>
          <table:table-cell office:value-type="string" office:string-value="" table:formula="of:=IF(OR([.$A31]=&quot;&quot;;[Vorgaben.$I$7]=&quot;&quot;);&quot;&quot;;[.$E$2])" table:style-name="ce12"/>
          <table:table-cell office:value-type="string" office:string-value="" table:formula="of:=IF(OR([.$A31]=&quot;&quot;;[Vorgaben.$I$7]=&quot;&quot;);&quot;&quot;;&quot;editingteacher&quot;)" table:style-name="ce12"/>
          <table:table-cell office:value-type="string" office:string-value="" table:formula="of:=IF(OR([.$A31]=&quot;&quot;;[Vorgaben.$I$7]=&quot;&quot;);&quot;&quot;;[Vorgaben.$I$7])" table:style-name="ce12"/>
          <table:table-cell office:value-type="string" office:string-value="" table:formula="of:=IF(OR([.$A31]=&quot;&quot;;[Vorgaben.$I$14]=&quot;&quot;);&quot;&quot;;&quot;self&quot;)" table:style-name="ce12"/>
          <table:table-cell office:value-type="string" office:string-value="" table:formula="of:=IF(OR([.$A31]=&quot;&quot;;[Vorgaben.$I$14]=&quot;&quot;);&quot;&quot;;&quot;student&quot;)" table:style-name="ce12"/>
          <table:table-cell office:value-type="string" office:string-value="" table:formula="of:=IF(OR([.$A31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7]=&quot;&quot;;[Vorgaben.$G19]=&quot;&quot;);&quot;&quot;;IF([Vorgaben.$B$6]=&quot;&quot;;[Vorgaben.$D$7]&amp;&quot; &quot;&amp;[Vorgaben.$G19];[Vorgaben.$B$6]&amp;&quot; &quot;&amp;[Vorgaben.$D$7]&amp;&quot; &quot;&amp;[Vorgaben.$G19]))" table:style-name="ce11"/>
          <table:table-cell office:value-type="string" office:string-value="" table:formula="of:=IF(OR([Vorgaben.$D$7]=&quot;&quot;;[Vorgaben.$G19]=&quot;&quot;);&quot;&quot;;[Vorgaben.$B$6]&amp;&quot; &quot;&amp;[Vorgaben.$D$7]&amp;&quot; &quot;&amp;[Vorgaben.$G19])" table:style-name="ce11"/>
          <table:table-cell office:value-type="string" office:string-value="" table:formula="of:=IF([.A32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7]=&quot;&quot;;&quot;&quot;;IF([Vorgaben.$B$6]=&quot;&quot;;[Vorgaben.$D$7];[Vorgaben.$D$7]&amp;&quot; (&quot;&amp;[Vorgaben.$B$6]&amp;&quot;)&quot;)))" table:style-name="ce12"/>
          <table:table-cell office:value-type="string" office:string-value="" table:formula="of:=IF(OR([.$A32]=&quot;&quot;;[Vorgaben.$H19]=&quot;&quot;);&quot;&quot;;[Vorgaben.$H19])" table:style-name="ce12"/>
          <table:table-cell office:value-type="string" office:string-value="" table:formula="of:=IF(OR([.$A32]=&quot;&quot;;[Vorgaben.$I$7]=&quot;&quot;);&quot;&quot;;[.$E$2])" table:style-name="ce12"/>
          <table:table-cell office:value-type="string" office:string-value="" table:formula="of:=IF(OR([.$A32]=&quot;&quot;;[Vorgaben.$I$7]=&quot;&quot;);&quot;&quot;;&quot;editingteacher&quot;)" table:style-name="ce12"/>
          <table:table-cell office:value-type="string" office:string-value="" table:formula="of:=IF(OR([.$A32]=&quot;&quot;;[Vorgaben.$I$7]=&quot;&quot;);&quot;&quot;;[Vorgaben.$I$7])" table:style-name="ce12"/>
          <table:table-cell office:value-type="string" office:string-value="" table:formula="of:=IF(OR([.$A32]=&quot;&quot;;[Vorgaben.$I$14]=&quot;&quot;);&quot;&quot;;&quot;self&quot;)" table:style-name="ce12"/>
          <table:table-cell office:value-type="string" office:string-value="" table:formula="of:=IF(OR([.$A32]=&quot;&quot;;[Vorgaben.$I$14]=&quot;&quot;);&quot;&quot;;&quot;student&quot;)" table:style-name="ce12"/>
          <table:table-cell office:value-type="string" office:string-value="" table:formula="of:=IF(OR([.$A32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7]=&quot;&quot;;[Vorgaben.$G20]=&quot;&quot;);&quot;&quot;;IF([Vorgaben.$B$6]=&quot;&quot;;[Vorgaben.$D$7]&amp;&quot; &quot;&amp;[Vorgaben.$G20];[Vorgaben.$B$6]&amp;&quot; &quot;&amp;[Vorgaben.$D$7]&amp;&quot; &quot;&amp;[Vorgaben.$G20]))" table:style-name="ce11"/>
          <table:table-cell office:value-type="string" office:string-value="" table:formula="of:=IF(OR([Vorgaben.$D$7]=&quot;&quot;;[Vorgaben.$G20]=&quot;&quot;);&quot;&quot;;[Vorgaben.$B$6]&amp;&quot; &quot;&amp;[Vorgaben.$D$7]&amp;&quot; &quot;&amp;[Vorgaben.$G20])" table:style-name="ce11"/>
          <table:table-cell office:value-type="string" office:string-value="" table:formula="of:=IF([.A33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7]=&quot;&quot;;&quot;&quot;;IF([Vorgaben.$B$6]=&quot;&quot;;[Vorgaben.$D$7];[Vorgaben.$D$7]&amp;&quot; (&quot;&amp;[Vorgaben.$B$6]&amp;&quot;)&quot;)))" table:style-name="ce12"/>
          <table:table-cell office:value-type="string" office:string-value="" table:formula="of:=IF(OR([.$A33]=&quot;&quot;;[Vorgaben.$H20]=&quot;&quot;);&quot;&quot;;[Vorgaben.$H20])" table:style-name="ce12"/>
          <table:table-cell office:value-type="string" office:string-value="" table:formula="of:=IF(OR([.$A33]=&quot;&quot;;[Vorgaben.$I$7]=&quot;&quot;);&quot;&quot;;[.$E$2])" table:style-name="ce12"/>
          <table:table-cell office:value-type="string" office:string-value="" table:formula="of:=IF(OR([.$A33]=&quot;&quot;;[Vorgaben.$I$7]=&quot;&quot;);&quot;&quot;;&quot;editingteacher&quot;)" table:style-name="ce12"/>
          <table:table-cell office:value-type="string" office:string-value="" table:formula="of:=IF(OR([.$A33]=&quot;&quot;;[Vorgaben.$I$7]=&quot;&quot;);&quot;&quot;;[Vorgaben.$I$7])" table:style-name="ce12"/>
          <table:table-cell office:value-type="string" office:string-value="" table:formula="of:=IF(OR([.$A33]=&quot;&quot;;[Vorgaben.$I$14]=&quot;&quot;);&quot;&quot;;&quot;self&quot;)" table:style-name="ce12"/>
          <table:table-cell office:value-type="string" office:string-value="" table:formula="of:=IF(OR([.$A33]=&quot;&quot;;[Vorgaben.$I$14]=&quot;&quot;);&quot;&quot;;&quot;student&quot;)" table:style-name="ce12"/>
          <table:table-cell office:value-type="string" office:string-value="" table:formula="of:=IF(OR([.$A33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7]=&quot;&quot;;[Vorgaben.$G21]=&quot;&quot;);&quot;&quot;;IF([Vorgaben.$B$6]=&quot;&quot;;[Vorgaben.$D$7]&amp;&quot; &quot;&amp;[Vorgaben.$G21];[Vorgaben.$B$6]&amp;&quot; &quot;&amp;[Vorgaben.$D$7]&amp;&quot; &quot;&amp;[Vorgaben.$G21]))" table:style-name="ce11"/>
          <table:table-cell office:value-type="string" office:string-value="" table:formula="of:=IF(OR([Vorgaben.$D$7]=&quot;&quot;;[Vorgaben.$G21]=&quot;&quot;);&quot;&quot;;[Vorgaben.$B$6]&amp;&quot; &quot;&amp;[Vorgaben.$D$7]&amp;&quot; &quot;&amp;[Vorgaben.$G21])" table:style-name="ce11"/>
          <table:table-cell office:value-type="string" office:string-value="" table:formula="of:=IF([.A34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7]=&quot;&quot;;&quot;&quot;;IF([Vorgaben.$B$6]=&quot;&quot;;[Vorgaben.$D$7];[Vorgaben.$D$7]&amp;&quot; (&quot;&amp;[Vorgaben.$B$6]&amp;&quot;)&quot;)))" table:style-name="ce12"/>
          <table:table-cell office:value-type="string" office:string-value="" table:formula="of:=IF(OR([.$A34]=&quot;&quot;;[Vorgaben.$H21]=&quot;&quot;);&quot;&quot;;[Vorgaben.$H21])" table:style-name="ce12"/>
          <table:table-cell office:value-type="string" office:string-value="" table:formula="of:=IF(OR([.$A34]=&quot;&quot;;[Vorgaben.$I$7]=&quot;&quot;);&quot;&quot;;[.$E$2])" table:style-name="ce12"/>
          <table:table-cell office:value-type="string" office:string-value="" table:formula="of:=IF(OR([.$A34]=&quot;&quot;;[Vorgaben.$I$7]=&quot;&quot;);&quot;&quot;;&quot;editingteacher&quot;)" table:style-name="ce12"/>
          <table:table-cell office:value-type="string" office:string-value="" table:formula="of:=IF(OR([.$A34]=&quot;&quot;;[Vorgaben.$I$7]=&quot;&quot;);&quot;&quot;;[Vorgaben.$I$7])" table:style-name="ce12"/>
          <table:table-cell office:value-type="string" office:string-value="" table:formula="of:=IF(OR([.$A34]=&quot;&quot;;[Vorgaben.$I$14]=&quot;&quot;);&quot;&quot;;&quot;self&quot;)" table:style-name="ce12"/>
          <table:table-cell office:value-type="string" office:string-value="" table:formula="of:=IF(OR([.$A34]=&quot;&quot;;[Vorgaben.$I$14]=&quot;&quot;);&quot;&quot;;&quot;student&quot;)" table:style-name="ce12"/>
          <table:table-cell office:value-type="string" office:string-value="" table:formula="of:=IF(OR([.$A34]=&quot;&quot;;[Vorgaben.$I$14]=&quot;&quot;);&quot;&quot;;[Vorgaben.$I$14])" table:style-name="ce12"/>
          <table:table-cell table:number-columns-repeated="16374"/>
        </table:table-row>
        <table:table-row table:style-name="ro6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office:string-value="2020-21 05c Klassenraum" table:formula="of:=IF(OR([Vorgaben.$D$8]=&quot;&quot;;[Vorgaben.$G6]=&quot;&quot;);&quot;&quot;;IF([Vorgaben.$B$6]=&quot;&quot;;[Vorgaben.$D$8]&amp;&quot; &quot;&amp;[Vorgaben.$G6];[Vorgaben.$B$6]&amp;&quot; &quot;&amp;[Vorgaben.$D$8]&amp;&quot; &quot;&amp;[Vorgaben.$G6]))" table:style-name="ce11">
            <text:p>2020-21 05c Klassenraum</text:p>
          </table:table-cell>
          <table:table-cell office:value-type="string" office:string-value="2020-21 05c Klassenraum" table:formula="of:=[.A36]" table:style-name="ce11">
            <text:p>2020-21 05c Klassenraum</text:p>
          </table:table-cell>
          <table:table-cell office:value-type="string" office:string-value="Unterricht / 2020-21 / Stufe 05 (2020-21) / 05b (2020-21)" table:formula="of:=IF([.A19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8]=&quot;&quot;;&quot;&quot;;IF([Vorgaben.$B$6]=&quot;&quot;;[Vorgaben.$D$8];[Vorgaben.$D$7]&amp;&quot; (&quot;&amp;[Vorgaben.$B$6]&amp;&quot;)&quot;)))" table:style-name="ce12">
            <text:p>Unterricht / 2020-21 / Stufe 05 (2020-21) / 05b (2020-21)</text:p>
          </table:table-cell>
          <table:table-cell office:value-type="string" office:string-value="VorlageKlasse" table:formula="of:=IF(OR([.$A36]=&quot;&quot;;[Vorgaben.$H6]=&quot;&quot;);&quot;&quot;;[Vorgaben.$H6])" table:style-name="ce12">
            <text:p>VorlageKlasse</text:p>
          </table:table-cell>
          <table:table-cell office:value-type="string" office:string-value="self" table:formula="of:=IF(OR([.$A36]=&quot;&quot;;[Vorgaben.$I$7]=&quot;&quot;);&quot;&quot;;[.$E$2])" table:style-name="ce12">
            <text:p>self</text:p>
          </table:table-cell>
          <table:table-cell office:value-type="string" office:string-value="editingteacher" table:formula="of:=IF(OR([.$A36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36]=&quot;&quot;;[Vorgaben.$I$7]=&quot;&quot;);&quot;&quot;;[Vorgaben.$I$7])" table:style-name="ce12">
            <text:p>djv5456+</text:p>
          </table:table-cell>
          <table:table-cell office:value-type="string" office:string-value="" table:formula="of:=IF(OR([.$A36]=&quot;&quot;;[Vorgaben.$I$14]=&quot;&quot;);&quot;&quot;;&quot;self&quot;)" table:style-name="ce12"/>
          <table:table-cell office:value-type="string" office:string-value="" table:formula="of:=IF(OR([.$A36]=&quot;&quot;;[Vorgaben.$I$14]=&quot;&quot;);&quot;&quot;;&quot;student&quot;)" table:style-name="ce12"/>
          <table:table-cell office:value-type="string" office:string-value="" table:formula="of:=IF(OR([.$A36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c Deutsch" table:formula="of:=IF(OR([Vorgaben.$D$8]=&quot;&quot;;[Vorgaben.$G7]=&quot;&quot;);&quot;&quot;;IF([Vorgaben.$B$6]=&quot;&quot;;[Vorgaben.$D$8]&amp;&quot; &quot;&amp;[Vorgaben.$G7];[Vorgaben.$B$6]&amp;&quot; &quot;&amp;[Vorgaben.$D$8]&amp;&quot; &quot;&amp;[Vorgaben.$G7]))" table:style-name="ce11">
            <text:p>2020-21 05c Deutsch</text:p>
          </table:table-cell>
          <table:table-cell office:value-type="string" office:string-value="2020-21 05c Deutsch" table:formula="of:=[.A37]" table:style-name="ce11">
            <text:p>2020-21 05c Deutsch</text:p>
          </table:table-cell>
          <table:table-cell office:value-type="string" office:string-value="Unterricht / 2020-21 / Stufe 05 (2020-21) / 05b (2020-21)" table:formula="of:=IF([.A20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8]=&quot;&quot;;&quot;&quot;;IF([Vorgaben.$B$6]=&quot;&quot;;[Vorgaben.$D$8];[Vorgaben.$D$7]&amp;&quot; (&quot;&amp;[Vorgaben.$B$6]&amp;&quot;)&quot;)))" table:style-name="ce12">
            <text:p>Unterricht / 2020-21 / Stufe 05 (2020-21) / 05b (2020-21)</text:p>
          </table:table-cell>
          <table:table-cell office:value-type="string" office:string-value="VorlageFach" table:formula="of:=IF(OR([.$A37]=&quot;&quot;;[Vorgaben.$H7]=&quot;&quot;);&quot;&quot;;[Vorgaben.$H7])" table:style-name="ce12">
            <text:p>VorlageFach</text:p>
          </table:table-cell>
          <table:table-cell office:value-type="string" office:string-value="self" table:formula="of:=IF(OR([.$A37]=&quot;&quot;;[Vorgaben.$I$7]=&quot;&quot;);&quot;&quot;;[.$E$2])" table:style-name="ce12">
            <text:p>self</text:p>
          </table:table-cell>
          <table:table-cell office:value-type="string" office:string-value="editingteacher" table:formula="of:=IF(OR([.$A37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37]=&quot;&quot;;[Vorgaben.$I$7]=&quot;&quot;);&quot;&quot;;[Vorgaben.$I$7])" table:style-name="ce12">
            <text:p>djv5456+</text:p>
          </table:table-cell>
          <table:table-cell office:value-type="string" office:string-value="" table:formula="of:=IF(OR([.$A37]=&quot;&quot;;[Vorgaben.$I$14]=&quot;&quot;);&quot;&quot;;&quot;self&quot;)" table:style-name="ce12"/>
          <table:table-cell office:value-type="string" office:string-value="" table:formula="of:=IF(OR([.$A37]=&quot;&quot;;[Vorgaben.$I$14]=&quot;&quot;);&quot;&quot;;&quot;student&quot;)" table:style-name="ce12"/>
          <table:table-cell office:value-type="string" office:string-value="" table:formula="of:=IF(OR([.$A37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c Englisch" table:formula="of:=IF(OR([Vorgaben.$D$8]=&quot;&quot;;[Vorgaben.$G8]=&quot;&quot;);&quot;&quot;;IF([Vorgaben.$B$6]=&quot;&quot;;[Vorgaben.$D$8]&amp;&quot; &quot;&amp;[Vorgaben.$G8];[Vorgaben.$B$6]&amp;&quot; &quot;&amp;[Vorgaben.$D$8]&amp;&quot; &quot;&amp;[Vorgaben.$G8]))" table:style-name="ce11">
            <text:p>2020-21 05c Englisch</text:p>
          </table:table-cell>
          <table:table-cell office:value-type="string" office:string-value="2020-21 05c Englisch" table:formula="of:=[.A38]" table:style-name="ce11">
            <text:p>2020-21 05c Englisch</text:p>
          </table:table-cell>
          <table:table-cell office:value-type="string" office:string-value="Unterricht / 2020-21 / Stufe 05 (2020-21) / 05b (2020-21)" table:formula="of:=IF([.A21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8]=&quot;&quot;;&quot;&quot;;IF([Vorgaben.$B$6]=&quot;&quot;;[Vorgaben.$D$8];[Vorgaben.$D$7]&amp;&quot; (&quot;&amp;[Vorgaben.$B$6]&amp;&quot;)&quot;)))" table:style-name="ce12">
            <text:p>Unterricht / 2020-21 / Stufe 05 (2020-21) / 05b (2020-21)</text:p>
          </table:table-cell>
          <table:table-cell office:value-type="string" office:string-value="VorlageEnglisch" table:formula="of:=IF(OR([.$A38]=&quot;&quot;;[Vorgaben.$H8]=&quot;&quot;);&quot;&quot;;[Vorgaben.$H8])" table:style-name="ce12">
            <text:p>VorlageEnglisch</text:p>
          </table:table-cell>
          <table:table-cell office:value-type="string" office:string-value="self" table:formula="of:=IF(OR([.$A38]=&quot;&quot;;[Vorgaben.$I$7]=&quot;&quot;);&quot;&quot;;[.$E$2])" table:style-name="ce12">
            <text:p>self</text:p>
          </table:table-cell>
          <table:table-cell office:value-type="string" office:string-value="editingteacher" table:formula="of:=IF(OR([.$A38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38]=&quot;&quot;;[Vorgaben.$I$7]=&quot;&quot;);&quot;&quot;;[Vorgaben.$I$7])" table:style-name="ce12">
            <text:p>djv5456+</text:p>
          </table:table-cell>
          <table:table-cell office:value-type="string" office:string-value="" table:formula="of:=IF(OR([.$A38]=&quot;&quot;;[Vorgaben.$I$14]=&quot;&quot;);&quot;&quot;;&quot;self&quot;)" table:style-name="ce12"/>
          <table:table-cell office:value-type="string" office:string-value="" table:formula="of:=IF(OR([.$A38]=&quot;&quot;;[Vorgaben.$I$14]=&quot;&quot;);&quot;&quot;;&quot;student&quot;)" table:style-name="ce12"/>
          <table:table-cell office:value-type="string" office:string-value="" table:formula="of:=IF(OR([.$A38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c Mathematik" table:formula="of:=IF(OR([Vorgaben.$D$8]=&quot;&quot;;[Vorgaben.$G9]=&quot;&quot;);&quot;&quot;;IF([Vorgaben.$B$6]=&quot;&quot;;[Vorgaben.$D$8]&amp;&quot; &quot;&amp;[Vorgaben.$G9];[Vorgaben.$B$6]&amp;&quot; &quot;&amp;[Vorgaben.$D$8]&amp;&quot; &quot;&amp;[Vorgaben.$G9]))" table:style-name="ce11">
            <text:p>2020-21 05c Mathematik</text:p>
          </table:table-cell>
          <table:table-cell office:value-type="string" office:string-value="2020-21 05c Mathematik" table:formula="of:=[.A39]" table:style-name="ce11">
            <text:p>2020-21 05c Mathematik</text:p>
          </table:table-cell>
          <table:table-cell office:value-type="string" office:string-value="Unterricht / 2020-21 / Stufe 05 (2020-21) / 05b (2020-21)" table:formula="of:=IF([.A22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8]=&quot;&quot;;&quot;&quot;;IF([Vorgaben.$B$6]=&quot;&quot;;[Vorgaben.$D$8];[Vorgaben.$D$7]&amp;&quot; (&quot;&amp;[Vorgaben.$B$6]&amp;&quot;)&quot;)))" table:style-name="ce12">
            <text:p>Unterricht / 2020-21 / Stufe 05 (2020-21) / 05b (2020-21)</text:p>
          </table:table-cell>
          <table:table-cell office:value-type="string" office:string-value="VorlageFach" table:formula="of:=IF(OR([.$A39]=&quot;&quot;;[Vorgaben.$H9]=&quot;&quot;);&quot;&quot;;[Vorgaben.$H9])" table:style-name="ce12">
            <text:p>VorlageFach</text:p>
          </table:table-cell>
          <table:table-cell office:value-type="string" office:string-value="self" table:formula="of:=IF(OR([.$A39]=&quot;&quot;;[Vorgaben.$I$7]=&quot;&quot;);&quot;&quot;;[.$E$2])" table:style-name="ce12">
            <text:p>self</text:p>
          </table:table-cell>
          <table:table-cell office:value-type="string" office:string-value="editingteacher" table:formula="of:=IF(OR([.$A39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39]=&quot;&quot;;[Vorgaben.$I$7]=&quot;&quot;);&quot;&quot;;[Vorgaben.$I$7])" table:style-name="ce12">
            <text:p>djv5456+</text:p>
          </table:table-cell>
          <table:table-cell office:value-type="string" office:string-value="" table:formula="of:=IF(OR([.$A39]=&quot;&quot;;[Vorgaben.$I$14]=&quot;&quot;);&quot;&quot;;&quot;self&quot;)" table:style-name="ce12"/>
          <table:table-cell office:value-type="string" office:string-value="" table:formula="of:=IF(OR([.$A39]=&quot;&quot;;[Vorgaben.$I$14]=&quot;&quot;);&quot;&quot;;&quot;student&quot;)" table:style-name="ce12"/>
          <table:table-cell office:value-type="string" office:string-value="" table:formula="of:=IF(OR([.$A39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c Biologie" table:formula="of:=IF(OR([Vorgaben.$D$8]=&quot;&quot;;[Vorgaben.$G10]=&quot;&quot;);&quot;&quot;;IF([Vorgaben.$B$6]=&quot;&quot;;[Vorgaben.$D$8]&amp;&quot; &quot;&amp;[Vorgaben.$G10];[Vorgaben.$B$6]&amp;&quot; &quot;&amp;[Vorgaben.$D$8]&amp;&quot; &quot;&amp;[Vorgaben.$G10]))" table:style-name="ce11">
            <text:p>2020-21 05c Biologie</text:p>
          </table:table-cell>
          <table:table-cell office:value-type="string" office:string-value="2020-21 05c Biologie" table:formula="of:=[.A40]" table:style-name="ce11">
            <text:p>2020-21 05c Biologie</text:p>
          </table:table-cell>
          <table:table-cell office:value-type="string" office:string-value="Unterricht / 2020-21 / Stufe 05 (2020-21) / 05b (2020-21)" table:formula="of:=IF([.A23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8]=&quot;&quot;;&quot;&quot;;IF([Vorgaben.$B$6]=&quot;&quot;;[Vorgaben.$D$8];[Vorgaben.$D$7]&amp;&quot; (&quot;&amp;[Vorgaben.$B$6]&amp;&quot;)&quot;)))" table:style-name="ce12">
            <text:p>Unterricht / 2020-21 / Stufe 05 (2020-21) / 05b (2020-21)</text:p>
          </table:table-cell>
          <table:table-cell office:value-type="string" office:string-value="VorlageFach" table:formula="of:=IF(OR([.$A40]=&quot;&quot;;[Vorgaben.$H10]=&quot;&quot;);&quot;&quot;;[Vorgaben.$H10])" table:style-name="ce12">
            <text:p>VorlageFach</text:p>
          </table:table-cell>
          <table:table-cell office:value-type="string" office:string-value="self" table:formula="of:=IF(OR([.$A40]=&quot;&quot;;[Vorgaben.$I$7]=&quot;&quot;);&quot;&quot;;[.$E$2])" table:style-name="ce12">
            <text:p>self</text:p>
          </table:table-cell>
          <table:table-cell office:value-type="string" office:string-value="editingteacher" table:formula="of:=IF(OR([.$A40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40]=&quot;&quot;;[Vorgaben.$I$7]=&quot;&quot;);&quot;&quot;;[Vorgaben.$I$7])" table:style-name="ce12">
            <text:p>djv5456+</text:p>
          </table:table-cell>
          <table:table-cell office:value-type="string" office:string-value="" table:formula="of:=IF(OR([.$A40]=&quot;&quot;;[Vorgaben.$I$14]=&quot;&quot;);&quot;&quot;;&quot;self&quot;)" table:style-name="ce12"/>
          <table:table-cell office:value-type="string" office:string-value="" table:formula="of:=IF(OR([.$A40]=&quot;&quot;;[Vorgaben.$I$14]=&quot;&quot;);&quot;&quot;;&quot;student&quot;)" table:style-name="ce12"/>
          <table:table-cell office:value-type="string" office:string-value="" table:formula="of:=IF(OR([.$A40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c Physik" table:formula="of:=IF(OR([Vorgaben.$D$8]=&quot;&quot;;[Vorgaben.$G11]=&quot;&quot;);&quot;&quot;;IF([Vorgaben.$B$6]=&quot;&quot;;[Vorgaben.$D$8]&amp;&quot; &quot;&amp;[Vorgaben.$G11];[Vorgaben.$B$6]&amp;&quot; &quot;&amp;[Vorgaben.$D$8]&amp;&quot; &quot;&amp;[Vorgaben.$G11]))" table:style-name="ce11">
            <text:p>2020-21 05c Physik</text:p>
          </table:table-cell>
          <table:table-cell office:value-type="string" office:string-value="2020-21 05c Physik" table:formula="of:=[.A41]" table:style-name="ce11">
            <text:p>2020-21 05c Physik</text:p>
          </table:table-cell>
          <table:table-cell office:value-type="string" office:string-value="Unterricht / 2020-21 / Stufe 05 (2020-21) / 05b (2020-21)" table:formula="of:=IF([.A24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8]=&quot;&quot;;&quot;&quot;;IF([Vorgaben.$B$6]=&quot;&quot;;[Vorgaben.$D$8];[Vorgaben.$D$7]&amp;&quot; (&quot;&amp;[Vorgaben.$B$6]&amp;&quot;)&quot;)))" table:style-name="ce12">
            <text:p>Unterricht / 2020-21 / Stufe 05 (2020-21) / 05b (2020-21)</text:p>
          </table:table-cell>
          <table:table-cell office:value-type="string" office:string-value="VorlageFach" table:formula="of:=IF(OR([.$A41]=&quot;&quot;;[Vorgaben.$H11]=&quot;&quot;);&quot;&quot;;[Vorgaben.$H11])" table:style-name="ce12">
            <text:p>VorlageFach</text:p>
          </table:table-cell>
          <table:table-cell office:value-type="string" office:string-value="self" table:formula="of:=IF(OR([.$A41]=&quot;&quot;;[Vorgaben.$I$7]=&quot;&quot;);&quot;&quot;;[.$E$2])" table:style-name="ce12">
            <text:p>self</text:p>
          </table:table-cell>
          <table:table-cell office:value-type="string" office:string-value="editingteacher" table:formula="of:=IF(OR([.$A41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41]=&quot;&quot;;[Vorgaben.$I$7]=&quot;&quot;);&quot;&quot;;[Vorgaben.$I$7])" table:style-name="ce12">
            <text:p>djv5456+</text:p>
          </table:table-cell>
          <table:table-cell office:value-type="string" office:string-value="" table:formula="of:=IF(OR([.$A41]=&quot;&quot;;[Vorgaben.$I$14]=&quot;&quot;);&quot;&quot;;&quot;self&quot;)" table:style-name="ce12"/>
          <table:table-cell office:value-type="string" office:string-value="" table:formula="of:=IF(OR([.$A41]=&quot;&quot;;[Vorgaben.$I$14]=&quot;&quot;);&quot;&quot;;&quot;student&quot;)" table:style-name="ce12"/>
          <table:table-cell office:value-type="string" office:string-value="" table:formula="of:=IF(OR([.$A41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2020-21 05c Sport" table:formula="of:=IF(OR([Vorgaben.$D$8]=&quot;&quot;;[Vorgaben.$G12]=&quot;&quot;);&quot;&quot;;IF([Vorgaben.$B$6]=&quot;&quot;;[Vorgaben.$D$8]&amp;&quot; &quot;&amp;[Vorgaben.$G12];[Vorgaben.$B$6]&amp;&quot; &quot;&amp;[Vorgaben.$D$8]&amp;&quot; &quot;&amp;[Vorgaben.$G12]))" table:style-name="ce11">
            <text:p>2020-21 05c Sport</text:p>
          </table:table-cell>
          <table:table-cell office:value-type="string" office:string-value="2020-21 05c Sport" table:formula="of:=[.A42]" table:style-name="ce11">
            <text:p>2020-21 05c Sport</text:p>
          </table:table-cell>
          <table:table-cell office:value-type="string" office:string-value="Unterricht / 2020-21 / Stufe 05 (2020-21) / 05b (2020-21)" table:formula="of:=IF([.A25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8]=&quot;&quot;;&quot;&quot;;IF([Vorgaben.$B$6]=&quot;&quot;;[Vorgaben.$D$8];[Vorgaben.$D$7]&amp;&quot; (&quot;&amp;[Vorgaben.$B$6]&amp;&quot;)&quot;)))" table:style-name="ce12">
            <text:p>Unterricht / 2020-21 / Stufe 05 (2020-21) / 05b (2020-21)</text:p>
          </table:table-cell>
          <table:table-cell office:value-type="string" office:string-value="VorlageFach" table:formula="of:=IF(OR([.$A42]=&quot;&quot;;[Vorgaben.$H12]=&quot;&quot;);&quot;&quot;;[Vorgaben.$H12])" table:style-name="ce12">
            <text:p>VorlageFach</text:p>
          </table:table-cell>
          <table:table-cell office:value-type="string" office:string-value="self" table:formula="of:=IF(OR([.$A42]=&quot;&quot;;[Vorgaben.$I$7]=&quot;&quot;);&quot;&quot;;[.$E$2])" table:style-name="ce12">
            <text:p>self</text:p>
          </table:table-cell>
          <table:table-cell office:value-type="string" office:string-value="editingteacher" table:formula="of:=IF(OR([.$A42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42]=&quot;&quot;;[Vorgaben.$I$7]=&quot;&quot;);&quot;&quot;;[Vorgaben.$I$7])" table:style-name="ce12">
            <text:p>djv5456+</text:p>
          </table:table-cell>
          <table:table-cell office:value-type="string" office:string-value="" table:formula="of:=IF(OR([.$A42]=&quot;&quot;;[Vorgaben.$I$14]=&quot;&quot;);&quot;&quot;;&quot;self&quot;)" table:style-name="ce12"/>
          <table:table-cell office:value-type="string" office:string-value="" table:formula="of:=IF(OR([.$A42]=&quot;&quot;;[Vorgaben.$I$14]=&quot;&quot;);&quot;&quot;;&quot;student&quot;)" table:style-name="ce12"/>
          <table:table-cell office:value-type="string" office:string-value="" table:formula="of:=IF(OR([.$A42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8]=&quot;&quot;;[Vorgaben.$G13]=&quot;&quot;);&quot;&quot;;IF([Vorgaben.$B$6]=&quot;&quot;;[Vorgaben.$D$8]&amp;&quot; &quot;&amp;[Vorgaben.$G13];[Vorgaben.$B$6]&amp;&quot; &quot;&amp;[Vorgaben.$D$8]&amp;&quot; &quot;&amp;[Vorgaben.$G13]))" table:style-name="ce11"/>
          <table:table-cell office:value-type="string" office:string-value="" table:formula="of:=[.A43]" table:style-name="ce11"/>
          <table:table-cell office:value-type="string" office:string-value="" table:formula="of:=IF([.A26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8]=&quot;&quot;;&quot;&quot;;IF([Vorgaben.$B$6]=&quot;&quot;;[Vorgaben.$D$8];[Vorgaben.$D$7]&amp;&quot; (&quot;&amp;[Vorgaben.$B$6]&amp;&quot;)&quot;)))" table:style-name="ce12"/>
          <table:table-cell office:value-type="string" office:string-value="" table:formula="of:=IF(OR([.$A43]=&quot;&quot;;[Vorgaben.$H13]=&quot;&quot;);&quot;&quot;;[Vorgaben.$H13])" table:style-name="ce12"/>
          <table:table-cell office:value-type="string" office:string-value="" table:formula="of:=IF(OR([.$A43]=&quot;&quot;;[Vorgaben.$I$7]=&quot;&quot;);&quot;&quot;;[.$E$2])" table:style-name="ce12"/>
          <table:table-cell office:value-type="string" office:string-value="" table:formula="of:=IF(OR([.$A43]=&quot;&quot;;[Vorgaben.$I$7]=&quot;&quot;);&quot;&quot;;&quot;editingteacher&quot;)" table:style-name="ce12"/>
          <table:table-cell office:value-type="string" office:string-value="" table:formula="of:=IF(OR([.$A43]=&quot;&quot;;[Vorgaben.$I$7]=&quot;&quot;);&quot;&quot;;[Vorgaben.$I$7])" table:style-name="ce12"/>
          <table:table-cell office:value-type="string" office:string-value="" table:formula="of:=IF(OR([.$A43]=&quot;&quot;;[Vorgaben.$I$14]=&quot;&quot;);&quot;&quot;;&quot;self&quot;)" table:style-name="ce12"/>
          <table:table-cell office:value-type="string" office:string-value="" table:formula="of:=IF(OR([.$A43]=&quot;&quot;;[Vorgaben.$I$14]=&quot;&quot;);&quot;&quot;;&quot;student&quot;)" table:style-name="ce12"/>
          <table:table-cell office:value-type="string" office:string-value="" table:formula="of:=IF(OR([.$A43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8]=&quot;&quot;;[Vorgaben.$G14]=&quot;&quot;);&quot;&quot;;IF([Vorgaben.$B$6]=&quot;&quot;;[Vorgaben.$D$8]&amp;&quot; &quot;&amp;[Vorgaben.$G14];[Vorgaben.$B$6]&amp;&quot; &quot;&amp;[Vorgaben.$D$8]&amp;&quot; &quot;&amp;[Vorgaben.$G14]))" table:style-name="ce11"/>
          <table:table-cell office:value-type="string" office:string-value="" table:formula="of:=[.A44]" table:style-name="ce11"/>
          <table:table-cell office:value-type="string" office:string-value="" table:formula="of:=IF([.A27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8]=&quot;&quot;;&quot;&quot;;IF([Vorgaben.$B$6]=&quot;&quot;;[Vorgaben.$D$8];[Vorgaben.$D$7]&amp;&quot; (&quot;&amp;[Vorgaben.$B$6]&amp;&quot;)&quot;)))" table:style-name="ce12"/>
          <table:table-cell office:value-type="string" office:string-value="" table:formula="of:=IF(OR([.$A44]=&quot;&quot;;[Vorgaben.$H14]=&quot;&quot;);&quot;&quot;;[Vorgaben.$H14])" table:style-name="ce12"/>
          <table:table-cell office:value-type="string" office:string-value="" table:formula="of:=IF(OR([.$A44]=&quot;&quot;;[Vorgaben.$I$7]=&quot;&quot;);&quot;&quot;;[.$E$2])" table:style-name="ce12"/>
          <table:table-cell office:value-type="string" office:string-value="" table:formula="of:=IF(OR([.$A44]=&quot;&quot;;[Vorgaben.$I$7]=&quot;&quot;);&quot;&quot;;&quot;editingteacher&quot;)" table:style-name="ce12"/>
          <table:table-cell office:value-type="string" office:string-value="" table:formula="of:=IF(OR([.$A44]=&quot;&quot;;[Vorgaben.$I$7]=&quot;&quot;);&quot;&quot;;[Vorgaben.$I$7])" table:style-name="ce12"/>
          <table:table-cell office:value-type="string" office:string-value="" table:formula="of:=IF(OR([.$A44]=&quot;&quot;;[Vorgaben.$I$14]=&quot;&quot;);&quot;&quot;;&quot;self&quot;)" table:style-name="ce12"/>
          <table:table-cell office:value-type="string" office:string-value="" table:formula="of:=IF(OR([.$A44]=&quot;&quot;;[Vorgaben.$I$14]=&quot;&quot;);&quot;&quot;;&quot;student&quot;)" table:style-name="ce12"/>
          <table:table-cell office:value-type="string" office:string-value="" table:formula="of:=IF(OR([.$A44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8]=&quot;&quot;;[Vorgaben.$G15]=&quot;&quot;);&quot;&quot;;IF([Vorgaben.$B$6]=&quot;&quot;;[Vorgaben.$D$8]&amp;&quot; &quot;&amp;[Vorgaben.$G15];[Vorgaben.$B$6]&amp;&quot; &quot;&amp;[Vorgaben.$D$8]&amp;&quot; &quot;&amp;[Vorgaben.$G15]))" table:style-name="ce11"/>
          <table:table-cell office:value-type="string" office:string-value="" table:formula="of:=[.A45]" table:style-name="ce11"/>
          <table:table-cell office:value-type="string" office:string-value="" table:formula="of:=IF([.A28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8]=&quot;&quot;;&quot;&quot;;IF([Vorgaben.$B$6]=&quot;&quot;;[Vorgaben.$D$8];[Vorgaben.$D$7]&amp;&quot; (&quot;&amp;[Vorgaben.$B$6]&amp;&quot;)&quot;)))" table:style-name="ce12"/>
          <table:table-cell office:value-type="string" office:string-value="" table:formula="of:=IF(OR([.$A45]=&quot;&quot;;[Vorgaben.$H15]=&quot;&quot;);&quot;&quot;;[Vorgaben.$H15])" table:style-name="ce12"/>
          <table:table-cell office:value-type="string" office:string-value="" table:formula="of:=IF(OR([.$A45]=&quot;&quot;;[Vorgaben.$I$7]=&quot;&quot;);&quot;&quot;;[.$E$2])" table:style-name="ce12"/>
          <table:table-cell office:value-type="string" office:string-value="" table:formula="of:=IF(OR([.$A45]=&quot;&quot;;[Vorgaben.$I$7]=&quot;&quot;);&quot;&quot;;&quot;editingteacher&quot;)" table:style-name="ce12"/>
          <table:table-cell office:value-type="string" office:string-value="" table:formula="of:=IF(OR([.$A45]=&quot;&quot;;[Vorgaben.$I$7]=&quot;&quot;);&quot;&quot;;[Vorgaben.$I$7])" table:style-name="ce12"/>
          <table:table-cell office:value-type="string" office:string-value="" table:formula="of:=IF(OR([.$A45]=&quot;&quot;;[Vorgaben.$I$14]=&quot;&quot;);&quot;&quot;;&quot;self&quot;)" table:style-name="ce12"/>
          <table:table-cell office:value-type="string" office:string-value="" table:formula="of:=IF(OR([.$A45]=&quot;&quot;;[Vorgaben.$I$14]=&quot;&quot;);&quot;&quot;;&quot;student&quot;)" table:style-name="ce12"/>
          <table:table-cell office:value-type="string" office:string-value="" table:formula="of:=IF(OR([.$A45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8]=&quot;&quot;;[Vorgaben.$G16]=&quot;&quot;);&quot;&quot;;IF([Vorgaben.$B$6]=&quot;&quot;;[Vorgaben.$D$8]&amp;&quot; &quot;&amp;[Vorgaben.$G16];[Vorgaben.$B$6]&amp;&quot; &quot;&amp;[Vorgaben.$D$8]&amp;&quot; &quot;&amp;[Vorgaben.$G16]))" table:style-name="ce11"/>
          <table:table-cell office:value-type="string" office:string-value="" table:formula="of:=[.A46]" table:style-name="ce11"/>
          <table:table-cell office:value-type="string" office:string-value="" table:formula="of:=IF([.A29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8]=&quot;&quot;;&quot;&quot;;IF([Vorgaben.$B$6]=&quot;&quot;;[Vorgaben.$D$8];[Vorgaben.$D$7]&amp;&quot; (&quot;&amp;[Vorgaben.$B$6]&amp;&quot;)&quot;)))" table:style-name="ce12"/>
          <table:table-cell office:value-type="string" office:string-value="" table:formula="of:=IF(OR([.$A46]=&quot;&quot;;[Vorgaben.$H16]=&quot;&quot;);&quot;&quot;;[Vorgaben.$H16])" table:style-name="ce12"/>
          <table:table-cell office:value-type="string" office:string-value="" table:formula="of:=IF(OR([.$A46]=&quot;&quot;;[Vorgaben.$I$7]=&quot;&quot;);&quot;&quot;;[.$E$2])" table:style-name="ce12"/>
          <table:table-cell office:value-type="string" office:string-value="" table:formula="of:=IF(OR([.$A46]=&quot;&quot;;[Vorgaben.$I$7]=&quot;&quot;);&quot;&quot;;&quot;editingteacher&quot;)" table:style-name="ce12"/>
          <table:table-cell office:value-type="string" office:string-value="" table:formula="of:=IF(OR([.$A46]=&quot;&quot;;[Vorgaben.$I$7]=&quot;&quot;);&quot;&quot;;[Vorgaben.$I$7])" table:style-name="ce12"/>
          <table:table-cell office:value-type="string" office:string-value="" table:formula="of:=IF(OR([.$A46]=&quot;&quot;;[Vorgaben.$I$14]=&quot;&quot;);&quot;&quot;;&quot;self&quot;)" table:style-name="ce12"/>
          <table:table-cell office:value-type="string" office:string-value="" table:formula="of:=IF(OR([.$A46]=&quot;&quot;;[Vorgaben.$I$14]=&quot;&quot;);&quot;&quot;;&quot;student&quot;)" table:style-name="ce12"/>
          <table:table-cell office:value-type="string" office:string-value="" table:formula="of:=IF(OR([.$A46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8]=&quot;&quot;;[Vorgaben.$G17]=&quot;&quot;);&quot;&quot;;IF([Vorgaben.$B$6]=&quot;&quot;;[Vorgaben.$D$8]&amp;&quot; &quot;&amp;[Vorgaben.$G17];[Vorgaben.$B$6]&amp;&quot; &quot;&amp;[Vorgaben.$D$8]&amp;&quot; &quot;&amp;[Vorgaben.$G17]))" table:style-name="ce11"/>
          <table:table-cell office:value-type="string" office:string-value="" table:formula="of:=[.A47]" table:style-name="ce11"/>
          <table:table-cell office:value-type="string" office:string-value="" table:formula="of:=IF([.A30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8]=&quot;&quot;;&quot;&quot;;IF([Vorgaben.$B$6]=&quot;&quot;;[Vorgaben.$D$8];[Vorgaben.$D$7]&amp;&quot; (&quot;&amp;[Vorgaben.$B$6]&amp;&quot;)&quot;)))" table:style-name="ce12"/>
          <table:table-cell office:value-type="string" office:string-value="" table:formula="of:=IF(OR([.$A47]=&quot;&quot;;[Vorgaben.$H17]=&quot;&quot;);&quot;&quot;;[Vorgaben.$H17])" table:style-name="ce12"/>
          <table:table-cell office:value-type="string" office:string-value="" table:formula="of:=IF(OR([.$A47]=&quot;&quot;;[Vorgaben.$I$7]=&quot;&quot;);&quot;&quot;;[.$E$2])" table:style-name="ce12"/>
          <table:table-cell office:value-type="string" office:string-value="" table:formula="of:=IF(OR([.$A47]=&quot;&quot;;[Vorgaben.$I$7]=&quot;&quot;);&quot;&quot;;&quot;editingteacher&quot;)" table:style-name="ce12"/>
          <table:table-cell office:value-type="string" office:string-value="" table:formula="of:=IF(OR([.$A47]=&quot;&quot;;[Vorgaben.$I$7]=&quot;&quot;);&quot;&quot;;[Vorgaben.$I$7])" table:style-name="ce12"/>
          <table:table-cell office:value-type="string" office:string-value="" table:formula="of:=IF(OR([.$A47]=&quot;&quot;;[Vorgaben.$I$14]=&quot;&quot;);&quot;&quot;;&quot;self&quot;)" table:style-name="ce12"/>
          <table:table-cell office:value-type="string" office:string-value="" table:formula="of:=IF(OR([.$A47]=&quot;&quot;;[Vorgaben.$I$14]=&quot;&quot;);&quot;&quot;;&quot;student&quot;)" table:style-name="ce12"/>
          <table:table-cell office:value-type="string" office:string-value="" table:formula="of:=IF(OR([.$A47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8]=&quot;&quot;;[Vorgaben.$G18]=&quot;&quot;);&quot;&quot;;IF([Vorgaben.$B$6]=&quot;&quot;;[Vorgaben.$D$8]&amp;&quot; &quot;&amp;[Vorgaben.$G18];[Vorgaben.$B$6]&amp;&quot; &quot;&amp;[Vorgaben.$D$8]&amp;&quot; &quot;&amp;[Vorgaben.$G18]))" table:style-name="ce11"/>
          <table:table-cell office:value-type="string" office:string-value="" table:formula="of:=[.A48]" table:style-name="ce11"/>
          <table:table-cell office:value-type="string" office:string-value="" table:formula="of:=IF([.A31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8]=&quot;&quot;;&quot;&quot;;IF([Vorgaben.$B$6]=&quot;&quot;;[Vorgaben.$D$8];[Vorgaben.$D$7]&amp;&quot; (&quot;&amp;[Vorgaben.$B$6]&amp;&quot;)&quot;)))" table:style-name="ce12"/>
          <table:table-cell office:value-type="string" office:string-value="" table:formula="of:=IF(OR([.$A48]=&quot;&quot;;[Vorgaben.$H18]=&quot;&quot;);&quot;&quot;;[Vorgaben.$H18])" table:style-name="ce12"/>
          <table:table-cell office:value-type="string" office:string-value="" table:formula="of:=IF(OR([.$A48]=&quot;&quot;;[Vorgaben.$I$7]=&quot;&quot;);&quot;&quot;;[.$E$2])" table:style-name="ce12"/>
          <table:table-cell office:value-type="string" office:string-value="" table:formula="of:=IF(OR([.$A48]=&quot;&quot;;[Vorgaben.$I$7]=&quot;&quot;);&quot;&quot;;&quot;editingteacher&quot;)" table:style-name="ce12"/>
          <table:table-cell office:value-type="string" office:string-value="" table:formula="of:=IF(OR([.$A48]=&quot;&quot;;[Vorgaben.$I$7]=&quot;&quot;);&quot;&quot;;[Vorgaben.$I$7])" table:style-name="ce12"/>
          <table:table-cell office:value-type="string" office:string-value="" table:formula="of:=IF(OR([.$A48]=&quot;&quot;;[Vorgaben.$I$14]=&quot;&quot;);&quot;&quot;;&quot;self&quot;)" table:style-name="ce12"/>
          <table:table-cell office:value-type="string" office:string-value="" table:formula="of:=IF(OR([.$A48]=&quot;&quot;;[Vorgaben.$I$14]=&quot;&quot;);&quot;&quot;;&quot;student&quot;)" table:style-name="ce12"/>
          <table:table-cell office:value-type="string" office:string-value="" table:formula="of:=IF(OR([.$A48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8]=&quot;&quot;;[Vorgaben.$G19]=&quot;&quot;);&quot;&quot;;IF([Vorgaben.$B$6]=&quot;&quot;;[Vorgaben.$D$8]&amp;&quot; &quot;&amp;[Vorgaben.$G19];[Vorgaben.$B$6]&amp;&quot; &quot;&amp;[Vorgaben.$D$8]&amp;&quot; &quot;&amp;[Vorgaben.$G19]))" table:style-name="ce11"/>
          <table:table-cell office:value-type="string" office:string-value="" table:formula="of:=[.A49]" table:style-name="ce11"/>
          <table:table-cell office:value-type="string" office:string-value="" table:formula="of:=IF([.A32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8]=&quot;&quot;;&quot;&quot;;IF([Vorgaben.$B$6]=&quot;&quot;;[Vorgaben.$D$8];[Vorgaben.$D$7]&amp;&quot; (&quot;&amp;[Vorgaben.$B$6]&amp;&quot;)&quot;)))" table:style-name="ce12"/>
          <table:table-cell office:value-type="string" office:string-value="" table:formula="of:=IF(OR([.$A49]=&quot;&quot;;[Vorgaben.$H19]=&quot;&quot;);&quot;&quot;;[Vorgaben.$H19])" table:style-name="ce12"/>
          <table:table-cell office:value-type="string" office:string-value="" table:formula="of:=IF(OR([.$A49]=&quot;&quot;;[Vorgaben.$I$7]=&quot;&quot;);&quot;&quot;;[.$E$2])" table:style-name="ce12"/>
          <table:table-cell office:value-type="string" office:string-value="" table:formula="of:=IF(OR([.$A49]=&quot;&quot;;[Vorgaben.$I$7]=&quot;&quot;);&quot;&quot;;&quot;editingteacher&quot;)" table:style-name="ce12"/>
          <table:table-cell office:value-type="string" office:string-value="" table:formula="of:=IF(OR([.$A49]=&quot;&quot;;[Vorgaben.$I$7]=&quot;&quot;);&quot;&quot;;[Vorgaben.$I$7])" table:style-name="ce12"/>
          <table:table-cell office:value-type="string" office:string-value="" table:formula="of:=IF(OR([.$A49]=&quot;&quot;;[Vorgaben.$I$14]=&quot;&quot;);&quot;&quot;;&quot;self&quot;)" table:style-name="ce12"/>
          <table:table-cell office:value-type="string" office:string-value="" table:formula="of:=IF(OR([.$A49]=&quot;&quot;;[Vorgaben.$I$14]=&quot;&quot;);&quot;&quot;;&quot;student&quot;)" table:style-name="ce12"/>
          <table:table-cell office:value-type="string" office:string-value="" table:formula="of:=IF(OR([.$A49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8]=&quot;&quot;;[Vorgaben.$G20]=&quot;&quot;);&quot;&quot;;IF([Vorgaben.$B$6]=&quot;&quot;;[Vorgaben.$D$8]&amp;&quot; &quot;&amp;[Vorgaben.$G20];[Vorgaben.$B$6]&amp;&quot; &quot;&amp;[Vorgaben.$D$8]&amp;&quot; &quot;&amp;[Vorgaben.$G20]))" table:style-name="ce11"/>
          <table:table-cell office:value-type="string" office:string-value="" table:formula="of:=[.A50]" table:style-name="ce11"/>
          <table:table-cell office:value-type="string" office:string-value="" table:formula="of:=IF([.A33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8]=&quot;&quot;;&quot;&quot;;IF([Vorgaben.$B$6]=&quot;&quot;;[Vorgaben.$D$8];[Vorgaben.$D$7]&amp;&quot; (&quot;&amp;[Vorgaben.$B$6]&amp;&quot;)&quot;)))" table:style-name="ce12"/>
          <table:table-cell office:value-type="string" office:string-value="" table:formula="of:=IF(OR([.$A50]=&quot;&quot;;[Vorgaben.$H20]=&quot;&quot;);&quot;&quot;;[Vorgaben.$H20])" table:style-name="ce12"/>
          <table:table-cell office:value-type="string" office:string-value="" table:formula="of:=IF(OR([.$A50]=&quot;&quot;;[Vorgaben.$I$7]=&quot;&quot;);&quot;&quot;;[.$E$2])" table:style-name="ce12"/>
          <table:table-cell office:value-type="string" office:string-value="" table:formula="of:=IF(OR([.$A50]=&quot;&quot;;[Vorgaben.$I$7]=&quot;&quot;);&quot;&quot;;&quot;editingteacher&quot;)" table:style-name="ce12"/>
          <table:table-cell office:value-type="string" office:string-value="" table:formula="of:=IF(OR([.$A50]=&quot;&quot;;[Vorgaben.$I$7]=&quot;&quot;);&quot;&quot;;[Vorgaben.$I$7])" table:style-name="ce12"/>
          <table:table-cell office:value-type="string" office:string-value="" table:formula="of:=IF(OR([.$A50]=&quot;&quot;;[Vorgaben.$I$14]=&quot;&quot;);&quot;&quot;;&quot;self&quot;)" table:style-name="ce12"/>
          <table:table-cell office:value-type="string" office:string-value="" table:formula="of:=IF(OR([.$A50]=&quot;&quot;;[Vorgaben.$I$14]=&quot;&quot;);&quot;&quot;;&quot;student&quot;)" table:style-name="ce12"/>
          <table:table-cell office:value-type="string" office:string-value="" table:formula="of:=IF(OR([.$A50]=&quot;&quot;;[Vorgaben.$I$14]=&quot;&quot;);&quot;&quot;;[Vorgaben.$I$14])" table:style-name="ce12"/>
          <table:table-cell table:number-columns-repeated="16374"/>
        </table:table-row>
        <table:table-row table:style-name="ro6">
          <table:table-cell office:value-type="string" office:string-value="" table:formula="of:=IF(OR([Vorgaben.$D$8]=&quot;&quot;;[Vorgaben.$G21]=&quot;&quot;);&quot;&quot;;IF([Vorgaben.$B$6]=&quot;&quot;;[Vorgaben.$D$8]&amp;&quot; &quot;&amp;[Vorgaben.$G21];[Vorgaben.$B$6]&amp;&quot; &quot;&amp;[Vorgaben.$D$8]&amp;&quot; &quot;&amp;[Vorgaben.$G21]))" table:style-name="ce11"/>
          <table:table-cell office:value-type="string" office:string-value="" table:formula="of:=[.A51]" table:style-name="ce11"/>
          <table:table-cell office:value-type="string" office:string-value="" table:formula="of:=IF([.A34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&amp;&quot; / &quot;;[Vorgaben.$H$3]&amp;&quot; (&quot;&amp;[Vorgaben.$B$6]&amp;&quot;) / &quot;))&amp;IF([Vorgaben.$D$8]=&quot;&quot;;&quot;&quot;;IF([Vorgaben.$B$6]=&quot;&quot;;[Vorgaben.$D$8];[Vorgaben.$D$7]&amp;&quot; (&quot;&amp;[Vorgaben.$B$6]&amp;&quot;)&quot;)))" table:style-name="ce12"/>
          <table:table-cell office:value-type="string" office:string-value="" table:formula="of:=IF(OR([.$A51]=&quot;&quot;;[Vorgaben.$H21]=&quot;&quot;);&quot;&quot;;[Vorgaben.$H21])" table:style-name="ce12"/>
          <table:table-cell office:value-type="string" office:string-value="" table:formula="of:=IF(OR([.$A51]=&quot;&quot;;[Vorgaben.$I$7]=&quot;&quot;);&quot;&quot;;[.$E$2])" table:style-name="ce12"/>
          <table:table-cell office:value-type="string" office:string-value="" table:formula="of:=IF(OR([.$A51]=&quot;&quot;;[Vorgaben.$I$7]=&quot;&quot;);&quot;&quot;;&quot;editingteacher&quot;)" table:style-name="ce12"/>
          <table:table-cell office:value-type="string" office:string-value="" table:formula="of:=IF(OR([.$A51]=&quot;&quot;;[Vorgaben.$I$7]=&quot;&quot;);&quot;&quot;;[Vorgaben.$I$7])" table:style-name="ce12"/>
          <table:table-cell office:value-type="string" office:string-value="" table:formula="of:=IF(OR([.$A51]=&quot;&quot;;[Vorgaben.$I$14]=&quot;&quot;);&quot;&quot;;&quot;self&quot;)" table:style-name="ce12"/>
          <table:table-cell office:value-type="string" office:string-value="" table:formula="of:=IF(OR([.$A51]=&quot;&quot;;[Vorgaben.$I$14]=&quot;&quot;);&quot;&quot;;&quot;student&quot;)" table:style-name="ce12"/>
          <table:table-cell office:value-type="string" office:string-value="" table:formula="of:=IF(OR([.$A51]=&quot;&quot;;[Vorgaben.$I$14]=&quot;&quot;);&quot;&quot;;[Vorgaben.$I$14])" table:style-name="ce12"/>
          <table:table-cell table:number-columns-repeated="16374"/>
        </table:table-row>
        <table:table-row table:style-name="ro6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16" table:style-name="ro6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6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16" table:style-name="ro6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6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16" table:style-name="ro6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number-rows-repeated="10" table:style-name="ro6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11"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VK1_" table:expression="of:=[Klassenkurse.#REF!]" table:base-cell-address="Vorgaben.$A$1"/>
        </table:named-expressions>
      </table:table>
      <table:table table:name="Diffkurse" table:style-name="ta2"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5" table:number-columns-repeated="16373" table:default-cell-style-name="ce2"/>
        <table:table-row table:style-name="ro7">
          <table:table-cell office:value-type="string" table:style-name="ce4">
            <text:p>shortname</text:p>
          </table:table-cell>
          <table:table-cell office:value-type="string" table:style-name="ce4">
            <text:p>fullname</text:p>
            <draw:frame draw:z-index="2" draw:id="id1" draw:style-name="a13" draw:name="Textfeld 3" svg:x="0.28935in" svg:y="0.12731in" svg:width="5.65972in" svg:height="0.82176in">
              <draw:text-box>
                <text:p text:style-name="a8" text:class-names="" text:cond-style-name=""><text:span text:style-name="a7" text:class-names="">Anleitung</text:span></text:p>
                <text:p text:style-name="a12" text:class-names="" text:cond-style-name=""><text:span text:style-name="a9" text:class-names="">Mit Klick auf den</text:span><text:span text:style-name="a10" text:class-names=""><text:s text:c="1"/>Button wird diese Seite mit den Klassenkursen als csv-Datei im korrekten Importformat für Logineo NRW LMS abgespeichert.</text:span><text:span text:style-name="a11" text:class-names=""/></text:p>
              </draw:text-box>
              <svg:title/>
              <svg:desc/>
            </draw:frame>
          </table:table-cell>
          <table:table-cell office:value-type="string" table:style-name="ce7">
            <text:p>category_path</text:p>
          </table:table-cell>
          <table:table-cell office:value-type="string" table:style-name="ce7">
            <text:p>templatecourse</text:p>
          </table:table-cell>
          <table:table-cell office:value-type="string" table:style-name="ce4">
            <text:p>enrolment_1</text:p>
          </table:table-cell>
          <table:table-cell office:value-type="string" table:style-name="ce4">
            <text:p>enrolment_1_role</text:p>
          </table:table-cell>
          <table:table-cell office:value-type="string" table:style-name="ce4">
            <text:p>enrolment_1_password</text:p>
          </table:table-cell>
          <table:table-cell office:value-type="string" table:style-name="ce4">
            <text:p>enrolement_2</text:p>
          </table:table-cell>
          <table:table-cell office:value-type="string" table:style-name="ce4">
            <text:p>enrolement_2_role</text:p>
          </table:table-cell>
          <table:table-cell office:value-type="string" table:style-name="ce4">
            <text:p>enrolement_2_passwort</text:p>
          </table:table-cell>
          <table:table-cell table:number-columns-repeated="16374"/>
        </table:table-row>
        <table:table-row table:style-name="ro6">
          <table:table-cell office:value-type="string" office:string-value="2020-21 Stufe 05 Ev. Religion 1" table:formula="of:=IF([Vorgaben.$K6]=&quot;&quot;;&quot;&quot;;IF([Vorgaben.$B$6]=&quot;&quot;;[Vorgaben.$K6];[Vorgaben.$B$6]&amp;&quot; Stufe &quot;&amp;[Vorgaben.$B$9]&amp;&quot; &quot;&amp;[Vorgaben.$K6]))" table:style-name="ce11">
            <text:p>2020-21 Stufe 05 Ev. Religion 1</text:p>
          </table:table-cell>
          <table:table-cell office:value-type="string" office:string-value="2020-21 Stufe 05 Ev. Religion 1" table:formula="of:=[.A2]" table:style-name="ce11">
            <text:p>2020-21 Stufe 05 Ev. Religion 1</text:p>
          </table:table-cell>
          <table:table-cell office:value-type="string" office:string-value="Unterricht / 2020-21 / Stufe 05 (2020-21) / " table:formula="of:=IF([Vorgaben.K6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>
            <text:p>Unterricht / 2020-21 / Stufe 05 (2020-21) /<text:s/></text:p>
          </table:table-cell>
          <table:table-cell office:value-type="string" office:string-value="VorlageFach" table:formula="of:=IF(OR([.$A2]=&quot;&quot;;[Vorgaben.$L6]=&quot;&quot;);&quot;&quot;;[Vorgaben.$L6])" table:style-name="ce12">
            <text:p>VorlageFach</text:p>
          </table:table-cell>
          <table:table-cell office:value-type="string" office:string-value="self" table:formula="of:=IF(OR([.$A2]=&quot;&quot;;[Vorgaben.$M$7]=&quot;&quot;);&quot;&quot;;&quot;self&quot;)" table:style-name="ce12">
            <text:p>self</text:p>
          </table:table-cell>
          <table:table-cell office:value-type="string" office:string-value="editingteacher" table:formula="of:=IF(OR([.$A2]=&quot;&quot;;[Vorgaben.$M$7]=&quot;&quot;);&quot;&quot;;&quot;editingteacher&quot;)" table:style-name="ce12">
            <text:p>editingteacher</text:p>
          </table:table-cell>
          <table:table-cell office:value-type="string" office:string-value="djv5456+" table:formula="of:=IF(OR([.$A2]=&quot;&quot;;[Vorgaben.$M$7]=&quot;&quot;);&quot;&quot;;[Vorgaben.$M$7])" table:style-name="ce12">
            <text:p>djv5456+</text:p>
          </table:table-cell>
          <table:table-cell office:value-type="string" office:string-value="" table:formula="of:=IF(OR([.$A2]=&quot;&quot;;[Vorgaben.$N$6]=&quot;&quot;);&quot;&quot;;&quot;self&quot;)" table:style-name="ce12"/>
          <table:table-cell office:value-type="string" office:string-value="" table:formula="of:=IF(OR([.$A2]=&quot;&quot;;[Vorgaben.$N$6]=&quot;&quot;);&quot;&quot;;&quot;student&quot;)" table:style-name="ce12"/>
          <table:table-cell office:value-type="string" office:string-value="" table:formula="of:=IF(OR([.$A2]=&quot;&quot;;[Vorgaben.$N6]=&quot;&quot;);&quot;&quot;;[Vorgaben.$N6])" table:style-name="ce12"/>
          <table:table-cell table:number-columns-repeated="16374"/>
        </table:table-row>
        <table:table-row table:style-name="ro6">
          <table:table-cell office:value-type="string" office:string-value="2020-21 Stufe 05 Kath. Religion 1" table:formula="of:=IF([Vorgaben.$K7]=&quot;&quot;;&quot;&quot;;IF([Vorgaben.$B$6]=&quot;&quot;;[Vorgaben.$K7];[Vorgaben.$B$6]&amp;&quot; Stufe &quot;&amp;[Vorgaben.$B$9]&amp;&quot; &quot;&amp;[Vorgaben.$K7]))" table:style-name="ce11">
            <text:p>2020-21 Stufe 05 Kath. Religion 1</text:p>
          </table:table-cell>
          <table:table-cell office:value-type="string" office:string-value="2020-21 Stufe 05 Kath. Religion 1" table:formula="of:=[.A3]" table:style-name="ce11">
            <text:p>2020-21 Stufe 05 Kath. Religion 1</text:p>
          </table:table-cell>
          <table:table-cell office:value-type="string" office:string-value="Unterricht / 2020-21 / Stufe 05 (2020-21) / " table:formula="of:=IF([Vorgaben.K7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>
            <text:p>Unterricht / 2020-21 / Stufe 05 (2020-21) /<text:s/></text:p>
          </table:table-cell>
          <table:table-cell office:value-type="string" office:string-value="VorlageFach" table:formula="of:=IF(OR([.$A3]=&quot;&quot;;[Vorgaben.$L7]=&quot;&quot;);&quot;&quot;;[Vorgaben.$L7])" table:style-name="ce12">
            <text:p>VorlageFach</text:p>
          </table:table-cell>
          <table:table-cell office:value-type="string" office:string-value="self" table:formula="of:=IF(OR([.$A3]=&quot;&quot;;[Vorgaben.$M$7]=&quot;&quot;);&quot;&quot;;&quot;self&quot;)" table:style-name="ce12">
            <text:p>self</text:p>
          </table:table-cell>
          <table:table-cell office:value-type="string" office:string-value="editingteacher" table:formula="of:=IF(OR([.$A3]=&quot;&quot;;[Vorgaben.$M$7]=&quot;&quot;);&quot;&quot;;&quot;editingteacher&quot;)" table:style-name="ce12">
            <text:p>editingteacher</text:p>
          </table:table-cell>
          <table:table-cell office:value-type="string" office:string-value="djv5456+" table:formula="of:=IF(OR([.$A3]=&quot;&quot;;[Vorgaben.$M$7]=&quot;&quot;);&quot;&quot;;[Vorgaben.$M$7])" table:style-name="ce12">
            <text:p>djv5456+</text:p>
          </table:table-cell>
          <table:table-cell office:value-type="string" office:string-value="" table:formula="of:=IF(OR([.$A3]=&quot;&quot;;[Vorgaben.$N7]=&quot;&quot;);&quot;&quot;;&quot;self&quot;)" table:style-name="ce12"/>
          <table:table-cell office:value-type="string" office:string-value="" table:formula="of:=IF(OR([.$A3]=&quot;&quot;;[Vorgaben.$N7]=&quot;&quot;);&quot;&quot;;&quot;student&quot;)" table:style-name="ce12"/>
          <table:table-cell office:value-type="string" office:string-value="" table:formula="of:=IF(OR([.$A3]=&quot;&quot;;[Vorgaben.$N7]=&quot;&quot;);&quot;&quot;;[Vorgaben.$N7])" table:style-name="ce12"/>
          <table:table-cell table:number-columns-repeated="16374"/>
        </table:table-row>
        <table:table-row table:style-name="ro6">
          <table:table-cell office:value-type="string" office:string-value="2020-21 Stufe 05 PPL 1" table:formula="of:=IF([Vorgaben.$K8]=&quot;&quot;;&quot;&quot;;IF([Vorgaben.$B$6]=&quot;&quot;;[Vorgaben.$K8];[Vorgaben.$B$6]&amp;&quot; Stufe &quot;&amp;[Vorgaben.$B$9]&amp;&quot; &quot;&amp;[Vorgaben.$K8]))" table:style-name="ce11">
            <text:p>2020-21 Stufe 05 PPL 1</text:p>
          </table:table-cell>
          <table:table-cell office:value-type="string" office:string-value="2020-21 Stufe 05 PPL 1" table:formula="of:=[.A4]" table:style-name="ce11">
            <text:p>2020-21 Stufe 05 PPL 1</text:p>
          </table:table-cell>
          <table:table-cell office:value-type="string" office:string-value="Unterricht / 2020-21 / Stufe 05 (2020-21) / " table:formula="of:=IF([Vorgaben.K8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>
            <text:p>Unterricht / 2020-21 / Stufe 05 (2020-21) /<text:s/></text:p>
          </table:table-cell>
          <table:table-cell office:value-type="string" office:string-value="VorlageFach" table:formula="of:=IF(OR([.$A4]=&quot;&quot;;[Vorgaben.$L8]=&quot;&quot;);&quot;&quot;;[Vorgaben.$L8])" table:style-name="ce12">
            <text:p>VorlageFach</text:p>
          </table:table-cell>
          <table:table-cell office:value-type="string" office:string-value="self" table:formula="of:=IF(OR([.$A4]=&quot;&quot;;[Vorgaben.$M$7]=&quot;&quot;);&quot;&quot;;&quot;self&quot;)" table:style-name="ce12">
            <text:p>self</text:p>
          </table:table-cell>
          <table:table-cell office:value-type="string" office:string-value="editingteacher" table:formula="of:=IF(OR([.$A4]=&quot;&quot;;[Vorgaben.$M$7]=&quot;&quot;);&quot;&quot;;&quot;editingteacher&quot;)" table:style-name="ce12">
            <text:p>editingteacher</text:p>
          </table:table-cell>
          <table:table-cell office:value-type="string" office:string-value="djv5456+" table:formula="of:=IF(OR([.$A4]=&quot;&quot;;[Vorgaben.$M$7]=&quot;&quot;);&quot;&quot;;[Vorgaben.$M$7])" table:style-name="ce12">
            <text:p>djv5456+</text:p>
          </table:table-cell>
          <table:table-cell office:value-type="string" office:string-value="" table:formula="of:=IF(OR([.$A4]=&quot;&quot;;[Vorgaben.$N8]=&quot;&quot;);&quot;&quot;;&quot;self&quot;)" table:style-name="ce12"/>
          <table:table-cell office:value-type="string" office:string-value="" table:formula="of:=IF(OR([.$A4]=&quot;&quot;;[Vorgaben.$N8]=&quot;&quot;);&quot;&quot;;&quot;student&quot;)" table:style-name="ce12"/>
          <table:table-cell office:value-type="string" office:string-value="" table:formula="of:=IF(OR([.$A4]=&quot;&quot;;[Vorgaben.$N8]=&quot;&quot;);&quot;&quot;;[Vorgaben.$N8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9]=&quot;&quot;;&quot;&quot;;IF([Vorgaben.$B$6]=&quot;&quot;;[Vorgaben.$K9];[Vorgaben.$B$6]&amp;&quot; Stufe &quot;&amp;[Vorgaben.$B$9]&amp;&quot; &quot;&amp;[Vorgaben.$K9]))" table:style-name="ce11"/>
          <table:table-cell office:value-type="string" office:string-value="" table:formula="of:=[.A5]" table:style-name="ce11"/>
          <table:table-cell office:value-type="string" office:string-value="" table:formula="of:=IF([Vorgaben.K9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5]=&quot;&quot;;[Vorgaben.$L9]=&quot;&quot;);&quot;&quot;;[Vorgaben.$L9])" table:style-name="ce12"/>
          <table:table-cell office:value-type="string" office:string-value="" table:formula="of:=IF(OR([.$A5]=&quot;&quot;;[Vorgaben.$M$7]=&quot;&quot;);&quot;&quot;;&quot;self&quot;)" table:style-name="ce12"/>
          <table:table-cell office:value-type="string" office:string-value="" table:formula="of:=IF(OR([.$A5]=&quot;&quot;;[Vorgaben.$M$7]=&quot;&quot;);&quot;&quot;;&quot;editingteacher&quot;)" table:style-name="ce12"/>
          <table:table-cell office:value-type="string" office:string-value="" table:formula="of:=IF(OR([.$A5]=&quot;&quot;;[Vorgaben.$M$7]=&quot;&quot;);&quot;&quot;;[Vorgaben.$M$7])" table:style-name="ce12"/>
          <table:table-cell office:value-type="string" office:string-value="" table:formula="of:=IF(OR([.$A5]=&quot;&quot;;[Vorgaben.$N9]=&quot;&quot;);&quot;&quot;;&quot;self&quot;)" table:style-name="ce12"/>
          <table:table-cell office:value-type="string" office:string-value="" table:formula="of:=IF(OR([.$A5]=&quot;&quot;;[Vorgaben.$N9]=&quot;&quot;);&quot;&quot;;&quot;student&quot;)" table:style-name="ce12"/>
          <table:table-cell office:value-type="string" office:string-value="" table:formula="of:=IF(OR([.$A5]=&quot;&quot;;[Vorgaben.$N9]=&quot;&quot;);&quot;&quot;;[Vorgaben.$N9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10]=&quot;&quot;;&quot;&quot;;IF([Vorgaben.$B$6]=&quot;&quot;;[Vorgaben.$K10];[Vorgaben.$B$6]&amp;&quot; Stufe &quot;&amp;[Vorgaben.$B$9]&amp;&quot; &quot;&amp;[Vorgaben.$K10]))" table:style-name="ce11"/>
          <table:table-cell office:value-type="string" office:string-value="" table:formula="of:=[.A6]" table:style-name="ce11"/>
          <table:table-cell office:value-type="string" office:string-value="" table:formula="of:=IF([Vorgaben.K10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6]=&quot;&quot;;[Vorgaben.$L10]=&quot;&quot;);&quot;&quot;;[Vorgaben.$L10])" table:style-name="ce12"/>
          <table:table-cell office:value-type="string" office:string-value="" table:formula="of:=IF(OR([.$A6]=&quot;&quot;;[Vorgaben.$M$7]=&quot;&quot;);&quot;&quot;;&quot;self&quot;)" table:style-name="ce12"/>
          <table:table-cell office:value-type="string" office:string-value="" table:formula="of:=IF(OR([.$A6]=&quot;&quot;;[Vorgaben.$M$7]=&quot;&quot;);&quot;&quot;;&quot;editingteacher&quot;)" table:style-name="ce12"/>
          <table:table-cell office:value-type="string" office:string-value="" table:formula="of:=IF(OR([.$A6]=&quot;&quot;;[Vorgaben.$M$7]=&quot;&quot;);&quot;&quot;;[Vorgaben.$M$7])" table:style-name="ce12"/>
          <table:table-cell office:value-type="string" office:string-value="" table:formula="of:=IF(OR([.$A6]=&quot;&quot;;[Vorgaben.$N10]=&quot;&quot;);&quot;&quot;;&quot;self&quot;)" table:style-name="ce12"/>
          <table:table-cell office:value-type="string" office:string-value="" table:formula="of:=IF(OR([.$A6]=&quot;&quot;;[Vorgaben.$N10]=&quot;&quot;);&quot;&quot;;&quot;student&quot;)" table:style-name="ce12"/>
          <table:table-cell office:value-type="string" office:string-value="" table:formula="of:=IF(OR([.$A6]=&quot;&quot;;[Vorgaben.$N10]=&quot;&quot;);&quot;&quot;;[Vorgaben.$N10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11]=&quot;&quot;;&quot;&quot;;IF([Vorgaben.$B$6]=&quot;&quot;;[Vorgaben.$K11];[Vorgaben.$B$6]&amp;&quot; Stufe &quot;&amp;[Vorgaben.$B$9]&amp;&quot; &quot;&amp;[Vorgaben.$K11]))" table:style-name="ce11"/>
          <table:table-cell office:value-type="string" office:string-value="" table:formula="of:=[.A7]" table:style-name="ce11"/>
          <table:table-cell office:value-type="string" office:string-value="" table:formula="of:=IF([Vorgaben.K11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7]=&quot;&quot;;[Vorgaben.$L11]=&quot;&quot;);&quot;&quot;;[Vorgaben.$L11])" table:style-name="ce12"/>
          <table:table-cell office:value-type="string" office:string-value="" table:formula="of:=IF(OR([.$A7]=&quot;&quot;;[Vorgaben.$M$7]=&quot;&quot;);&quot;&quot;;&quot;self&quot;)" table:style-name="ce12"/>
          <table:table-cell office:value-type="string" office:string-value="" table:formula="of:=IF(OR([.$A7]=&quot;&quot;;[Vorgaben.$M$7]=&quot;&quot;);&quot;&quot;;&quot;editingteacher&quot;)" table:style-name="ce12"/>
          <table:table-cell office:value-type="string" office:string-value="" table:formula="of:=IF(OR([.$A7]=&quot;&quot;;[Vorgaben.$M$7]=&quot;&quot;);&quot;&quot;;[Vorgaben.$M$7])" table:style-name="ce12"/>
          <table:table-cell office:value-type="string" office:string-value="" table:formula="of:=IF(OR([.$A7]=&quot;&quot;;[Vorgaben.$N11]=&quot;&quot;);&quot;&quot;;&quot;self&quot;)" table:style-name="ce12"/>
          <table:table-cell office:value-type="string" office:string-value="" table:formula="of:=IF(OR([.$A7]=&quot;&quot;;[Vorgaben.$N11]=&quot;&quot;);&quot;&quot;;&quot;student&quot;)" table:style-name="ce12"/>
          <table:table-cell office:value-type="string" office:string-value="" table:formula="of:=IF(OR([.$A7]=&quot;&quot;;[Vorgaben.$N11]=&quot;&quot;);&quot;&quot;;[Vorgaben.$N11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12]=&quot;&quot;;&quot;&quot;;IF([Vorgaben.$B$6]=&quot;&quot;;[Vorgaben.$K12];[Vorgaben.$B$6]&amp;&quot; Stufe &quot;&amp;[Vorgaben.$B$9]&amp;&quot; &quot;&amp;[Vorgaben.$K12]))" table:style-name="ce11"/>
          <table:table-cell office:value-type="string" office:string-value="" table:formula="of:=[.A8]" table:style-name="ce11"/>
          <table:table-cell office:value-type="string" office:string-value="" table:formula="of:=IF([Vorgaben.K12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8]=&quot;&quot;;[Vorgaben.$L12]=&quot;&quot;);&quot;&quot;;[Vorgaben.$L12])" table:style-name="ce12"/>
          <table:table-cell office:value-type="string" office:string-value="" table:formula="of:=IF(OR([.$A8]=&quot;&quot;;[Vorgaben.$M$7]=&quot;&quot;);&quot;&quot;;&quot;self&quot;)" table:style-name="ce12"/>
          <table:table-cell office:value-type="string" office:string-value="" table:formula="of:=IF(OR([.$A8]=&quot;&quot;;[Vorgaben.$M$7]=&quot;&quot;);&quot;&quot;;&quot;editingteacher&quot;)" table:style-name="ce12"/>
          <table:table-cell office:value-type="string" office:string-value="" table:formula="of:=IF(OR([.$A8]=&quot;&quot;;[Vorgaben.$M$7]=&quot;&quot;);&quot;&quot;;[Vorgaben.$M$7])" table:style-name="ce12"/>
          <table:table-cell office:value-type="string" office:string-value="" table:formula="of:=IF(OR([.$A8]=&quot;&quot;;[Vorgaben.$N12]=&quot;&quot;);&quot;&quot;;&quot;self&quot;)" table:style-name="ce12"/>
          <table:table-cell office:value-type="string" office:string-value="" table:formula="of:=IF(OR([.$A8]=&quot;&quot;;[Vorgaben.$N12]=&quot;&quot;);&quot;&quot;;&quot;student&quot;)" table:style-name="ce12"/>
          <table:table-cell office:value-type="string" office:string-value="" table:formula="of:=IF(OR([.$A8]=&quot;&quot;;[Vorgaben.$N12]=&quot;&quot;);&quot;&quot;;[Vorgaben.$N12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13]=&quot;&quot;;&quot;&quot;;IF([Vorgaben.$B$6]=&quot;&quot;;[Vorgaben.$K13];[Vorgaben.$B$6]&amp;&quot; Stufe &quot;&amp;[Vorgaben.$B$9]&amp;&quot; &quot;&amp;[Vorgaben.$K13]))" table:style-name="ce11"/>
          <table:table-cell office:value-type="string" office:string-value="" table:formula="of:=[.A9]" table:style-name="ce11"/>
          <table:table-cell office:value-type="string" office:string-value="" table:formula="of:=IF([Vorgaben.K13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9]=&quot;&quot;;[Vorgaben.$L13]=&quot;&quot;);&quot;&quot;;[Vorgaben.$L13])" table:style-name="ce12"/>
          <table:table-cell office:value-type="string" office:string-value="" table:formula="of:=IF(OR([.$A9]=&quot;&quot;;[Vorgaben.$M$7]=&quot;&quot;);&quot;&quot;;&quot;self&quot;)" table:style-name="ce12"/>
          <table:table-cell office:value-type="string" office:string-value="" table:formula="of:=IF(OR([.$A9]=&quot;&quot;;[Vorgaben.$M$7]=&quot;&quot;);&quot;&quot;;&quot;editingteacher&quot;)" table:style-name="ce12"/>
          <table:table-cell office:value-type="string" office:string-value="" table:formula="of:=IF(OR([.$A9]=&quot;&quot;;[Vorgaben.$M$7]=&quot;&quot;);&quot;&quot;;[Vorgaben.$M$7])" table:style-name="ce12"/>
          <table:table-cell office:value-type="string" office:string-value="" table:formula="of:=IF(OR([.$A9]=&quot;&quot;;[Vorgaben.$N13]=&quot;&quot;);&quot;&quot;;&quot;self&quot;)" table:style-name="ce12"/>
          <table:table-cell office:value-type="string" office:string-value="" table:formula="of:=IF(OR([.$A9]=&quot;&quot;;[Vorgaben.$N13]=&quot;&quot;);&quot;&quot;;&quot;student&quot;)" table:style-name="ce12"/>
          <table:table-cell office:value-type="string" office:string-value="" table:formula="of:=IF(OR([.$A9]=&quot;&quot;;[Vorgaben.$N13]=&quot;&quot;);&quot;&quot;;[Vorgaben.$N13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14]=&quot;&quot;;&quot;&quot;;IF([Vorgaben.$B$6]=&quot;&quot;;[Vorgaben.$K14];[Vorgaben.$B$6]&amp;&quot; Stufe &quot;&amp;[Vorgaben.$B$9]&amp;&quot; &quot;&amp;[Vorgaben.$K14]))" table:style-name="ce11"/>
          <table:table-cell office:value-type="string" office:string-value="" table:formula="of:=[.A10]" table:style-name="ce11"/>
          <table:table-cell office:value-type="string" office:string-value="" table:formula="of:=IF([Vorgaben.K14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10]=&quot;&quot;;[Vorgaben.$L14]=&quot;&quot;);&quot;&quot;;[Vorgaben.$L14])" table:style-name="ce12"/>
          <table:table-cell office:value-type="string" office:string-value="" table:formula="of:=IF(OR([.$A10]=&quot;&quot;;[Vorgaben.$M$7]=&quot;&quot;);&quot;&quot;;&quot;self&quot;)" table:style-name="ce12"/>
          <table:table-cell office:value-type="string" office:string-value="" table:formula="of:=IF(OR([.$A10]=&quot;&quot;;[Vorgaben.$M$7]=&quot;&quot;);&quot;&quot;;&quot;editingteacher&quot;)" table:style-name="ce12"/>
          <table:table-cell office:value-type="string" office:string-value="" table:formula="of:=IF(OR([.$A10]=&quot;&quot;;[Vorgaben.$M$7]=&quot;&quot;);&quot;&quot;;[Vorgaben.$M$7])" table:style-name="ce12"/>
          <table:table-cell office:value-type="string" office:string-value="" table:formula="of:=IF(OR([.$A10]=&quot;&quot;;[Vorgaben.$N14]=&quot;&quot;);&quot;&quot;;&quot;self&quot;)" table:style-name="ce12"/>
          <table:table-cell office:value-type="string" office:string-value="" table:formula="of:=IF(OR([.$A10]=&quot;&quot;;[Vorgaben.$N14]=&quot;&quot;);&quot;&quot;;&quot;student&quot;)" table:style-name="ce12"/>
          <table:table-cell office:value-type="string" office:string-value="" table:formula="of:=IF(OR([.$A10]=&quot;&quot;;[Vorgaben.$N14]=&quot;&quot;);&quot;&quot;;[Vorgaben.$N14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15]=&quot;&quot;;&quot;&quot;;IF([Vorgaben.$B$6]=&quot;&quot;;[Vorgaben.$K15];[Vorgaben.$B$6]&amp;&quot; Stufe &quot;&amp;[Vorgaben.$B$9]&amp;&quot; &quot;&amp;[Vorgaben.$K15]))" table:style-name="ce11"/>
          <table:table-cell office:value-type="string" office:string-value="" table:formula="of:=[.A11]" table:style-name="ce11"/>
          <table:table-cell office:value-type="string" office:string-value="" table:formula="of:=IF([Vorgaben.K15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11]=&quot;&quot;;[Vorgaben.$L15]=&quot;&quot;);&quot;&quot;;[Vorgaben.$L15])" table:style-name="ce12"/>
          <table:table-cell office:value-type="string" office:string-value="" table:formula="of:=IF(OR([.$A11]=&quot;&quot;;[Vorgaben.$M$7]=&quot;&quot;);&quot;&quot;;&quot;self&quot;)" table:style-name="ce12"/>
          <table:table-cell office:value-type="string" office:string-value="" table:formula="of:=IF(OR([.$A11]=&quot;&quot;;[Vorgaben.$M$7]=&quot;&quot;);&quot;&quot;;&quot;editingteacher&quot;)" table:style-name="ce12"/>
          <table:table-cell office:value-type="string" office:string-value="" table:formula="of:=IF(OR([.$A11]=&quot;&quot;;[Vorgaben.$M$7]=&quot;&quot;);&quot;&quot;;[Vorgaben.$M$7])" table:style-name="ce12"/>
          <table:table-cell office:value-type="string" office:string-value="" table:formula="of:=IF(OR([.$A11]=&quot;&quot;;[Vorgaben.$N15]=&quot;&quot;);&quot;&quot;;&quot;self&quot;)" table:style-name="ce12"/>
          <table:table-cell office:value-type="string" office:string-value="" table:formula="of:=IF(OR([.$A11]=&quot;&quot;;[Vorgaben.$N15]=&quot;&quot;);&quot;&quot;;&quot;student&quot;)" table:style-name="ce12"/>
          <table:table-cell office:value-type="string" office:string-value="" table:formula="of:=IF(OR([.$A11]=&quot;&quot;;[Vorgaben.$N15]=&quot;&quot;);&quot;&quot;;[Vorgaben.$N15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16]=&quot;&quot;;&quot;&quot;;IF([Vorgaben.$B$6]=&quot;&quot;;[Vorgaben.$K16];[Vorgaben.$B$6]&amp;&quot; Stufe &quot;&amp;[Vorgaben.$B$9]&amp;&quot; &quot;&amp;[Vorgaben.$K16]))" table:style-name="ce11"/>
          <table:table-cell office:value-type="string" office:string-value="" table:formula="of:=[.A12]" table:style-name="ce11"/>
          <table:table-cell office:value-type="string" office:string-value="" table:formula="of:=IF([Vorgaben.K16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12]=&quot;&quot;;[Vorgaben.$L16]=&quot;&quot;);&quot;&quot;;[Vorgaben.$L16])" table:style-name="ce12"/>
          <table:table-cell office:value-type="string" office:string-value="" table:formula="of:=IF(OR([.$A12]=&quot;&quot;;[Vorgaben.$M$7]=&quot;&quot;);&quot;&quot;;&quot;self&quot;)" table:style-name="ce12"/>
          <table:table-cell office:value-type="string" office:string-value="" table:formula="of:=IF(OR([.$A12]=&quot;&quot;;[Vorgaben.$M$7]=&quot;&quot;);&quot;&quot;;&quot;editingteacher&quot;)" table:style-name="ce12"/>
          <table:table-cell office:value-type="string" office:string-value="" table:formula="of:=IF(OR([.$A12]=&quot;&quot;;[Vorgaben.$M$7]=&quot;&quot;);&quot;&quot;;[Vorgaben.$M$7])" table:style-name="ce12"/>
          <table:table-cell office:value-type="string" office:string-value="" table:formula="of:=IF(OR([.$A12]=&quot;&quot;;[Vorgaben.$N16]=&quot;&quot;);&quot;&quot;;&quot;self&quot;)" table:style-name="ce12"/>
          <table:table-cell office:value-type="string" office:string-value="" table:formula="of:=IF(OR([.$A12]=&quot;&quot;;[Vorgaben.$N16]=&quot;&quot;);&quot;&quot;;&quot;student&quot;)" table:style-name="ce12"/>
          <table:table-cell office:value-type="string" office:string-value="" table:formula="of:=IF(OR([.$A12]=&quot;&quot;;[Vorgaben.$N16]=&quot;&quot;);&quot;&quot;;[Vorgaben.$N16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17]=&quot;&quot;;&quot;&quot;;IF([Vorgaben.$B$6]=&quot;&quot;;[Vorgaben.$K17];[Vorgaben.$B$6]&amp;&quot; Stufe &quot;&amp;[Vorgaben.$B$9]&amp;&quot; &quot;&amp;[Vorgaben.$K17]))" table:style-name="ce11"/>
          <table:table-cell office:value-type="string" office:string-value="" table:formula="of:=[.A13]" table:style-name="ce11"/>
          <table:table-cell office:value-type="string" office:string-value="" table:formula="of:=IF([Vorgaben.K17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13]=&quot;&quot;;[Vorgaben.$L17]=&quot;&quot;);&quot;&quot;;[Vorgaben.$L17])" table:style-name="ce12"/>
          <table:table-cell office:value-type="string" office:string-value="" table:formula="of:=IF(OR([.$A13]=&quot;&quot;;[Vorgaben.$M$7]=&quot;&quot;);&quot;&quot;;&quot;self&quot;)" table:style-name="ce12"/>
          <table:table-cell office:value-type="string" office:string-value="" table:formula="of:=IF(OR([.$A13]=&quot;&quot;;[Vorgaben.$M$7]=&quot;&quot;);&quot;&quot;;&quot;editingteacher&quot;)" table:style-name="ce12"/>
          <table:table-cell office:value-type="string" office:string-value="" table:formula="of:=IF(OR([.$A13]=&quot;&quot;;[Vorgaben.$M$7]=&quot;&quot;);&quot;&quot;;[Vorgaben.$M$7])" table:style-name="ce12"/>
          <table:table-cell office:value-type="string" office:string-value="" table:formula="of:=IF(OR([.$A13]=&quot;&quot;;[Vorgaben.$N17]=&quot;&quot;);&quot;&quot;;&quot;self&quot;)" table:style-name="ce12"/>
          <table:table-cell office:value-type="string" office:string-value="" table:formula="of:=IF(OR([.$A13]=&quot;&quot;;[Vorgaben.$N17]=&quot;&quot;);&quot;&quot;;&quot;student&quot;)" table:style-name="ce12"/>
          <table:table-cell office:value-type="string" office:string-value="" table:formula="of:=IF(OR([.$A13]=&quot;&quot;;[Vorgaben.$N17]=&quot;&quot;);&quot;&quot;;[Vorgaben.$N17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18]=&quot;&quot;;&quot;&quot;;IF([Vorgaben.$B$6]=&quot;&quot;;[Vorgaben.$K18];[Vorgaben.$B$6]&amp;&quot; Stufe &quot;&amp;[Vorgaben.$B$9]&amp;&quot; &quot;&amp;[Vorgaben.$K18]))" table:style-name="ce11"/>
          <table:table-cell office:value-type="string" office:string-value="" table:formula="of:=[.A14]" table:style-name="ce11"/>
          <table:table-cell office:value-type="string" office:string-value="" table:formula="of:=IF([Vorgaben.K18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14]=&quot;&quot;;[Vorgaben.$L18]=&quot;&quot;);&quot;&quot;;[Vorgaben.$L18])" table:style-name="ce12"/>
          <table:table-cell office:value-type="string" office:string-value="" table:formula="of:=IF(OR([.$A14]=&quot;&quot;;[Vorgaben.$M$7]=&quot;&quot;);&quot;&quot;;&quot;self&quot;)" table:style-name="ce12"/>
          <table:table-cell office:value-type="string" office:string-value="" table:formula="of:=IF(OR([.$A14]=&quot;&quot;;[Vorgaben.$M$7]=&quot;&quot;);&quot;&quot;;&quot;editingteacher&quot;)" table:style-name="ce12"/>
          <table:table-cell office:value-type="string" office:string-value="" table:formula="of:=IF(OR([.$A14]=&quot;&quot;;[Vorgaben.$M$7]=&quot;&quot;);&quot;&quot;;[Vorgaben.$M$7])" table:style-name="ce12"/>
          <table:table-cell office:value-type="string" office:string-value="" table:formula="of:=IF(OR([.$A14]=&quot;&quot;;[Vorgaben.$N18]=&quot;&quot;);&quot;&quot;;&quot;self&quot;)" table:style-name="ce12"/>
          <table:table-cell office:value-type="string" office:string-value="" table:formula="of:=IF(OR([.$A14]=&quot;&quot;;[Vorgaben.$N18]=&quot;&quot;);&quot;&quot;;&quot;student&quot;)" table:style-name="ce12"/>
          <table:table-cell office:value-type="string" office:string-value="" table:formula="of:=IF(OR([.$A14]=&quot;&quot;;[Vorgaben.$N18]=&quot;&quot;);&quot;&quot;;[Vorgaben.$N18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19]=&quot;&quot;;&quot;&quot;;IF([Vorgaben.$B$6]=&quot;&quot;;[Vorgaben.$K19];[Vorgaben.$B$6]&amp;&quot; Stufe &quot;&amp;[Vorgaben.$B$9]&amp;&quot; &quot;&amp;[Vorgaben.$K19]))" table:style-name="ce11"/>
          <table:table-cell office:value-type="string" office:string-value="" table:formula="of:=[.A15]" table:style-name="ce11"/>
          <table:table-cell office:value-type="string" office:string-value="" table:formula="of:=IF([Vorgaben.K19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15]=&quot;&quot;;[Vorgaben.$L19]=&quot;&quot;);&quot;&quot;;[Vorgaben.$L19])" table:style-name="ce12"/>
          <table:table-cell office:value-type="string" office:string-value="" table:formula="of:=IF(OR([.$A15]=&quot;&quot;;[Vorgaben.$M$7]=&quot;&quot;);&quot;&quot;;&quot;self&quot;)" table:style-name="ce12"/>
          <table:table-cell office:value-type="string" office:string-value="" table:formula="of:=IF(OR([.$A15]=&quot;&quot;;[Vorgaben.$M$7]=&quot;&quot;);&quot;&quot;;&quot;editingteacher&quot;)" table:style-name="ce12"/>
          <table:table-cell office:value-type="string" office:string-value="" table:formula="of:=IF(OR([.$A15]=&quot;&quot;;[Vorgaben.$M$7]=&quot;&quot;);&quot;&quot;;[Vorgaben.$M$7])" table:style-name="ce12"/>
          <table:table-cell office:value-type="string" office:string-value="" table:formula="of:=IF(OR([.$A15]=&quot;&quot;;[Vorgaben.$N19]=&quot;&quot;);&quot;&quot;;&quot;self&quot;)" table:style-name="ce12"/>
          <table:table-cell office:value-type="string" office:string-value="" table:formula="of:=IF(OR([.$A15]=&quot;&quot;;[Vorgaben.$N19]=&quot;&quot;);&quot;&quot;;&quot;student&quot;)" table:style-name="ce12"/>
          <table:table-cell office:value-type="string" office:string-value="" table:formula="of:=IF(OR([.$A15]=&quot;&quot;;[Vorgaben.$N19]=&quot;&quot;);&quot;&quot;;[Vorgaben.$N19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20]=&quot;&quot;;&quot;&quot;;IF([Vorgaben.$B$6]=&quot;&quot;;[Vorgaben.$K20];[Vorgaben.$B$6]&amp;&quot; Stufe &quot;&amp;[Vorgaben.$B$9]&amp;&quot; &quot;&amp;[Vorgaben.$K20]))" table:style-name="ce11"/>
          <table:table-cell office:value-type="string" office:string-value="" table:formula="of:=[.A16]" table:style-name="ce11"/>
          <table:table-cell office:value-type="string" office:string-value="" table:formula="of:=IF([Vorgaben.K20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16]=&quot;&quot;;[Vorgaben.$L20]=&quot;&quot;);&quot;&quot;;[Vorgaben.$L20])" table:style-name="ce12"/>
          <table:table-cell office:value-type="string" office:string-value="" table:formula="of:=IF(OR([.$A16]=&quot;&quot;;[Vorgaben.$M$7]=&quot;&quot;);&quot;&quot;;&quot;self&quot;)" table:style-name="ce12"/>
          <table:table-cell office:value-type="string" office:string-value="" table:formula="of:=IF(OR([.$A16]=&quot;&quot;;[Vorgaben.$M$7]=&quot;&quot;);&quot;&quot;;&quot;editingteacher&quot;)" table:style-name="ce12"/>
          <table:table-cell office:value-type="string" office:string-value="" table:formula="of:=IF(OR([.$A16]=&quot;&quot;;[Vorgaben.$M$7]=&quot;&quot;);&quot;&quot;;[Vorgaben.$M$7])" table:style-name="ce12"/>
          <table:table-cell office:value-type="string" office:string-value="" table:formula="of:=IF(OR([.$A16]=&quot;&quot;;[Vorgaben.$N20]=&quot;&quot;);&quot;&quot;;&quot;self&quot;)" table:style-name="ce12"/>
          <table:table-cell office:value-type="string" office:string-value="" table:formula="of:=IF(OR([.$A16]=&quot;&quot;;[Vorgaben.$N20]=&quot;&quot;);&quot;&quot;;&quot;student&quot;)" table:style-name="ce12"/>
          <table:table-cell office:value-type="string" office:string-value="" table:formula="of:=IF(OR([.$A16]=&quot;&quot;;[Vorgaben.$N20]=&quot;&quot;);&quot;&quot;;[Vorgaben.$N20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21]=&quot;&quot;;&quot;&quot;;IF([Vorgaben.$B$6]=&quot;&quot;;[Vorgaben.$K21];[Vorgaben.$B$6]&amp;&quot; Stufe &quot;&amp;[Vorgaben.$B$9]&amp;&quot; &quot;&amp;[Vorgaben.$K21]))" table:style-name="ce11"/>
          <table:table-cell office:value-type="string" office:string-value="" table:formula="of:=[.A17]" table:style-name="ce11"/>
          <table:table-cell office:value-type="string" office:string-value="" table:formula="of:=IF([Vorgaben.K21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17]=&quot;&quot;;[Vorgaben.$L21]=&quot;&quot;);&quot;&quot;;[Vorgaben.$L21])" table:style-name="ce12"/>
          <table:table-cell office:value-type="string" office:string-value="" table:formula="of:=IF(OR([.$A17]=&quot;&quot;;[Vorgaben.$M$7]=&quot;&quot;);&quot;&quot;;&quot;self&quot;)" table:style-name="ce12"/>
          <table:table-cell office:value-type="string" office:string-value="" table:formula="of:=IF(OR([.$A17]=&quot;&quot;;[Vorgaben.$M$7]=&quot;&quot;);&quot;&quot;;&quot;editingteacher&quot;)" table:style-name="ce12"/>
          <table:table-cell office:value-type="string" office:string-value="" table:formula="of:=IF(OR([.$A17]=&quot;&quot;;[Vorgaben.$M$7]=&quot;&quot;);&quot;&quot;;[Vorgaben.$M$7])" table:style-name="ce12"/>
          <table:table-cell office:value-type="string" office:string-value="" table:formula="of:=IF(OR([.$A17]=&quot;&quot;;[Vorgaben.$N21]=&quot;&quot;);&quot;&quot;;&quot;self&quot;)" table:style-name="ce12"/>
          <table:table-cell office:value-type="string" office:string-value="" table:formula="of:=IF(OR([.$A17]=&quot;&quot;;[Vorgaben.$N21]=&quot;&quot;);&quot;&quot;;&quot;student&quot;)" table:style-name="ce12"/>
          <table:table-cell office:value-type="string" office:string-value="" table:formula="of:=IF(OR([.$A17]=&quot;&quot;;[Vorgaben.$N21]=&quot;&quot;);&quot;&quot;;[Vorgaben.$N21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22]=&quot;&quot;;&quot;&quot;;IF([Vorgaben.$B$6]=&quot;&quot;;[Vorgaben.$K22];[Vorgaben.$B$6]&amp;&quot; Stufe &quot;&amp;[Vorgaben.$B$9]&amp;&quot; &quot;&amp;[Vorgaben.$K22]))" table:style-name="ce11"/>
          <table:table-cell office:value-type="string" office:string-value="" table:formula="of:=[.A18]" table:style-name="ce11"/>
          <table:table-cell office:value-type="string" office:string-value="" table:formula="of:=IF([Vorgaben.K22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18]=&quot;&quot;;[Vorgaben.$L22]=&quot;&quot;);&quot;&quot;;[Vorgaben.$L22])" table:style-name="ce12"/>
          <table:table-cell office:value-type="string" office:string-value="" table:formula="of:=IF(OR([.$A18]=&quot;&quot;;[Vorgaben.$M$7]=&quot;&quot;);&quot;&quot;;&quot;self&quot;)" table:style-name="ce12"/>
          <table:table-cell office:value-type="string" office:string-value="" table:formula="of:=IF(OR([.$A18]=&quot;&quot;;[Vorgaben.$M$7]=&quot;&quot;);&quot;&quot;;&quot;editingteacher&quot;)" table:style-name="ce12"/>
          <table:table-cell office:value-type="string" office:string-value="" table:formula="of:=IF(OR([.$A18]=&quot;&quot;;[Vorgaben.$M$7]=&quot;&quot;);&quot;&quot;;[Vorgaben.$M$7])" table:style-name="ce12"/>
          <table:table-cell office:value-type="string" office:string-value="" table:formula="of:=IF(OR([.$A18]=&quot;&quot;;[Vorgaben.$N22]=&quot;&quot;);&quot;&quot;;&quot;self&quot;)" table:style-name="ce12"/>
          <table:table-cell office:value-type="string" office:string-value="" table:formula="of:=IF(OR([.$A18]=&quot;&quot;;[Vorgaben.$N22]=&quot;&quot;);&quot;&quot;;&quot;student&quot;)" table:style-name="ce12"/>
          <table:table-cell office:value-type="string" office:string-value="" table:formula="of:=IF(OR([.$A18]=&quot;&quot;;[Vorgaben.$N22]=&quot;&quot;);&quot;&quot;;[Vorgaben.$N22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23]=&quot;&quot;;&quot;&quot;;IF([Vorgaben.$B$6]=&quot;&quot;;[Vorgaben.$K23];[Vorgaben.$B$6]&amp;&quot; Stufe &quot;&amp;[Vorgaben.$B$9]&amp;&quot; &quot;&amp;[Vorgaben.$K23]))" table:style-name="ce11"/>
          <table:table-cell office:value-type="string" office:string-value="" table:formula="of:=[.A19]" table:style-name="ce11"/>
          <table:table-cell office:value-type="string" office:string-value="" table:formula="of:=IF([Vorgaben.K23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19]=&quot;&quot;;[Vorgaben.$L23]=&quot;&quot;);&quot;&quot;;[Vorgaben.$L23])" table:style-name="ce12"/>
          <table:table-cell office:value-type="string" office:string-value="" table:formula="of:=IF(OR([.$A19]=&quot;&quot;;[Vorgaben.$M$7]=&quot;&quot;);&quot;&quot;;&quot;self&quot;)" table:style-name="ce12"/>
          <table:table-cell office:value-type="string" office:string-value="" table:formula="of:=IF(OR([.$A19]=&quot;&quot;;[Vorgaben.$M$7]=&quot;&quot;);&quot;&quot;;&quot;editingteacher&quot;)" table:style-name="ce12"/>
          <table:table-cell office:value-type="string" office:string-value="" table:formula="of:=IF(OR([.$A19]=&quot;&quot;;[Vorgaben.$M$7]=&quot;&quot;);&quot;&quot;;[Vorgaben.$M$7])" table:style-name="ce12"/>
          <table:table-cell office:value-type="string" office:string-value="" table:formula="of:=IF(OR([.$A19]=&quot;&quot;;[Vorgaben.$N23]=&quot;&quot;);&quot;&quot;;&quot;self&quot;)" table:style-name="ce12"/>
          <table:table-cell office:value-type="string" office:string-value="" table:formula="of:=IF(OR([.$A19]=&quot;&quot;;[Vorgaben.$N23]=&quot;&quot;);&quot;&quot;;&quot;student&quot;)" table:style-name="ce12"/>
          <table:table-cell office:value-type="string" office:string-value="" table:formula="of:=IF(OR([.$A19]=&quot;&quot;;[Vorgaben.$N23]=&quot;&quot;);&quot;&quot;;[Vorgaben.$N23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24]=&quot;&quot;;&quot;&quot;;IF([Vorgaben.$B$6]=&quot;&quot;;[Vorgaben.$K24];[Vorgaben.$B$6]&amp;&quot; Stufe &quot;&amp;[Vorgaben.$B$9]&amp;&quot; &quot;&amp;[Vorgaben.$K24]))" table:style-name="ce11"/>
          <table:table-cell office:value-type="string" office:string-value="" table:formula="of:=[.A20]" table:style-name="ce11"/>
          <table:table-cell office:value-type="string" office:string-value="" table:formula="of:=IF([Vorgaben.K24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20]=&quot;&quot;;[Vorgaben.$L24]=&quot;&quot;);&quot;&quot;;[Vorgaben.$L24])" table:style-name="ce12"/>
          <table:table-cell office:value-type="string" office:string-value="" table:formula="of:=IF(OR([.$A20]=&quot;&quot;;[Vorgaben.$M$7]=&quot;&quot;);&quot;&quot;;&quot;self&quot;)" table:style-name="ce12"/>
          <table:table-cell office:value-type="string" office:string-value="" table:formula="of:=IF(OR([.$A20]=&quot;&quot;;[Vorgaben.$M$7]=&quot;&quot;);&quot;&quot;;&quot;editingteacher&quot;)" table:style-name="ce12"/>
          <table:table-cell office:value-type="string" office:string-value="" table:formula="of:=IF(OR([.$A20]=&quot;&quot;;[Vorgaben.$M$7]=&quot;&quot;);&quot;&quot;;[Vorgaben.$M$7])" table:style-name="ce12"/>
          <table:table-cell office:value-type="string" office:string-value="" table:formula="of:=IF(OR([.$A20]=&quot;&quot;;[Vorgaben.$N24]=&quot;&quot;);&quot;&quot;;&quot;self&quot;)" table:style-name="ce12"/>
          <table:table-cell office:value-type="string" office:string-value="" table:formula="of:=IF(OR([.$A20]=&quot;&quot;;[Vorgaben.$N24]=&quot;&quot;);&quot;&quot;;&quot;student&quot;)" table:style-name="ce12"/>
          <table:table-cell office:value-type="string" office:string-value="" table:formula="of:=IF(OR([.$A20]=&quot;&quot;;[Vorgaben.$N24]=&quot;&quot;);&quot;&quot;;[Vorgaben.$N24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25]=&quot;&quot;;&quot;&quot;;IF([Vorgaben.$B$6]=&quot;&quot;;[Vorgaben.$K25];[Vorgaben.$B$6]&amp;&quot; Stufe &quot;&amp;[Vorgaben.$B$9]&amp;&quot; &quot;&amp;[Vorgaben.$K25]))" table:style-name="ce11"/>
          <table:table-cell office:value-type="string" office:string-value="" table:formula="of:=[.A21]" table:style-name="ce11"/>
          <table:table-cell office:value-type="string" office:string-value="" table:formula="of:=IF([Vorgaben.K25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21]=&quot;&quot;;[Vorgaben.$L25]=&quot;&quot;);&quot;&quot;;[Vorgaben.$L25])" table:style-name="ce12"/>
          <table:table-cell office:value-type="string" office:string-value="" table:formula="of:=IF(OR([.$A21]=&quot;&quot;;[Vorgaben.$M$7]=&quot;&quot;);&quot;&quot;;&quot;self&quot;)" table:style-name="ce12"/>
          <table:table-cell office:value-type="string" office:string-value="" table:formula="of:=IF(OR([.$A21]=&quot;&quot;;[Vorgaben.$M$7]=&quot;&quot;);&quot;&quot;;&quot;editingteacher&quot;)" table:style-name="ce12"/>
          <table:table-cell office:value-type="string" office:string-value="" table:formula="of:=IF(OR([.$A21]=&quot;&quot;;[Vorgaben.$M$7]=&quot;&quot;);&quot;&quot;;[Vorgaben.$M$7])" table:style-name="ce12"/>
          <table:table-cell office:value-type="string" office:string-value="" table:formula="of:=IF(OR([.$A21]=&quot;&quot;;[Vorgaben.$N25]=&quot;&quot;);&quot;&quot;;&quot;self&quot;)" table:style-name="ce12"/>
          <table:table-cell office:value-type="string" office:string-value="" table:formula="of:=IF(OR([.$A21]=&quot;&quot;;[Vorgaben.$N25]=&quot;&quot;);&quot;&quot;;&quot;student&quot;)" table:style-name="ce12"/>
          <table:table-cell office:value-type="string" office:string-value="" table:formula="of:=IF(OR([.$A21]=&quot;&quot;;[Vorgaben.$N25]=&quot;&quot;);&quot;&quot;;[Vorgaben.$N25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26]=&quot;&quot;;&quot;&quot;;IF([Vorgaben.$B$6]=&quot;&quot;;[Vorgaben.$K26];[Vorgaben.$B$6]&amp;&quot; Stufe &quot;&amp;[Vorgaben.$B$9]&amp;&quot; &quot;&amp;[Vorgaben.$K26]))" table:style-name="ce11"/>
          <table:table-cell office:value-type="string" office:string-value="" table:formula="of:=[.A22]" table:style-name="ce11"/>
          <table:table-cell office:value-type="string" office:string-value="" table:formula="of:=IF([Vorgaben.K26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22]=&quot;&quot;;[Vorgaben.$L26]=&quot;&quot;);&quot;&quot;;[Vorgaben.$L26])" table:style-name="ce12"/>
          <table:table-cell office:value-type="string" office:string-value="" table:formula="of:=IF(OR([.$A22]=&quot;&quot;;[Vorgaben.$M$7]=&quot;&quot;);&quot;&quot;;&quot;self&quot;)" table:style-name="ce12"/>
          <table:table-cell office:value-type="string" office:string-value="" table:formula="of:=IF(OR([.$A22]=&quot;&quot;;[Vorgaben.$M$7]=&quot;&quot;);&quot;&quot;;&quot;editingteacher&quot;)" table:style-name="ce12"/>
          <table:table-cell office:value-type="string" office:string-value="" table:formula="of:=IF(OR([.$A22]=&quot;&quot;;[Vorgaben.$M$7]=&quot;&quot;);&quot;&quot;;[Vorgaben.$M$7])" table:style-name="ce12"/>
          <table:table-cell office:value-type="string" office:string-value="" table:formula="of:=IF(OR([.$A22]=&quot;&quot;;[Vorgaben.$N26]=&quot;&quot;);&quot;&quot;;&quot;self&quot;)" table:style-name="ce12"/>
          <table:table-cell office:value-type="string" office:string-value="" table:formula="of:=IF(OR([.$A22]=&quot;&quot;;[Vorgaben.$N26]=&quot;&quot;);&quot;&quot;;&quot;student&quot;)" table:style-name="ce12"/>
          <table:table-cell office:value-type="string" office:string-value="" table:formula="of:=IF(OR([.$A22]=&quot;&quot;;[Vorgaben.$N26]=&quot;&quot;);&quot;&quot;;[Vorgaben.$N26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27]=&quot;&quot;;&quot;&quot;;IF([Vorgaben.$B$6]=&quot;&quot;;[Vorgaben.$K27];[Vorgaben.$B$6]&amp;&quot; Stufe &quot;&amp;[Vorgaben.$B$9]&amp;&quot; &quot;&amp;[Vorgaben.$K27]))" table:style-name="ce11"/>
          <table:table-cell office:value-type="string" office:string-value="" table:formula="of:=[.A23]" table:style-name="ce11"/>
          <table:table-cell office:value-type="string" office:string-value="" table:formula="of:=IF([Vorgaben.K27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23]=&quot;&quot;;[Vorgaben.$L27]=&quot;&quot;);&quot;&quot;;[Vorgaben.$L27])" table:style-name="ce12"/>
          <table:table-cell office:value-type="string" office:string-value="" table:formula="of:=IF(OR([.$A23]=&quot;&quot;;[Vorgaben.$M$7]=&quot;&quot;);&quot;&quot;;&quot;self&quot;)" table:style-name="ce12"/>
          <table:table-cell office:value-type="string" office:string-value="" table:formula="of:=IF(OR([.$A23]=&quot;&quot;;[Vorgaben.$M$7]=&quot;&quot;);&quot;&quot;;&quot;editingteacher&quot;)" table:style-name="ce12"/>
          <table:table-cell office:value-type="string" office:string-value="" table:formula="of:=IF(OR([.$A23]=&quot;&quot;;[Vorgaben.$M$7]=&quot;&quot;);&quot;&quot;;[Vorgaben.$M$7])" table:style-name="ce12"/>
          <table:table-cell office:value-type="string" office:string-value="" table:formula="of:=IF(OR([.$A23]=&quot;&quot;;[Vorgaben.$N27]=&quot;&quot;);&quot;&quot;;&quot;self&quot;)" table:style-name="ce12"/>
          <table:table-cell office:value-type="string" office:string-value="" table:formula="of:=IF(OR([.$A23]=&quot;&quot;;[Vorgaben.$N27]=&quot;&quot;);&quot;&quot;;&quot;student&quot;)" table:style-name="ce12"/>
          <table:table-cell office:value-type="string" office:string-value="" table:formula="of:=IF(OR([.$A23]=&quot;&quot;;[Vorgaben.$N27]=&quot;&quot;);&quot;&quot;;[Vorgaben.$N27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28]=&quot;&quot;;&quot;&quot;;IF([Vorgaben.$B$6]=&quot;&quot;;[Vorgaben.$K28];[Vorgaben.$B$6]&amp;&quot; Stufe &quot;&amp;[Vorgaben.$B$9]&amp;&quot; &quot;&amp;[Vorgaben.$K28]))" table:style-name="ce11"/>
          <table:table-cell office:value-type="string" office:string-value="" table:formula="of:=[.A24]" table:style-name="ce11"/>
          <table:table-cell office:value-type="string" office:string-value="" table:formula="of:=IF([Vorgaben.K28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24]=&quot;&quot;;[Vorgaben.$L28]=&quot;&quot;);&quot;&quot;;[Vorgaben.$L28])" table:style-name="ce12"/>
          <table:table-cell office:value-type="string" office:string-value="" table:formula="of:=IF(OR([.$A24]=&quot;&quot;;[Vorgaben.$M$7]=&quot;&quot;);&quot;&quot;;&quot;self&quot;)" table:style-name="ce12"/>
          <table:table-cell office:value-type="string" office:string-value="" table:formula="of:=IF(OR([.$A24]=&quot;&quot;;[Vorgaben.$M$7]=&quot;&quot;);&quot;&quot;;&quot;editingteacher&quot;)" table:style-name="ce12"/>
          <table:table-cell office:value-type="string" office:string-value="" table:formula="of:=IF(OR([.$A24]=&quot;&quot;;[Vorgaben.$M$7]=&quot;&quot;);&quot;&quot;;[Vorgaben.$M$7])" table:style-name="ce12"/>
          <table:table-cell office:value-type="string" office:string-value="" table:formula="of:=IF(OR([.$A24]=&quot;&quot;;[Vorgaben.$N28]=&quot;&quot;);&quot;&quot;;&quot;self&quot;)" table:style-name="ce12"/>
          <table:table-cell office:value-type="string" office:string-value="" table:formula="of:=IF(OR([.$A24]=&quot;&quot;;[Vorgaben.$N28]=&quot;&quot;);&quot;&quot;;&quot;student&quot;)" table:style-name="ce12"/>
          <table:table-cell office:value-type="string" office:string-value="" table:formula="of:=IF(OR([.$A24]=&quot;&quot;;[Vorgaben.$N28]=&quot;&quot;);&quot;&quot;;[Vorgaben.$N28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29]=&quot;&quot;;&quot;&quot;;IF([Vorgaben.$B$6]=&quot;&quot;;[Vorgaben.$K29];[Vorgaben.$B$6]&amp;&quot; Stufe &quot;&amp;[Vorgaben.$B$9]&amp;&quot; &quot;&amp;[Vorgaben.$K29]))" table:style-name="ce11"/>
          <table:table-cell office:value-type="string" office:string-value="" table:formula="of:=[.A25]" table:style-name="ce11"/>
          <table:table-cell office:value-type="string" office:string-value="" table:formula="of:=IF([Vorgaben.K29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25]=&quot;&quot;;[Vorgaben.$L29]=&quot;&quot;);&quot;&quot;;[Vorgaben.$L29])" table:style-name="ce12"/>
          <table:table-cell office:value-type="string" office:string-value="" table:formula="of:=IF(OR([.$A25]=&quot;&quot;;[Vorgaben.$M$7]=&quot;&quot;);&quot;&quot;;&quot;self&quot;)" table:style-name="ce12"/>
          <table:table-cell office:value-type="string" office:string-value="" table:formula="of:=IF(OR([.$A25]=&quot;&quot;;[Vorgaben.$M$7]=&quot;&quot;);&quot;&quot;;&quot;editingteacher&quot;)" table:style-name="ce12"/>
          <table:table-cell office:value-type="string" office:string-value="" table:formula="of:=IF(OR([.$A25]=&quot;&quot;;[Vorgaben.$M$7]=&quot;&quot;);&quot;&quot;;[Vorgaben.$M$7])" table:style-name="ce12"/>
          <table:table-cell office:value-type="string" office:string-value="" table:formula="of:=IF(OR([.$A25]=&quot;&quot;;[Vorgaben.$N29]=&quot;&quot;);&quot;&quot;;&quot;self&quot;)" table:style-name="ce12"/>
          <table:table-cell office:value-type="string" office:string-value="" table:formula="of:=IF(OR([.$A25]=&quot;&quot;;[Vorgaben.$N29]=&quot;&quot;);&quot;&quot;;&quot;student&quot;)" table:style-name="ce12"/>
          <table:table-cell office:value-type="string" office:string-value="" table:formula="of:=IF(OR([.$A25]=&quot;&quot;;[Vorgaben.$N29]=&quot;&quot;);&quot;&quot;;[Vorgaben.$N29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30]=&quot;&quot;;&quot;&quot;;IF([Vorgaben.$B$6]=&quot;&quot;;[Vorgaben.$K30];[Vorgaben.$B$6]&amp;&quot; Stufe &quot;&amp;[Vorgaben.$B$9]&amp;&quot; &quot;&amp;[Vorgaben.$K30]))" table:style-name="ce11"/>
          <table:table-cell office:value-type="string" office:string-value="" table:formula="of:=[.A26]" table:style-name="ce11"/>
          <table:table-cell office:value-type="string" office:string-value="" table:formula="of:=IF([Vorgaben.K30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26]=&quot;&quot;;[Vorgaben.$L30]=&quot;&quot;);&quot;&quot;;[Vorgaben.$L30])" table:style-name="ce12"/>
          <table:table-cell office:value-type="string" office:string-value="" table:formula="of:=IF(OR([.$A26]=&quot;&quot;;[Vorgaben.$M$7]=&quot;&quot;);&quot;&quot;;&quot;self&quot;)" table:style-name="ce12"/>
          <table:table-cell office:value-type="string" office:string-value="" table:formula="of:=IF(OR([.$A26]=&quot;&quot;;[Vorgaben.$M$7]=&quot;&quot;);&quot;&quot;;&quot;editingteacher&quot;)" table:style-name="ce12"/>
          <table:table-cell office:value-type="string" office:string-value="" table:formula="of:=IF(OR([.$A26]=&quot;&quot;;[Vorgaben.$M$7]=&quot;&quot;);&quot;&quot;;[Vorgaben.$M$7])" table:style-name="ce12"/>
          <table:table-cell office:value-type="string" office:string-value="" table:formula="of:=IF(OR([.$A26]=&quot;&quot;;[Vorgaben.$N30]=&quot;&quot;);&quot;&quot;;&quot;self&quot;)" table:style-name="ce12"/>
          <table:table-cell office:value-type="string" office:string-value="" table:formula="of:=IF(OR([.$A26]=&quot;&quot;;[Vorgaben.$N30]=&quot;&quot;);&quot;&quot;;&quot;student&quot;)" table:style-name="ce12"/>
          <table:table-cell office:value-type="string" office:string-value="" table:formula="of:=IF(OR([.$A26]=&quot;&quot;;[Vorgaben.$N30]=&quot;&quot;);&quot;&quot;;[Vorgaben.$N30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31]=&quot;&quot;;&quot;&quot;;IF([Vorgaben.$B$6]=&quot;&quot;;[Vorgaben.$K31];[Vorgaben.$B$6]&amp;&quot; Stufe &quot;&amp;[Vorgaben.$B$9]&amp;&quot; &quot;&amp;[Vorgaben.$K31]))" table:style-name="ce11"/>
          <table:table-cell office:value-type="string" office:string-value="" table:formula="of:=[.A27]" table:style-name="ce11"/>
          <table:table-cell office:value-type="string" office:string-value="" table:formula="of:=IF([Vorgaben.K31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27]=&quot;&quot;;[Vorgaben.$L31]=&quot;&quot;);&quot;&quot;;[Vorgaben.$L31])" table:style-name="ce12"/>
          <table:table-cell office:value-type="string" office:string-value="" table:formula="of:=IF(OR([.$A27]=&quot;&quot;;[Vorgaben.$M$7]=&quot;&quot;);&quot;&quot;;&quot;self&quot;)" table:style-name="ce12"/>
          <table:table-cell office:value-type="string" office:string-value="" table:formula="of:=IF(OR([.$A27]=&quot;&quot;;[Vorgaben.$M$7]=&quot;&quot;);&quot;&quot;;&quot;editingteacher&quot;)" table:style-name="ce12"/>
          <table:table-cell office:value-type="string" office:string-value="" table:formula="of:=IF(OR([.$A27]=&quot;&quot;;[Vorgaben.$M$7]=&quot;&quot;);&quot;&quot;;[Vorgaben.$M$7])" table:style-name="ce12"/>
          <table:table-cell office:value-type="string" office:string-value="" table:formula="of:=IF(OR([.$A27]=&quot;&quot;;[Vorgaben.$N31]=&quot;&quot;);&quot;&quot;;&quot;self&quot;)" table:style-name="ce12"/>
          <table:table-cell office:value-type="string" office:string-value="" table:formula="of:=IF(OR([.$A27]=&quot;&quot;;[Vorgaben.$N31]=&quot;&quot;);&quot;&quot;;&quot;student&quot;)" table:style-name="ce12"/>
          <table:table-cell office:value-type="string" office:string-value="" table:formula="of:=IF(OR([.$A27]=&quot;&quot;;[Vorgaben.$N31]=&quot;&quot;);&quot;&quot;;[Vorgaben.$N31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32]=&quot;&quot;;&quot;&quot;;IF([Vorgaben.$B$6]=&quot;&quot;;[Vorgaben.$K32];[Vorgaben.$B$6]&amp;&quot; Stufe &quot;&amp;[Vorgaben.$B$9]&amp;&quot; &quot;&amp;[Vorgaben.$K32]))" table:style-name="ce11"/>
          <table:table-cell office:value-type="string" office:string-value="" table:formula="of:=[.A28]" table:style-name="ce11"/>
          <table:table-cell office:value-type="string" office:string-value="" table:formula="of:=IF([Vorgaben.K32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28]=&quot;&quot;;[Vorgaben.$L32]=&quot;&quot;);&quot;&quot;;[Vorgaben.$L32])" table:style-name="ce12"/>
          <table:table-cell office:value-type="string" office:string-value="" table:formula="of:=IF(OR([.$A28]=&quot;&quot;;[Vorgaben.$M$7]=&quot;&quot;);&quot;&quot;;&quot;self&quot;)" table:style-name="ce12"/>
          <table:table-cell office:value-type="string" office:string-value="" table:formula="of:=IF(OR([.$A28]=&quot;&quot;;[Vorgaben.$M$7]=&quot;&quot;);&quot;&quot;;&quot;editingteacher&quot;)" table:style-name="ce12"/>
          <table:table-cell office:value-type="string" office:string-value="" table:formula="of:=IF(OR([.$A28]=&quot;&quot;;[Vorgaben.$M$7]=&quot;&quot;);&quot;&quot;;[Vorgaben.$M$7])" table:style-name="ce12"/>
          <table:table-cell office:value-type="string" office:string-value="" table:formula="of:=IF(OR([.$A28]=&quot;&quot;;[Vorgaben.$N32]=&quot;&quot;);&quot;&quot;;&quot;self&quot;)" table:style-name="ce12"/>
          <table:table-cell office:value-type="string" office:string-value="" table:formula="of:=IF(OR([.$A28]=&quot;&quot;;[Vorgaben.$N32]=&quot;&quot;);&quot;&quot;;&quot;student&quot;)" table:style-name="ce12"/>
          <table:table-cell office:value-type="string" office:string-value="" table:formula="of:=IF(OR([.$A28]=&quot;&quot;;[Vorgaben.$N32]=&quot;&quot;);&quot;&quot;;[Vorgaben.$N32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33]=&quot;&quot;;&quot;&quot;;IF([Vorgaben.$B$6]=&quot;&quot;;[Vorgaben.$K33];[Vorgaben.$B$6]&amp;&quot; Stufe &quot;&amp;[Vorgaben.$B$9]&amp;&quot; &quot;&amp;[Vorgaben.$K33]))" table:style-name="ce11"/>
          <table:table-cell office:value-type="string" office:string-value="" table:formula="of:=[.A29]" table:style-name="ce11"/>
          <table:table-cell office:value-type="string" office:string-value="" table:formula="of:=IF([Vorgaben.K33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29]=&quot;&quot;;[Vorgaben.$L33]=&quot;&quot;);&quot;&quot;;[Vorgaben.$L33])" table:style-name="ce12"/>
          <table:table-cell office:value-type="string" office:string-value="" table:formula="of:=IF(OR([.$A29]=&quot;&quot;;[Vorgaben.$M$7]=&quot;&quot;);&quot;&quot;;&quot;self&quot;)" table:style-name="ce12"/>
          <table:table-cell office:value-type="string" office:string-value="" table:formula="of:=IF(OR([.$A29]=&quot;&quot;;[Vorgaben.$M$7]=&quot;&quot;);&quot;&quot;;&quot;editingteacher&quot;)" table:style-name="ce12"/>
          <table:table-cell office:value-type="string" office:string-value="" table:formula="of:=IF(OR([.$A29]=&quot;&quot;;[Vorgaben.$M$7]=&quot;&quot;);&quot;&quot;;[Vorgaben.$M$7])" table:style-name="ce12"/>
          <table:table-cell office:value-type="string" office:string-value="" table:formula="of:=IF(OR([.$A29]=&quot;&quot;;[Vorgaben.$N33]=&quot;&quot;);&quot;&quot;;&quot;self&quot;)" table:style-name="ce12"/>
          <table:table-cell office:value-type="string" office:string-value="" table:formula="of:=IF(OR([.$A29]=&quot;&quot;;[Vorgaben.$N33]=&quot;&quot;);&quot;&quot;;&quot;student&quot;)" table:style-name="ce12"/>
          <table:table-cell office:value-type="string" office:string-value="" table:formula="of:=IF(OR([.$A29]=&quot;&quot;;[Vorgaben.$N33]=&quot;&quot;);&quot;&quot;;[Vorgaben.$N33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34]=&quot;&quot;;&quot;&quot;;IF([Vorgaben.$B$6]=&quot;&quot;;[Vorgaben.$K34];[Vorgaben.$B$6]&amp;&quot; Stufe &quot;&amp;[Vorgaben.$B$9]&amp;&quot; &quot;&amp;[Vorgaben.$K34]))" table:style-name="ce11"/>
          <table:table-cell office:value-type="string" office:string-value="" table:formula="of:=[.A30]" table:style-name="ce11"/>
          <table:table-cell office:value-type="string" office:string-value="" table:formula="of:=IF([Vorgaben.K34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30]=&quot;&quot;;[Vorgaben.$L34]=&quot;&quot;);&quot;&quot;;[Vorgaben.$L34])" table:style-name="ce12"/>
          <table:table-cell office:value-type="string" office:string-value="" table:formula="of:=IF(OR([.$A30]=&quot;&quot;;[Vorgaben.$M$7]=&quot;&quot;);&quot;&quot;;&quot;self&quot;)" table:style-name="ce12"/>
          <table:table-cell office:value-type="string" office:string-value="" table:formula="of:=IF(OR([.$A30]=&quot;&quot;;[Vorgaben.$M$7]=&quot;&quot;);&quot;&quot;;&quot;editingteacher&quot;)" table:style-name="ce12"/>
          <table:table-cell office:value-type="string" office:string-value="" table:formula="of:=IF(OR([.$A30]=&quot;&quot;;[Vorgaben.$M$7]=&quot;&quot;);&quot;&quot;;[Vorgaben.$M$7])" table:style-name="ce12"/>
          <table:table-cell office:value-type="string" office:string-value="" table:formula="of:=IF(OR([.$A30]=&quot;&quot;;[Vorgaben.$N34]=&quot;&quot;);&quot;&quot;;&quot;self&quot;)" table:style-name="ce12"/>
          <table:table-cell office:value-type="string" office:string-value="" table:formula="of:=IF(OR([.$A30]=&quot;&quot;;[Vorgaben.$N34]=&quot;&quot;);&quot;&quot;;&quot;student&quot;)" table:style-name="ce12"/>
          <table:table-cell office:value-type="string" office:string-value="" table:formula="of:=IF(OR([.$A30]=&quot;&quot;;[Vorgaben.$N34]=&quot;&quot;);&quot;&quot;;[Vorgaben.$N34])" table:style-name="ce12"/>
          <table:table-cell table:number-columns-repeated="16374"/>
        </table:table-row>
        <table:table-row table:style-name="ro6">
          <table:table-cell office:value-type="string" office:string-value="" table:formula="of:=IF([Vorgaben.$K35]=&quot;&quot;;&quot;&quot;;IF([Vorgaben.$B$6]=&quot;&quot;;[Vorgaben.$K35];[Vorgaben.$B$6]&amp;&quot; Stufe &quot;&amp;[Vorgaben.$B$9]&amp;&quot; &quot;&amp;[Vorgaben.$K35]))" table:style-name="ce11"/>
          <table:table-cell office:value-type="string" office:string-value="" table:formula="of:=[.A31]" table:style-name="ce11"/>
          <table:table-cell office:value-type="string" office:string-value="" table:formula="of:=IF([Vorgaben.K35]=&quot;&quot;;&quot;&quot;;IF([Vorgaben.$B$3]=&quot;&quot;;&quot;&quot;;[Vorgaben.$B$3]&amp;&quot; / &quot;)&amp;IF([Vorgaben.$D$3]=&quot;&quot;;&quot;&quot;;[Vorgaben.$D$3]&amp;&quot; / &quot;)&amp;IF([Vorgaben.$F$3]=&quot;&quot;;&quot;&quot;;IF([Vorgaben.$B$6]=&quot;&quot;;[Vorgaben.$F$3]&amp;&quot; / &quot;;[Vorgaben.$F$3]&amp;&quot; (&quot;&amp;[Vorgaben.$B$6]&amp;&quot;) / &quot;))&amp;IF([Vorgaben.$H$3]=&quot;&quot;;&quot;&quot;;IF([Vorgaben.$B$6]=&quot;&quot;;[Vorgaben.$H$3];[Vorgaben.$H$3]&amp;&quot; (&quot;&amp;[Vorgaben.$B$6])&amp;&quot;)&quot;))" table:style-name="ce12"/>
          <table:table-cell office:value-type="string" office:string-value="" table:formula="of:=IF(OR([.$A31]=&quot;&quot;;[Vorgaben.$L35]=&quot;&quot;);&quot;&quot;;[Vorgaben.$L35])" table:style-name="ce12"/>
          <table:table-cell office:value-type="string" office:string-value="" table:formula="of:=IF(OR([.$A31]=&quot;&quot;;[Vorgaben.$M$7]=&quot;&quot;);&quot;&quot;;&quot;self&quot;)" table:style-name="ce12"/>
          <table:table-cell office:value-type="string" office:string-value="" table:formula="of:=IF(OR([.$A31]=&quot;&quot;;[Vorgaben.$M$7]=&quot;&quot;);&quot;&quot;;&quot;editingteacher&quot;)" table:style-name="ce12"/>
          <table:table-cell office:value-type="string" office:string-value="" table:formula="of:=IF(OR([.$A31]=&quot;&quot;;[Vorgaben.$M$7]=&quot;&quot;);&quot;&quot;;[Vorgaben.$M$7])" table:style-name="ce12"/>
          <table:table-cell office:value-type="string" office:string-value="" table:formula="of:=IF(OR([.$A31]=&quot;&quot;;[Vorgaben.$N35]=&quot;&quot;);&quot;&quot;;&quot;self&quot;)" table:style-name="ce12"/>
          <table:table-cell office:value-type="string" office:string-value="" table:formula="of:=IF(OR([.$A31]=&quot;&quot;;[Vorgaben.$N35]=&quot;&quot;);&quot;&quot;;&quot;student&quot;)" table:style-name="ce12"/>
          <table:table-cell office:value-type="string" office:string-value="" table:formula="of:=IF(OR([.$A31]=&quot;&quot;;[Vorgaben.$N35]=&quot;&quot;);&quot;&quot;;[Vorgaben.$N35])" table:style-name="ce12"/>
          <table:table-cell table:number-columns-repeated="16374"/>
        </table:table-row>
        <table:table-row table:number-rows-repeated="14" table:style-name="ro6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6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14" table:style-name="ro6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6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14" table:style-name="ro6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6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14" table:style-name="ro6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number-rows-repeated="10" table:style-name="ro6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11" table:style-name="ro3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VK1_" table:expression="of:=[Diffkurse.#REF!]" table:base-cell-address="Vorgaben.$A$1"/>
        </table:named-expressions>
      </table:table>
      <table:table table:name="PDF_Diffkurse" table:style-name="ta3" table:protected="true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5" table:number-columns-repeated="16381" table:default-cell-style-name="ce1"/>
        <table:table-row table:style-name="ro8">
          <table:table-cell office:value-type="string" office:string-value="Diffkurse &amp; Ags der Stufe 05" table:formula="of:=&quot;Diffkurse &amp; Ags der Stufe &quot;&amp;[Vorgaben.B9]" table:style-name="ce16">
            <text:p>Diffkurse &amp; Ags der Stufe 05</text:p>
          </table:table-cell>
          <table:table-cell office:value-type="string" table:number-columns-spanned="2" table:number-rows-spanned="1" table:style-name="ce29">
            <text:p>Sind Passwörter angegeben, so wurde der Kurs mit der Möglichkeit der Selbsteinschreibung importiert.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14">
            <text:p>Klassenkursname<text:s/></text:p>
          </table:table-cell>
          <table:table-cell office:value-type="string" table:style-name="ce14">
            <text:p>Passwort Lehrer/in</text:p>
          </table:table-cell>
          <table:table-cell office:value-type="string" table:style-name="ce14">
            <text:p>Passwort Schüler/in</text:p>
          </table:table-cell>
          <table:table-cell table:number-columns-repeated="16381" table:style-name="ce14"/>
        </table:table-row>
        <table:table-row table:style-name="ro10">
          <table:table-cell office:value-type="string" office:string-value="Kath. Religion 1" table:formula="of:=IF([Vorgaben.$K7]=&quot;&quot;;&quot;&quot;;[Vorgaben.$K7])" table:style-name="ce6">
            <text:p>Kath. Religion 1</text:p>
          </table:table-cell>
          <table:table-cell office:value-type="string" office:string-value="djv5456+" table:formula="of:=IF(OR([.$A3]=&quot;&quot;;[Vorgaben.$M$7]=&quot;&quot;);&quot;&quot;;[Vorgaben.$M$7])" table:style-name="ce6">
            <text:p>djv5456+</text:p>
          </table:table-cell>
          <table:table-cell office:value-type="string" office:string-value="" table:formula="of:=IF(OR([.$A3]=&quot;&quot;;[Vorgaben.$N7]=&quot;&quot;);&quot;&quot;;[Vorgaben.$N7])" table:style-name="ce6"/>
          <table:table-cell table:number-columns-repeated="16381"/>
        </table:table-row>
        <table:table-row table:style-name="ro10">
          <table:table-cell office:value-type="string" office:string-value="PPL 1" table:formula="of:=IF([Vorgaben.$K8]=&quot;&quot;;&quot;&quot;;[Vorgaben.$K8])" table:style-name="ce6">
            <text:p>PPL 1</text:p>
          </table:table-cell>
          <table:table-cell office:value-type="string" office:string-value="djv5456+" table:formula="of:=IF(OR([.$A4]=&quot;&quot;;[Vorgaben.$M$7]=&quot;&quot;);&quot;&quot;;[Vorgaben.$M$7])" table:style-name="ce6">
            <text:p>djv5456+</text:p>
          </table:table-cell>
          <table:table-cell office:value-type="string" office:string-value="" table:formula="of:=IF(OR([.$A4]=&quot;&quot;;[Vorgaben.$N8]=&quot;&quot;);&quot;&quot;;[Vorgaben.$N8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9]=&quot;&quot;;&quot;&quot;;[Vorgaben.$K9])" table:style-name="ce6"/>
          <table:table-cell office:value-type="string" office:string-value="" table:formula="of:=IF(OR([.$A5]=&quot;&quot;;[Vorgaben.$M$7]=&quot;&quot;);&quot;&quot;;[Vorgaben.$M$7])" table:style-name="ce6"/>
          <table:table-cell office:value-type="string" office:string-value="" table:formula="of:=IF(OR([.$A5]=&quot;&quot;;[Vorgaben.$N9]=&quot;&quot;);&quot;&quot;;[Vorgaben.$N9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10]=&quot;&quot;;&quot;&quot;;[Vorgaben.$K10])" table:style-name="ce6"/>
          <table:table-cell office:value-type="string" office:string-value="" table:formula="of:=IF(OR([.$A6]=&quot;&quot;;[Vorgaben.$M$7]=&quot;&quot;);&quot;&quot;;[Vorgaben.$M$7])" table:style-name="ce6"/>
          <table:table-cell office:value-type="string" office:string-value="" table:formula="of:=IF(OR([.$A6]=&quot;&quot;;[Vorgaben.$N10]=&quot;&quot;);&quot;&quot;;[Vorgaben.$N10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11]=&quot;&quot;;&quot;&quot;;[Vorgaben.$K11])" table:style-name="ce6"/>
          <table:table-cell office:value-type="string" office:string-value="" table:formula="of:=IF(OR([.$A7]=&quot;&quot;;[Vorgaben.$M$7]=&quot;&quot;);&quot;&quot;;[Vorgaben.$M$7])" table:style-name="ce6"/>
          <table:table-cell office:value-type="string" office:string-value="" table:formula="of:=IF(OR([.$A7]=&quot;&quot;;[Vorgaben.$N11]=&quot;&quot;);&quot;&quot;;[Vorgaben.$N11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12]=&quot;&quot;;&quot;&quot;;[Vorgaben.$K12])" table:style-name="ce6"/>
          <table:table-cell office:value-type="string" office:string-value="" table:formula="of:=IF(OR([.$A8]=&quot;&quot;;[Vorgaben.$M$7]=&quot;&quot;);&quot;&quot;;[Vorgaben.$M$7])" table:style-name="ce6"/>
          <table:table-cell office:value-type="string" office:string-value="" table:formula="of:=IF(OR([.$A8]=&quot;&quot;;[Vorgaben.$N12]=&quot;&quot;);&quot;&quot;;[Vorgaben.$N12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13]=&quot;&quot;;&quot;&quot;;[Vorgaben.$K13])" table:style-name="ce6"/>
          <table:table-cell office:value-type="string" office:string-value="" table:formula="of:=IF(OR([.$A9]=&quot;&quot;;[Vorgaben.$M$7]=&quot;&quot;);&quot;&quot;;[Vorgaben.$M$7])" table:style-name="ce6"/>
          <table:table-cell office:value-type="string" office:string-value="" table:formula="of:=IF(OR([.$A9]=&quot;&quot;;[Vorgaben.$N13]=&quot;&quot;);&quot;&quot;;[Vorgaben.$N13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14]=&quot;&quot;;&quot;&quot;;[Vorgaben.$K14])" table:style-name="ce6"/>
          <table:table-cell office:value-type="string" office:string-value="" table:formula="of:=IF(OR([.$A10]=&quot;&quot;;[Vorgaben.$M$7]=&quot;&quot;);&quot;&quot;;[Vorgaben.$M$7])" table:style-name="ce6"/>
          <table:table-cell office:value-type="string" office:string-value="" table:formula="of:=IF(OR([.$A10]=&quot;&quot;;[Vorgaben.$N14]=&quot;&quot;);&quot;&quot;;[Vorgaben.$N14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15]=&quot;&quot;;&quot;&quot;;[Vorgaben.$K15])" table:style-name="ce6"/>
          <table:table-cell office:value-type="string" office:string-value="" table:formula="of:=IF(OR([.$A11]=&quot;&quot;;[Vorgaben.$M$7]=&quot;&quot;);&quot;&quot;;[Vorgaben.$M$7])" table:style-name="ce6"/>
          <table:table-cell office:value-type="string" office:string-value="" table:formula="of:=IF(OR([.$A11]=&quot;&quot;;[Vorgaben.$N15]=&quot;&quot;);&quot;&quot;;[Vorgaben.$N15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16]=&quot;&quot;;&quot;&quot;;[Vorgaben.$K16])" table:style-name="ce6"/>
          <table:table-cell office:value-type="string" office:string-value="" table:formula="of:=IF(OR([.$A12]=&quot;&quot;;[Vorgaben.$M$7]=&quot;&quot;);&quot;&quot;;[Vorgaben.$M$7])" table:style-name="ce6"/>
          <table:table-cell office:value-type="string" office:string-value="" table:formula="of:=IF(OR([.$A12]=&quot;&quot;;[Vorgaben.$N16]=&quot;&quot;);&quot;&quot;;[Vorgaben.$N16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17]=&quot;&quot;;&quot;&quot;;[Vorgaben.$K17])" table:style-name="ce6"/>
          <table:table-cell office:value-type="string" office:string-value="" table:formula="of:=IF(OR([.$A13]=&quot;&quot;;[Vorgaben.$M$7]=&quot;&quot;);&quot;&quot;;[Vorgaben.$M$7])" table:style-name="ce6"/>
          <table:table-cell office:value-type="string" office:string-value="" table:formula="of:=IF(OR([.$A13]=&quot;&quot;;[Vorgaben.$N17]=&quot;&quot;);&quot;&quot;;[Vorgaben.$N17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18]=&quot;&quot;;&quot;&quot;;[Vorgaben.$K18])" table:style-name="ce6"/>
          <table:table-cell office:value-type="string" office:string-value="" table:formula="of:=IF(OR([.$A14]=&quot;&quot;;[Vorgaben.$M$7]=&quot;&quot;);&quot;&quot;;[Vorgaben.$M$7])" table:style-name="ce6"/>
          <table:table-cell office:value-type="string" office:string-value="" table:formula="of:=IF(OR([.$A14]=&quot;&quot;;[Vorgaben.$N18]=&quot;&quot;);&quot;&quot;;[Vorgaben.$N18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19]=&quot;&quot;;&quot;&quot;;[Vorgaben.$K19])" table:style-name="ce6"/>
          <table:table-cell office:value-type="string" office:string-value="" table:formula="of:=IF(OR([.$A15]=&quot;&quot;;[Vorgaben.$M$7]=&quot;&quot;);&quot;&quot;;[Vorgaben.$M$7])" table:style-name="ce6"/>
          <table:table-cell office:value-type="string" office:string-value="" table:formula="of:=IF(OR([.$A15]=&quot;&quot;;[Vorgaben.$N19]=&quot;&quot;);&quot;&quot;;[Vorgaben.$N19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20]=&quot;&quot;;&quot;&quot;;[Vorgaben.$K20])" table:style-name="ce6"/>
          <table:table-cell office:value-type="string" office:string-value="" table:formula="of:=IF(OR([.$A16]=&quot;&quot;;[Vorgaben.$M$7]=&quot;&quot;);&quot;&quot;;[Vorgaben.$M$7])" table:style-name="ce6"/>
          <table:table-cell office:value-type="string" office:string-value="" table:formula="of:=IF(OR([.$A16]=&quot;&quot;;[Vorgaben.$N20]=&quot;&quot;);&quot;&quot;;[Vorgaben.$N20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21]=&quot;&quot;;&quot;&quot;;[Vorgaben.$K21])" table:style-name="ce6"/>
          <table:table-cell office:value-type="string" office:string-value="" table:formula="of:=IF(OR([.$A17]=&quot;&quot;;[Vorgaben.$M$7]=&quot;&quot;);&quot;&quot;;[Vorgaben.$M$7])" table:style-name="ce6"/>
          <table:table-cell office:value-type="string" office:string-value="" table:formula="of:=IF(OR([.$A17]=&quot;&quot;;[Vorgaben.$N21]=&quot;&quot;);&quot;&quot;;[Vorgaben.$N21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22]=&quot;&quot;;&quot;&quot;;[Vorgaben.$K22])" table:style-name="ce6"/>
          <table:table-cell office:value-type="string" office:string-value="" table:formula="of:=IF(OR([.$A18]=&quot;&quot;;[Vorgaben.$M$7]=&quot;&quot;);&quot;&quot;;[Vorgaben.$M$7])" table:style-name="ce6"/>
          <table:table-cell office:value-type="string" office:string-value="" table:formula="of:=IF(OR([.$A18]=&quot;&quot;;[Vorgaben.$N22]=&quot;&quot;);&quot;&quot;;[Vorgaben.$N22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23]=&quot;&quot;;&quot;&quot;;[Vorgaben.$K23])" table:style-name="ce6"/>
          <table:table-cell office:value-type="string" office:string-value="" table:formula="of:=IF(OR([.$A19]=&quot;&quot;;[Vorgaben.$M$7]=&quot;&quot;);&quot;&quot;;[Vorgaben.$M$7])" table:style-name="ce6"/>
          <table:table-cell office:value-type="string" office:string-value="" table:formula="of:=IF(OR([.$A19]=&quot;&quot;;[Vorgaben.$N23]=&quot;&quot;);&quot;&quot;;[Vorgaben.$N23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24]=&quot;&quot;;&quot;&quot;;[Vorgaben.$K24])" table:style-name="ce6"/>
          <table:table-cell office:value-type="string" office:string-value="" table:formula="of:=IF(OR([.$A20]=&quot;&quot;;[Vorgaben.$M$7]=&quot;&quot;);&quot;&quot;;[Vorgaben.$M$7])" table:style-name="ce6"/>
          <table:table-cell office:value-type="string" office:string-value="" table:formula="of:=IF(OR([.$A20]=&quot;&quot;;[Vorgaben.$N24]=&quot;&quot;);&quot;&quot;;[Vorgaben.$N24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25]=&quot;&quot;;&quot;&quot;;[Vorgaben.$K25])" table:style-name="ce6"/>
          <table:table-cell office:value-type="string" office:string-value="" table:formula="of:=IF(OR([.$A21]=&quot;&quot;;[Vorgaben.$M$7]=&quot;&quot;);&quot;&quot;;[Vorgaben.$M$7])" table:style-name="ce6"/>
          <table:table-cell office:value-type="string" office:string-value="" table:formula="of:=IF(OR([.$A21]=&quot;&quot;;[Vorgaben.$N25]=&quot;&quot;);&quot;&quot;;[Vorgaben.$N25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26]=&quot;&quot;;&quot;&quot;;[Vorgaben.$K26])" table:style-name="ce6"/>
          <table:table-cell office:value-type="string" office:string-value="" table:formula="of:=IF(OR([.$A22]=&quot;&quot;;[Vorgaben.$M$7]=&quot;&quot;);&quot;&quot;;[Vorgaben.$M$7])" table:style-name="ce6"/>
          <table:table-cell office:value-type="string" office:string-value="" table:formula="of:=IF(OR([.$A22]=&quot;&quot;;[Vorgaben.$N26]=&quot;&quot;);&quot;&quot;;[Vorgaben.$N26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27]=&quot;&quot;;&quot;&quot;;[Vorgaben.$K27])" table:style-name="ce6"/>
          <table:table-cell office:value-type="string" office:string-value="" table:formula="of:=IF(OR([.$A23]=&quot;&quot;;[Vorgaben.$M$7]=&quot;&quot;);&quot;&quot;;[Vorgaben.$M$7])" table:style-name="ce6"/>
          <table:table-cell office:value-type="string" office:string-value="" table:formula="of:=IF(OR([.$A23]=&quot;&quot;;[Vorgaben.$N27]=&quot;&quot;);&quot;&quot;;[Vorgaben.$N27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28]=&quot;&quot;;&quot;&quot;;[Vorgaben.$K28])" table:style-name="ce6"/>
          <table:table-cell office:value-type="string" office:string-value="" table:formula="of:=IF(OR([.$A24]=&quot;&quot;;[Vorgaben.$M$7]=&quot;&quot;);&quot;&quot;;[Vorgaben.$M$7])" table:style-name="ce6"/>
          <table:table-cell office:value-type="string" office:string-value="" table:formula="of:=IF(OR([.$A24]=&quot;&quot;;[Vorgaben.$N28]=&quot;&quot;);&quot;&quot;;[Vorgaben.$N28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29]=&quot;&quot;;&quot;&quot;;[Vorgaben.$K29])" table:style-name="ce6"/>
          <table:table-cell office:value-type="string" office:string-value="" table:formula="of:=IF(OR([.$A25]=&quot;&quot;;[Vorgaben.$M$7]=&quot;&quot;);&quot;&quot;;[Vorgaben.$M$7])" table:style-name="ce6"/>
          <table:table-cell office:value-type="string" office:string-value="" table:formula="of:=IF(OR([.$A25]=&quot;&quot;;[Vorgaben.$N29]=&quot;&quot;);&quot;&quot;;[Vorgaben.$N29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30]=&quot;&quot;;&quot;&quot;;[Vorgaben.$K30])" table:style-name="ce6"/>
          <table:table-cell office:value-type="string" office:string-value="" table:formula="of:=IF(OR([.$A26]=&quot;&quot;;[Vorgaben.$M$7]=&quot;&quot;);&quot;&quot;;[Vorgaben.$M$7])" table:style-name="ce6"/>
          <table:table-cell office:value-type="string" office:string-value="" table:formula="of:=IF(OR([.$A26]=&quot;&quot;;[Vorgaben.$N30]=&quot;&quot;);&quot;&quot;;[Vorgaben.$N30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31]=&quot;&quot;;&quot;&quot;;[Vorgaben.$K31])" table:style-name="ce6"/>
          <table:table-cell office:value-type="string" office:string-value="" table:formula="of:=IF(OR([.$A27]=&quot;&quot;;[Vorgaben.$M$7]=&quot;&quot;);&quot;&quot;;[Vorgaben.$M$7])" table:style-name="ce6"/>
          <table:table-cell office:value-type="string" office:string-value="" table:formula="of:=IF(OR([.$A27]=&quot;&quot;;[Vorgaben.$N31]=&quot;&quot;);&quot;&quot;;[Vorgaben.$N31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32]=&quot;&quot;;&quot;&quot;;[Vorgaben.$K32])" table:style-name="ce6"/>
          <table:table-cell office:value-type="string" office:string-value="" table:formula="of:=IF(OR([.$A28]=&quot;&quot;;[Vorgaben.$M$7]=&quot;&quot;);&quot;&quot;;[Vorgaben.$M$7])" table:style-name="ce6"/>
          <table:table-cell office:value-type="string" office:string-value="" table:formula="of:=IF(OR([.$A28]=&quot;&quot;;[Vorgaben.$N32]=&quot;&quot;);&quot;&quot;;[Vorgaben.$N32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33]=&quot;&quot;;&quot;&quot;;[Vorgaben.$K33])" table:style-name="ce6"/>
          <table:table-cell office:value-type="string" office:string-value="" table:formula="of:=IF(OR([.$A29]=&quot;&quot;;[Vorgaben.$M$7]=&quot;&quot;);&quot;&quot;;[Vorgaben.$M$7])" table:style-name="ce6"/>
          <table:table-cell office:value-type="string" office:string-value="" table:formula="of:=IF(OR([.$A29]=&quot;&quot;;[Vorgaben.$N33]=&quot;&quot;);&quot;&quot;;[Vorgaben.$N33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34]=&quot;&quot;;&quot;&quot;;[Vorgaben.$K34])" table:style-name="ce6"/>
          <table:table-cell office:value-type="string" office:string-value="" table:formula="of:=IF(OR([.$A30]=&quot;&quot;;[Vorgaben.$M$7]=&quot;&quot;);&quot;&quot;;[Vorgaben.$M$7])" table:style-name="ce6"/>
          <table:table-cell office:value-type="string" office:string-value="" table:formula="of:=IF(OR([.$A30]=&quot;&quot;;[Vorgaben.$N34]=&quot;&quot;);&quot;&quot;;[Vorgaben.$N34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35]=&quot;&quot;;&quot;&quot;;[Vorgaben.$K35])" table:style-name="ce6"/>
          <table:table-cell office:value-type="string" office:string-value="" table:formula="of:=IF(OR([.$A31]=&quot;&quot;;[Vorgaben.$M$7]=&quot;&quot;);&quot;&quot;;[Vorgaben.$M$7])" table:style-name="ce6"/>
          <table:table-cell office:value-type="string" office:string-value="" table:formula="of:=IF(OR([.$A31]=&quot;&quot;;[Vorgaben.$N35]=&quot;&quot;);&quot;&quot;;[Vorgaben.$N35])" table:style-name="ce6"/>
          <table:table-cell table:number-columns-repeated="16381"/>
        </table:table-row>
        <table:table-row table:style-name="ro10">
          <table:table-cell office:value-type="string" office:string-value="" table:formula="of:=IF([Vorgaben.$K36]=&quot;&quot;;&quot;&quot;;[Vorgaben.$K36])" table:style-name="ce6"/>
          <table:table-cell office:value-type="string" office:string-value="" table:formula="of:=IF(OR([.$A32]=&quot;&quot;;[Vorgaben.$M$7]=&quot;&quot;);&quot;&quot;;[Vorgaben.$M$7])" table:style-name="ce6"/>
          <table:table-cell office:value-type="string" office:string-value="" table:formula="of:=IF(OR([.$A32]=&quot;&quot;;[Vorgaben.$N36]=&quot;&quot;);&quot;&quot;;[Vorgaben.$N36])" table:style-name="ce6"/>
          <table:table-cell table:number-columns-repeated="1638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PDF_Diffkurse.$A$1:PDF_Diffkurse.$C$17" table:base-cell-address="PDF_Diffkurse.$A$1"/>
        </table:named-expressions>
      </table:table>
      <table:table table:name="PDF_Klasse_1" table:style-name="ta3" table:protected="true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5" table:number-columns-repeated="16381" table:default-cell-style-name="ce1"/>
        <table:table-row table:style-name="ro8">
          <table:table-cell office:value-type="string" office:string-value="Klassenkurse der Klasse 05a" table:formula="of:=&quot;Klassenkurse der Klasse &quot;&amp;[Vorgaben.D6]" table:style-name="ce5">
            <text:p>Klassenkurse der Klasse 05a</text:p>
          </table:table-cell>
          <table:table-cell office:value-type="string" table:number-columns-spanned="2" table:number-rows-spanned="1" table:style-name="ce29">
            <text:p>Sind Passwörter angegeben, so wurde der Kurs mit der Möglichkeit der Selbsteinschreibung importiert.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14">
            <text:p>Klassenkursname<text:s/></text:p>
          </table:table-cell>
          <table:table-cell office:value-type="string" table:style-name="ce14">
            <text:p>Passwort Lehrer/in</text:p>
          </table:table-cell>
          <table:table-cell office:value-type="string" table:style-name="ce14">
            <text:p>Passwort Schüler/in</text:p>
          </table:table-cell>
          <table:table-cell table:number-columns-repeated="16381" table:style-name="ce14"/>
        </table:table-row>
        <table:table-row table:style-name="ro10">
          <table:table-cell office:value-type="string" office:string-value="2020-21 05a Klassenraum" table:formula="of:=IF([Klassenkurse.A2]&lt;&gt;&quot;&quot;;[Klassenkurse.A2];&quot;&quot;)" table:style-name="ce6">
            <text:p>2020-21 05a Klassenraum</text:p>
          </table:table-cell>
          <table:table-cell office:value-type="string" office:string-value="djv5456+" table:formula="of:=IF([Klassenkurse.G2]&lt;&gt;&quot;&quot;;[Klassenkurse.G2];&quot;&quot;)" table:style-name="ce6">
            <text:p>djv5456+</text:p>
          </table:table-cell>
          <table:table-cell office:value-type="string" office:string-value="" table:formula="of:=IF([Klassenkurse.J2]&lt;&gt;&quot;&quot;;[Klassenkurse.J2];&quot;&quot;)" table:style-name="ce6"/>
          <table:table-cell table:number-columns-repeated="16381"/>
        </table:table-row>
        <table:table-row table:style-name="ro10">
          <table:table-cell office:value-type="string" office:string-value="2020-21 05a Deutsch" table:formula="of:=IF([Klassenkurse.A3]&lt;&gt;&quot;&quot;;[Klassenkurse.A3];&quot;&quot;)" table:style-name="ce6">
            <text:p>2020-21 05a Deutsch</text:p>
          </table:table-cell>
          <table:table-cell office:value-type="string" office:string-value="djv5456+" table:formula="of:=IF([Klassenkurse.G3]&lt;&gt;&quot;&quot;;[Klassenkurse.G3];&quot;&quot;)" table:style-name="ce6">
            <text:p>djv5456+</text:p>
          </table:table-cell>
          <table:table-cell office:value-type="string" office:string-value="" table:formula="of:=IF([Klassenkurse.J3]&lt;&gt;&quot;&quot;;[Klassenkurse.J3];&quot;&quot;)" table:style-name="ce6"/>
          <table:table-cell table:number-columns-repeated="16381"/>
        </table:table-row>
        <table:table-row table:style-name="ro10">
          <table:table-cell office:value-type="string" office:string-value="2020-21 05a Englisch" table:formula="of:=IF([Klassenkurse.A4]&lt;&gt;&quot;&quot;;[Klassenkurse.A4];&quot;&quot;)" table:style-name="ce6">
            <text:p>2020-21 05a Englisch</text:p>
          </table:table-cell>
          <table:table-cell office:value-type="string" office:string-value="djv5456+" table:formula="of:=IF([Klassenkurse.G4]&lt;&gt;&quot;&quot;;[Klassenkurse.G4];&quot;&quot;)" table:style-name="ce6">
            <text:p>djv5456+</text:p>
          </table:table-cell>
          <table:table-cell office:value-type="string" office:string-value="" table:formula="of:=IF([Klassenkurse.J4]&lt;&gt;&quot;&quot;;[Klassenkurse.J4];&quot;&quot;)" table:style-name="ce6"/>
          <table:table-cell table:number-columns-repeated="16381"/>
        </table:table-row>
        <table:table-row table:style-name="ro10">
          <table:table-cell office:value-type="string" office:string-value="2020-21 05a Mathematik" table:formula="of:=IF([Klassenkurse.A5]&lt;&gt;&quot;&quot;;[Klassenkurse.A5];&quot;&quot;)" table:style-name="ce6">
            <text:p>2020-21 05a Mathematik</text:p>
          </table:table-cell>
          <table:table-cell office:value-type="string" office:string-value="djv5456+" table:formula="of:=IF([Klassenkurse.G5]&lt;&gt;&quot;&quot;;[Klassenkurse.G5];&quot;&quot;)" table:style-name="ce6">
            <text:p>djv5456+</text:p>
          </table:table-cell>
          <table:table-cell office:value-type="string" office:string-value="" table:formula="of:=IF([Klassenkurse.J5]&lt;&gt;&quot;&quot;;[Klassenkurse.J5];&quot;&quot;)" table:style-name="ce6"/>
          <table:table-cell table:number-columns-repeated="16381"/>
        </table:table-row>
        <table:table-row table:style-name="ro10">
          <table:table-cell office:value-type="string" office:string-value="2020-21 05a Biologie" table:formula="of:=IF([Klassenkurse.A6]&lt;&gt;&quot;&quot;;[Klassenkurse.A6];&quot;&quot;)" table:style-name="ce6">
            <text:p>2020-21 05a Biologie</text:p>
          </table:table-cell>
          <table:table-cell office:value-type="string" office:string-value="djv5456+" table:formula="of:=IF([Klassenkurse.G6]&lt;&gt;&quot;&quot;;[Klassenkurse.G6];&quot;&quot;)" table:style-name="ce6">
            <text:p>djv5456+</text:p>
          </table:table-cell>
          <table:table-cell office:value-type="string" office:string-value="" table:formula="of:=IF([Klassenkurse.J6]&lt;&gt;&quot;&quot;;[Klassenkurse.J6];&quot;&quot;)" table:style-name="ce6"/>
          <table:table-cell table:number-columns-repeated="16381"/>
        </table:table-row>
        <table:table-row table:style-name="ro10">
          <table:table-cell office:value-type="string" office:string-value="2020-21 05a Physik" table:formula="of:=IF([Klassenkurse.A7]&lt;&gt;&quot;&quot;;[Klassenkurse.A7];&quot;&quot;)" table:style-name="ce6">
            <text:p>2020-21 05a Physik</text:p>
          </table:table-cell>
          <table:table-cell office:value-type="string" office:string-value="djv5456+" table:formula="of:=IF([Klassenkurse.G7]&lt;&gt;&quot;&quot;;[Klassenkurse.G7];&quot;&quot;)" table:style-name="ce6">
            <text:p>djv5456+</text:p>
          </table:table-cell>
          <table:table-cell office:value-type="string" office:string-value="" table:formula="of:=IF([Klassenkurse.J7]&lt;&gt;&quot;&quot;;[Klassenkurse.J7];&quot;&quot;)" table:style-name="ce6"/>
          <table:table-cell table:number-columns-repeated="16381"/>
        </table:table-row>
        <table:table-row table:style-name="ro10">
          <table:table-cell office:value-type="string" office:string-value="2020-21 05a Sport" table:formula="of:=IF([Klassenkurse.A8]&lt;&gt;&quot;&quot;;[Klassenkurse.A8];&quot;&quot;)" table:style-name="ce6">
            <text:p>2020-21 05a Sport</text:p>
          </table:table-cell>
          <table:table-cell office:value-type="string" office:string-value="djv5456+" table:formula="of:=IF([Klassenkurse.G8]&lt;&gt;&quot;&quot;;[Klassenkurse.G8];&quot;&quot;)" table:style-name="ce6">
            <text:p>djv5456+</text:p>
          </table:table-cell>
          <table:table-cell office:value-type="string" office:string-value="" table:formula="of:=IF([Klassenkurse.J8]&lt;&gt;&quot;&quot;;[Klassenkurse.J8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9]&lt;&gt;&quot;&quot;;[Klassenkurse.A9];&quot;&quot;)" table:style-name="ce6"/>
          <table:table-cell office:value-type="string" office:string-value="" table:formula="of:=IF([Klassenkurse.G9]&lt;&gt;&quot;&quot;;[Klassenkurse.G9];&quot;&quot;)" table:style-name="ce6"/>
          <table:table-cell office:value-type="string" office:string-value="" table:formula="of:=IF([Klassenkurse.J9]&lt;&gt;&quot;&quot;;[Klassenkurse.J9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10]&lt;&gt;&quot;&quot;;[Klassenkurse.A10];&quot;&quot;)" table:style-name="ce6"/>
          <table:table-cell office:value-type="string" office:string-value="" table:formula="of:=IF([Klassenkurse.G10]&lt;&gt;&quot;&quot;;[Klassenkurse.G10];&quot;&quot;)" table:style-name="ce6"/>
          <table:table-cell office:value-type="string" office:string-value="" table:formula="of:=IF([Klassenkurse.J10]&lt;&gt;&quot;&quot;;[Klassenkurse.J10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11]&lt;&gt;&quot;&quot;;[Klassenkurse.A11];&quot;&quot;)" table:style-name="ce6"/>
          <table:table-cell office:value-type="string" office:string-value="" table:formula="of:=IF([Klassenkurse.G11]&lt;&gt;&quot;&quot;;[Klassenkurse.G11];&quot;&quot;)" table:style-name="ce6"/>
          <table:table-cell office:value-type="string" office:string-value="" table:formula="of:=IF([Klassenkurse.J11]&lt;&gt;&quot;&quot;;[Klassenkurse.J11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12]&lt;&gt;&quot;&quot;;[Klassenkurse.A12];&quot;&quot;)" table:style-name="ce6"/>
          <table:table-cell office:value-type="string" office:string-value="" table:formula="of:=IF([Klassenkurse.G12]&lt;&gt;&quot;&quot;;[Klassenkurse.G12];&quot;&quot;)" table:style-name="ce6"/>
          <table:table-cell office:value-type="string" office:string-value="" table:formula="of:=IF([Klassenkurse.J12]&lt;&gt;&quot;&quot;;[Klassenkurse.J12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13]&lt;&gt;&quot;&quot;;[Klassenkurse.A13];&quot;&quot;)" table:style-name="ce6"/>
          <table:table-cell office:value-type="string" office:string-value="" table:formula="of:=IF([Klassenkurse.G13]&lt;&gt;&quot;&quot;;[Klassenkurse.G13];&quot;&quot;)" table:style-name="ce6"/>
          <table:table-cell office:value-type="string" office:string-value="" table:formula="of:=IF([Klassenkurse.J13]&lt;&gt;&quot;&quot;;[Klassenkurse.J13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14]&lt;&gt;&quot;&quot;;[Klassenkurse.A14];&quot;&quot;)" table:style-name="ce6"/>
          <table:table-cell office:value-type="string" office:string-value="" table:formula="of:=IF([Klassenkurse.G14]&lt;&gt;&quot;&quot;;[Klassenkurse.G14];&quot;&quot;)" table:style-name="ce6"/>
          <table:table-cell office:value-type="string" office:string-value="" table:formula="of:=IF([Klassenkurse.J14]&lt;&gt;&quot;&quot;;[Klassenkurse.J14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15]&lt;&gt;&quot;&quot;;[Klassenkurse.A15];&quot;&quot;)" table:style-name="ce6"/>
          <table:table-cell office:value-type="string" office:string-value="" table:formula="of:=IF([Klassenkurse.G15]&lt;&gt;&quot;&quot;;[Klassenkurse.G15];&quot;&quot;)" table:style-name="ce6"/>
          <table:table-cell office:value-type="string" office:string-value="" table:formula="of:=IF([Klassenkurse.J15]&lt;&gt;&quot;&quot;;[Klassenkurse.J15];&quot;&quot;)" table:style-name="ce6"/>
          <table:table-cell table:number-columns-repeated="16381"/>
        </table:table-row>
        <table:table-row table:style-name="ro10">
          <table:table-cell table:style-name="ce13"/>
          <table:table-cell table:number-columns-repeated="2" table:style-name="ce6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DF_Klasse_1.$A$1:PDF_Klasse_1.$C$17" table:base-cell-address="PDF_Klasse_1.$A$1"/>
        </table:named-expressions>
      </table:table>
      <table:table table:name="PDF_Klasse_2" table:style-name="ta3" table:protected="true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5" table:number-columns-repeated="16381" table:default-cell-style-name="ce1"/>
        <table:table-row table:style-name="ro8">
          <table:table-cell office:value-type="string" office:string-value="Klassenkurse der Klasse 05b" table:formula="of:=&quot;Klassenkurse der Klasse &quot;&amp;[Vorgaben.D7]" table:style-name="ce5">
            <text:p>Klassenkurse der Klasse 05b</text:p>
          </table:table-cell>
          <table:table-cell office:value-type="string" table:number-columns-spanned="2" table:number-rows-spanned="1" table:style-name="ce29">
            <text:p>Sind Passwörter angegeben, so wurde der Kurs mit der Möglichkeit der Selbsteinschreibung importiert.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14">
            <text:p>Klassenkursname<text:s/></text:p>
          </table:table-cell>
          <table:table-cell office:value-type="string" table:style-name="ce14">
            <text:p>Passwort Lehrer/in</text:p>
          </table:table-cell>
          <table:table-cell office:value-type="string" table:style-name="ce14">
            <text:p>Passwort Schüler/in</text:p>
          </table:table-cell>
          <table:table-cell table:number-columns-repeated="16381" table:style-name="ce14"/>
        </table:table-row>
        <table:table-row table:style-name="ro10">
          <table:table-cell office:value-type="string" office:string-value="2020-21 05b Klassenraum" table:formula="of:=IF([Klassenkurse.A19]&lt;&gt;&quot;&quot;;[Klassenkurse.A19];&quot;&quot;)" table:style-name="ce6">
            <text:p>2020-21 05b Klassenraum</text:p>
          </table:table-cell>
          <table:table-cell office:value-type="string" office:string-value="djv5456+" table:formula="of:=IF([Klassenkurse.G19]&lt;&gt;&quot;&quot;;[Klassenkurse.G19];&quot;&quot;)" table:style-name="ce6">
            <text:p>djv5456+</text:p>
          </table:table-cell>
          <table:table-cell office:value-type="string" office:string-value="" table:formula="of:=IF([Klassenkurse.J19]&lt;&gt;&quot;&quot;;[Klassenkurse.J19];&quot;&quot;)" table:style-name="ce6"/>
          <table:table-cell table:number-columns-repeated="16381"/>
        </table:table-row>
        <table:table-row table:style-name="ro10">
          <table:table-cell office:value-type="string" office:string-value="2020-21 05b Deutsch" table:formula="of:=IF([Klassenkurse.A20]&lt;&gt;&quot;&quot;;[Klassenkurse.A20];&quot;&quot;)" table:style-name="ce6">
            <text:p>2020-21 05b Deutsch</text:p>
          </table:table-cell>
          <table:table-cell office:value-type="string" office:string-value="djv5456+" table:formula="of:=IF([Klassenkurse.G20]&lt;&gt;&quot;&quot;;[Klassenkurse.G20];&quot;&quot;)" table:style-name="ce6">
            <text:p>djv5456+</text:p>
          </table:table-cell>
          <table:table-cell office:value-type="string" office:string-value="" table:formula="of:=IF([Klassenkurse.J20]&lt;&gt;&quot;&quot;;[Klassenkurse.J20];&quot;&quot;)" table:style-name="ce6"/>
          <table:table-cell table:number-columns-repeated="16381"/>
        </table:table-row>
        <table:table-row table:style-name="ro10">
          <table:table-cell office:value-type="string" office:string-value="2020-21 05b Englisch" table:formula="of:=IF([Klassenkurse.A21]&lt;&gt;&quot;&quot;;[Klassenkurse.A21];&quot;&quot;)" table:style-name="ce6">
            <text:p>2020-21 05b Englisch</text:p>
          </table:table-cell>
          <table:table-cell office:value-type="string" office:string-value="djv5456+" table:formula="of:=IF([Klassenkurse.G21]&lt;&gt;&quot;&quot;;[Klassenkurse.G21];&quot;&quot;)" table:style-name="ce6">
            <text:p>djv5456+</text:p>
          </table:table-cell>
          <table:table-cell office:value-type="string" office:string-value="" table:formula="of:=IF([Klassenkurse.J21]&lt;&gt;&quot;&quot;;[Klassenkurse.J21];&quot;&quot;)" table:style-name="ce6"/>
          <table:table-cell table:number-columns-repeated="16381"/>
        </table:table-row>
        <table:table-row table:style-name="ro10">
          <table:table-cell office:value-type="string" office:string-value="2020-21 05b Mathematik" table:formula="of:=IF([Klassenkurse.A22]&lt;&gt;&quot;&quot;;[Klassenkurse.A22];&quot;&quot;)" table:style-name="ce6">
            <text:p>2020-21 05b Mathematik</text:p>
          </table:table-cell>
          <table:table-cell office:value-type="string" office:string-value="djv5456+" table:formula="of:=IF([Klassenkurse.G22]&lt;&gt;&quot;&quot;;[Klassenkurse.G22];&quot;&quot;)" table:style-name="ce6">
            <text:p>djv5456+</text:p>
          </table:table-cell>
          <table:table-cell office:value-type="string" office:string-value="" table:formula="of:=IF([Klassenkurse.J22]&lt;&gt;&quot;&quot;;[Klassenkurse.J22];&quot;&quot;)" table:style-name="ce6"/>
          <table:table-cell table:number-columns-repeated="16381"/>
        </table:table-row>
        <table:table-row table:style-name="ro10">
          <table:table-cell office:value-type="string" office:string-value="2020-21 05b Biologie" table:formula="of:=IF([Klassenkurse.A23]&lt;&gt;&quot;&quot;;[Klassenkurse.A23];&quot;&quot;)" table:style-name="ce6">
            <text:p>2020-21 05b Biologie</text:p>
          </table:table-cell>
          <table:table-cell office:value-type="string" office:string-value="djv5456+" table:formula="of:=IF([Klassenkurse.G23]&lt;&gt;&quot;&quot;;[Klassenkurse.G23];&quot;&quot;)" table:style-name="ce6">
            <text:p>djv5456+</text:p>
          </table:table-cell>
          <table:table-cell office:value-type="string" office:string-value="" table:formula="of:=IF([Klassenkurse.J23]&lt;&gt;&quot;&quot;;[Klassenkurse.J23];&quot;&quot;)" table:style-name="ce6"/>
          <table:table-cell table:number-columns-repeated="16381"/>
        </table:table-row>
        <table:table-row table:style-name="ro10">
          <table:table-cell office:value-type="string" office:string-value="2020-21 05b Physik" table:formula="of:=IF([Klassenkurse.A24]&lt;&gt;&quot;&quot;;[Klassenkurse.A24];&quot;&quot;)" table:style-name="ce6">
            <text:p>2020-21 05b Physik</text:p>
          </table:table-cell>
          <table:table-cell office:value-type="string" office:string-value="djv5456+" table:formula="of:=IF([Klassenkurse.G24]&lt;&gt;&quot;&quot;;[Klassenkurse.G24];&quot;&quot;)" table:style-name="ce6">
            <text:p>djv5456+</text:p>
          </table:table-cell>
          <table:table-cell office:value-type="string" office:string-value="" table:formula="of:=IF([Klassenkurse.J24]&lt;&gt;&quot;&quot;;[Klassenkurse.J24];&quot;&quot;)" table:style-name="ce6"/>
          <table:table-cell table:number-columns-repeated="16381"/>
        </table:table-row>
        <table:table-row table:style-name="ro10">
          <table:table-cell office:value-type="string" office:string-value="2020-21 05b Sport" table:formula="of:=IF([Klassenkurse.A25]&lt;&gt;&quot;&quot;;[Klassenkurse.A25];&quot;&quot;)" table:style-name="ce6">
            <text:p>2020-21 05b Sport</text:p>
          </table:table-cell>
          <table:table-cell office:value-type="string" office:string-value="djv5456+" table:formula="of:=IF([Klassenkurse.G25]&lt;&gt;&quot;&quot;;[Klassenkurse.G25];&quot;&quot;)" table:style-name="ce6">
            <text:p>djv5456+</text:p>
          </table:table-cell>
          <table:table-cell office:value-type="string" office:string-value="" table:formula="of:=IF([Klassenkurse.J25]&lt;&gt;&quot;&quot;;[Klassenkurse.J25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26]&lt;&gt;&quot;&quot;;[Klassenkurse.A26];&quot;&quot;)" table:style-name="ce6"/>
          <table:table-cell office:value-type="string" office:string-value="" table:formula="of:=IF([Klassenkurse.G26]&lt;&gt;&quot;&quot;;[Klassenkurse.G26];&quot;&quot;)" table:style-name="ce6"/>
          <table:table-cell office:value-type="string" office:string-value="" table:formula="of:=IF([Klassenkurse.J26]&lt;&gt;&quot;&quot;;[Klassenkurse.J26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27]&lt;&gt;&quot;&quot;;[Klassenkurse.A27];&quot;&quot;)" table:style-name="ce6"/>
          <table:table-cell office:value-type="string" office:string-value="" table:formula="of:=IF([Klassenkurse.G27]&lt;&gt;&quot;&quot;;[Klassenkurse.G27];&quot;&quot;)" table:style-name="ce6"/>
          <table:table-cell office:value-type="string" office:string-value="" table:formula="of:=IF([Klassenkurse.J27]&lt;&gt;&quot;&quot;;[Klassenkurse.J27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28]&lt;&gt;&quot;&quot;;[Klassenkurse.A28];&quot;&quot;)" table:style-name="ce6"/>
          <table:table-cell office:value-type="string" office:string-value="" table:formula="of:=IF([Klassenkurse.G28]&lt;&gt;&quot;&quot;;[Klassenkurse.G28];&quot;&quot;)" table:style-name="ce6"/>
          <table:table-cell office:value-type="string" office:string-value="" table:formula="of:=IF([Klassenkurse.J28]&lt;&gt;&quot;&quot;;[Klassenkurse.J28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29]&lt;&gt;&quot;&quot;;[Klassenkurse.A29];&quot;&quot;)" table:style-name="ce6"/>
          <table:table-cell office:value-type="string" office:string-value="" table:formula="of:=IF([Klassenkurse.G29]&lt;&gt;&quot;&quot;;[Klassenkurse.G29];&quot;&quot;)" table:style-name="ce6"/>
          <table:table-cell office:value-type="string" office:string-value="" table:formula="of:=IF([Klassenkurse.J29]&lt;&gt;&quot;&quot;;[Klassenkurse.J29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30]&lt;&gt;&quot;&quot;;[Klassenkurse.A30];&quot;&quot;)" table:style-name="ce6"/>
          <table:table-cell office:value-type="string" office:string-value="" table:formula="of:=IF([Klassenkurse.G30]&lt;&gt;&quot;&quot;;[Klassenkurse.G30];&quot;&quot;)" table:style-name="ce6"/>
          <table:table-cell office:value-type="string" office:string-value="" table:formula="of:=IF([Klassenkurse.J30]&lt;&gt;&quot;&quot;;[Klassenkurse.J30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31]&lt;&gt;&quot;&quot;;[Klassenkurse.A31];&quot;&quot;)" table:style-name="ce6"/>
          <table:table-cell office:value-type="string" office:string-value="" table:formula="of:=IF([Klassenkurse.G31]&lt;&gt;&quot;&quot;;[Klassenkurse.G31];&quot;&quot;)" table:style-name="ce6"/>
          <table:table-cell office:value-type="string" office:string-value="" table:formula="of:=IF([Klassenkurse.J31]&lt;&gt;&quot;&quot;;[Klassenkurse.J31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32]&lt;&gt;&quot;&quot;;[Klassenkurse.A32];&quot;&quot;)" table:style-name="ce6"/>
          <table:table-cell office:value-type="string" office:string-value="" table:formula="of:=IF([Klassenkurse.G32]&lt;&gt;&quot;&quot;;[Klassenkurse.G32];&quot;&quot;)" table:style-name="ce6"/>
          <table:table-cell office:value-type="string" office:string-value="" table:formula="of:=IF([Klassenkurse.J32]&lt;&gt;&quot;&quot;;[Klassenkurse.J32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35]&lt;&gt;&quot;&quot;;[Klassenkurse.A35];&quot;&quot;)" table:style-name="ce6"/>
          <table:table-cell office:value-type="string" office:string-value="" table:formula="of:=IF([Klassenkurse.G35]&lt;&gt;&quot;&quot;;[Klassenkurse.G35];&quot;&quot;)" table:style-name="ce6"/>
          <table:table-cell office:value-type="string" office:string-value="" table:formula="of:=IF([Klassenkurse.J35]&lt;&gt;&quot;&quot;;[Klassenkurse.J35];&quot;&quot;)" table:style-name="ce6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DF_Klasse_2.$A$1:PDF_Klasse_2.$C$17" table:base-cell-address="PDF_Klasse_2.$A$1"/>
        </table:named-expressions>
      </table:table>
      <table:table table:name="PDF_Klasse_3" table:style-name="ta3" table:protected="true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5" table:number-columns-repeated="16381" table:default-cell-style-name="ce1"/>
        <table:table-row table:style-name="ro8">
          <table:table-cell office:value-type="string" office:string-value="Klassenkurse der Klasse 05c" table:formula="of:=&quot;Klassenkurse der Klasse &quot;&amp;[Vorgaben.D8]" table:style-name="ce5">
            <text:p>Klassenkurse der Klasse 05c</text:p>
          </table:table-cell>
          <table:table-cell office:value-type="string" table:number-columns-spanned="2" table:number-rows-spanned="1" table:style-name="ce29">
            <text:p>Sind Passwörter angegeben, so wurde der Kurs mit der Möglichkeit der Selbsteinschreibung importiert.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14">
            <text:p>Klassenkursname<text:s/></text:p>
          </table:table-cell>
          <table:table-cell office:value-type="string" table:style-name="ce14">
            <text:p>Passwort Lehrer/in</text:p>
          </table:table-cell>
          <table:table-cell office:value-type="string" table:style-name="ce14">
            <text:p>Passwort Schüler/in</text:p>
          </table:table-cell>
          <table:table-cell table:number-columns-repeated="16381" table:style-name="ce14"/>
        </table:table-row>
        <table:table-row table:style-name="ro10">
          <table:table-cell office:value-type="string" office:string-value="2020-21 05c Klassenraum" table:formula="of:=IF([Klassenkurse.A36]&lt;&gt;&quot;&quot;;[Klassenkurse.A36];&quot;&quot;)" table:style-name="ce6">
            <text:p>2020-21 05c Klassenraum</text:p>
          </table:table-cell>
          <table:table-cell office:value-type="string" office:string-value="djv5456+" table:formula="of:=IF([Klassenkurse.G36]&lt;&gt;&quot;&quot;;[Klassenkurse.G36];&quot;&quot;)" table:style-name="ce6">
            <text:p>djv5456+</text:p>
          </table:table-cell>
          <table:table-cell office:value-type="string" office:string-value="" table:formula="of:=IF([Klassenkurse.J36]&lt;&gt;&quot;&quot;;[Klassenkurse.J36];&quot;&quot;)" table:style-name="ce6"/>
          <table:table-cell table:number-columns-repeated="16381"/>
        </table:table-row>
        <table:table-row table:style-name="ro10">
          <table:table-cell office:value-type="string" office:string-value="2020-21 05c Deutsch" table:formula="of:=IF([Klassenkurse.A37]&lt;&gt;&quot;&quot;;[Klassenkurse.A37];&quot;&quot;)" table:style-name="ce6">
            <text:p>2020-21 05c Deutsch</text:p>
          </table:table-cell>
          <table:table-cell office:value-type="string" office:string-value="djv5456+" table:formula="of:=IF([Klassenkurse.G37]&lt;&gt;&quot;&quot;;[Klassenkurse.G37];&quot;&quot;)" table:style-name="ce6">
            <text:p>djv5456+</text:p>
          </table:table-cell>
          <table:table-cell office:value-type="string" office:string-value="" table:formula="of:=IF([Klassenkurse.J37]&lt;&gt;&quot;&quot;;[Klassenkurse.J37];&quot;&quot;)" table:style-name="ce6"/>
          <table:table-cell table:number-columns-repeated="16381"/>
        </table:table-row>
        <table:table-row table:style-name="ro10">
          <table:table-cell office:value-type="string" office:string-value="2020-21 05c Englisch" table:formula="of:=IF([Klassenkurse.A38]&lt;&gt;&quot;&quot;;[Klassenkurse.A38];&quot;&quot;)" table:style-name="ce6">
            <text:p>2020-21 05c Englisch</text:p>
          </table:table-cell>
          <table:table-cell office:value-type="string" office:string-value="djv5456+" table:formula="of:=IF([Klassenkurse.G38]&lt;&gt;&quot;&quot;;[Klassenkurse.G38];&quot;&quot;)" table:style-name="ce6">
            <text:p>djv5456+</text:p>
          </table:table-cell>
          <table:table-cell office:value-type="string" office:string-value="" table:formula="of:=IF([Klassenkurse.J38]&lt;&gt;&quot;&quot;;[Klassenkurse.J38];&quot;&quot;)" table:style-name="ce6"/>
          <table:table-cell table:number-columns-repeated="16381"/>
        </table:table-row>
        <table:table-row table:style-name="ro10">
          <table:table-cell office:value-type="string" office:string-value="2020-21 05c Mathematik" table:formula="of:=IF([Klassenkurse.A39]&lt;&gt;&quot;&quot;;[Klassenkurse.A39];&quot;&quot;)" table:style-name="ce6">
            <text:p>2020-21 05c Mathematik</text:p>
          </table:table-cell>
          <table:table-cell office:value-type="string" office:string-value="djv5456+" table:formula="of:=IF([Klassenkurse.G39]&lt;&gt;&quot;&quot;;[Klassenkurse.G39];&quot;&quot;)" table:style-name="ce6">
            <text:p>djv5456+</text:p>
          </table:table-cell>
          <table:table-cell office:value-type="string" office:string-value="" table:formula="of:=IF([Klassenkurse.J39]&lt;&gt;&quot;&quot;;[Klassenkurse.J39];&quot;&quot;)" table:style-name="ce6"/>
          <table:table-cell table:number-columns-repeated="16381"/>
        </table:table-row>
        <table:table-row table:style-name="ro10">
          <table:table-cell office:value-type="string" office:string-value="2020-21 05c Biologie" table:formula="of:=IF([Klassenkurse.A40]&lt;&gt;&quot;&quot;;[Klassenkurse.A40];&quot;&quot;)" table:style-name="ce6">
            <text:p>2020-21 05c Biologie</text:p>
          </table:table-cell>
          <table:table-cell office:value-type="string" office:string-value="djv5456+" table:formula="of:=IF([Klassenkurse.G40]&lt;&gt;&quot;&quot;;[Klassenkurse.G40];&quot;&quot;)" table:style-name="ce6">
            <text:p>djv5456+</text:p>
          </table:table-cell>
          <table:table-cell office:value-type="string" office:string-value="" table:formula="of:=IF([Klassenkurse.J40]&lt;&gt;&quot;&quot;;[Klassenkurse.J40];&quot;&quot;)" table:style-name="ce6"/>
          <table:table-cell table:number-columns-repeated="16381"/>
        </table:table-row>
        <table:table-row table:style-name="ro10">
          <table:table-cell office:value-type="string" office:string-value="2020-21 05c Physik" table:formula="of:=IF([Klassenkurse.A41]&lt;&gt;&quot;&quot;;[Klassenkurse.A41];&quot;&quot;)" table:style-name="ce6">
            <text:p>2020-21 05c Physik</text:p>
          </table:table-cell>
          <table:table-cell office:value-type="string" office:string-value="djv5456+" table:formula="of:=IF([Klassenkurse.G41]&lt;&gt;&quot;&quot;;[Klassenkurse.G41];&quot;&quot;)" table:style-name="ce6">
            <text:p>djv5456+</text:p>
          </table:table-cell>
          <table:table-cell office:value-type="string" office:string-value="" table:formula="of:=IF([Klassenkurse.J41]&lt;&gt;&quot;&quot;;[Klassenkurse.J41];&quot;&quot;)" table:style-name="ce6"/>
          <table:table-cell table:number-columns-repeated="16381"/>
        </table:table-row>
        <table:table-row table:style-name="ro10">
          <table:table-cell office:value-type="string" office:string-value="2020-21 05c Sport" table:formula="of:=IF([Klassenkurse.A42]&lt;&gt;&quot;&quot;;[Klassenkurse.A42];&quot;&quot;)" table:style-name="ce6">
            <text:p>2020-21 05c Sport</text:p>
          </table:table-cell>
          <table:table-cell office:value-type="string" office:string-value="djv5456+" table:formula="of:=IF([Klassenkurse.G42]&lt;&gt;&quot;&quot;;[Klassenkurse.G42];&quot;&quot;)" table:style-name="ce6">
            <text:p>djv5456+</text:p>
          </table:table-cell>
          <table:table-cell office:value-type="string" office:string-value="" table:formula="of:=IF([Klassenkurse.J42]&lt;&gt;&quot;&quot;;[Klassenkurse.J42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43]&lt;&gt;&quot;&quot;;[Klassenkurse.A43];&quot;&quot;)" table:style-name="ce6"/>
          <table:table-cell office:value-type="string" office:string-value="" table:formula="of:=IF([Klassenkurse.G43]&lt;&gt;&quot;&quot;;[Klassenkurse.G43];&quot;&quot;)" table:style-name="ce6"/>
          <table:table-cell office:value-type="string" office:string-value="" table:formula="of:=IF([Klassenkurse.J43]&lt;&gt;&quot;&quot;;[Klassenkurse.J43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44]&lt;&gt;&quot;&quot;;[Klassenkurse.A44];&quot;&quot;)" table:style-name="ce6"/>
          <table:table-cell office:value-type="string" office:string-value="" table:formula="of:=IF([Klassenkurse.G44]&lt;&gt;&quot;&quot;;[Klassenkurse.G44];&quot;&quot;)" table:style-name="ce6"/>
          <table:table-cell office:value-type="string" office:string-value="" table:formula="of:=IF([Klassenkurse.J44]&lt;&gt;&quot;&quot;;[Klassenkurse.J44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45]&lt;&gt;&quot;&quot;;[Klassenkurse.A45];&quot;&quot;)" table:style-name="ce6"/>
          <table:table-cell office:value-type="string" office:string-value="" table:formula="of:=IF([Klassenkurse.G45]&lt;&gt;&quot;&quot;;[Klassenkurse.G45];&quot;&quot;)" table:style-name="ce6"/>
          <table:table-cell office:value-type="string" office:string-value="" table:formula="of:=IF([Klassenkurse.J45]&lt;&gt;&quot;&quot;;[Klassenkurse.J45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46]&lt;&gt;&quot;&quot;;[Klassenkurse.A46];&quot;&quot;)" table:style-name="ce6"/>
          <table:table-cell office:value-type="string" office:string-value="" table:formula="of:=IF([Klassenkurse.G46]&lt;&gt;&quot;&quot;;[Klassenkurse.G46];&quot;&quot;)" table:style-name="ce6"/>
          <table:table-cell office:value-type="string" office:string-value="" table:formula="of:=IF([Klassenkurse.J46]&lt;&gt;&quot;&quot;;[Klassenkurse.J46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47]&lt;&gt;&quot;&quot;;[Klassenkurse.A47];&quot;&quot;)" table:style-name="ce6"/>
          <table:table-cell office:value-type="string" office:string-value="" table:formula="of:=IF([Klassenkurse.G47]&lt;&gt;&quot;&quot;;[Klassenkurse.G47];&quot;&quot;)" table:style-name="ce6"/>
          <table:table-cell office:value-type="string" office:string-value="" table:formula="of:=IF([Klassenkurse.J47]&lt;&gt;&quot;&quot;;[Klassenkurse.J47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48]&lt;&gt;&quot;&quot;;[Klassenkurse.A48];&quot;&quot;)" table:style-name="ce6"/>
          <table:table-cell office:value-type="string" office:string-value="" table:formula="of:=IF([Klassenkurse.G48]&lt;&gt;&quot;&quot;;[Klassenkurse.G48];&quot;&quot;)" table:style-name="ce6"/>
          <table:table-cell office:value-type="string" office:string-value="" table:formula="of:=IF([Klassenkurse.J48]&lt;&gt;&quot;&quot;;[Klassenkurse.J48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49]&lt;&gt;&quot;&quot;;[Klassenkurse.A49];&quot;&quot;)" table:style-name="ce6"/>
          <table:table-cell office:value-type="string" office:string-value="" table:formula="of:=IF([Klassenkurse.G49]&lt;&gt;&quot;&quot;;[Klassenkurse.G49];&quot;&quot;)" table:style-name="ce6"/>
          <table:table-cell office:value-type="string" office:string-value="" table:formula="of:=IF([Klassenkurse.J49]&lt;&gt;&quot;&quot;;[Klassenkurse.J49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52]&lt;&gt;&quot;&quot;;[Klassenkurse.A52];&quot;&quot;)" table:style-name="ce6"/>
          <table:table-cell office:value-type="string" office:string-value="" table:formula="of:=IF([Klassenkurse.G52]&lt;&gt;&quot;&quot;;[Klassenkurse.G52];&quot;&quot;)" table:style-name="ce6"/>
          <table:table-cell office:value-type="string" office:string-value="" table:formula="of:=IF([Klassenkurse.J52]&lt;&gt;&quot;&quot;;[Klassenkurse.J52];&quot;&quot;)" table:style-name="ce6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DF_Klasse_3.$A$1:PDF_Klasse_3.$C$17" table:base-cell-address="PDF_Klasse_3.$A$1"/>
        </table:named-expressions>
      </table:table>
      <table:table table:name="PDF_Klasse_4" table:style-name="ta3" table:protected="true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5" table:number-columns-repeated="16381" table:default-cell-style-name="ce1"/>
        <table:table-row table:style-name="ro8">
          <table:table-cell office:value-type="string" office:string-value="Klassenkurse der Klasse " table:formula="of:=&quot;Klassenkurse der Klasse &quot;&amp;[Vorgaben.D9]" table:style-name="ce5">
            <text:p>Klassenkurse der Klasse<text:s/></text:p>
          </table:table-cell>
          <table:table-cell office:value-type="string" table:number-columns-spanned="2" table:number-rows-spanned="1" table:style-name="ce29">
            <text:p>Sind Passwörter angegeben, so wurde der Kurs mit der Möglichkeit der Selbsteinschreibung importiert.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14">
            <text:p>Klassenkursname<text:s/></text:p>
          </table:table-cell>
          <table:table-cell office:value-type="string" table:style-name="ce14">
            <text:p>Passwort Lehrer/in</text:p>
          </table:table-cell>
          <table:table-cell office:value-type="string" table:style-name="ce14">
            <text:p>Passwort Schüler/in</text:p>
          </table:table-cell>
          <table:table-cell table:number-columns-repeated="16381" table:style-name="ce14"/>
        </table:table-row>
        <table:table-row table:style-name="ro10">
          <table:table-cell office:value-type="string" office:string-value="" table:formula="of:=IF([Klassenkurse.A53]&lt;&gt;&quot;&quot;;[Klassenkurse.A53];&quot;&quot;)" table:style-name="ce6"/>
          <table:table-cell office:value-type="string" office:string-value="" table:formula="of:=IF([Klassenkurse.G53]&lt;&gt;&quot;&quot;;[Klassenkurse.G53];&quot;&quot;)" table:style-name="ce6"/>
          <table:table-cell office:value-type="string" office:string-value="" table:formula="of:=IF([Klassenkurse.J53]&lt;&gt;&quot;&quot;;[Klassenkurse.J53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54]&lt;&gt;&quot;&quot;;[Klassenkurse.A54];&quot;&quot;)" table:style-name="ce6"/>
          <table:table-cell office:value-type="string" office:string-value="" table:formula="of:=IF([Klassenkurse.G54]&lt;&gt;&quot;&quot;;[Klassenkurse.G54];&quot;&quot;)" table:style-name="ce6"/>
          <table:table-cell office:value-type="string" office:string-value="" table:formula="of:=IF([Klassenkurse.J54]&lt;&gt;&quot;&quot;;[Klassenkurse.J54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55]&lt;&gt;&quot;&quot;;[Klassenkurse.A55];&quot;&quot;)" table:style-name="ce6"/>
          <table:table-cell office:value-type="string" office:string-value="" table:formula="of:=IF([Klassenkurse.G55]&lt;&gt;&quot;&quot;;[Klassenkurse.G55];&quot;&quot;)" table:style-name="ce6"/>
          <table:table-cell office:value-type="string" office:string-value="" table:formula="of:=IF([Klassenkurse.J55]&lt;&gt;&quot;&quot;;[Klassenkurse.J55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56]&lt;&gt;&quot;&quot;;[Klassenkurse.A56];&quot;&quot;)" table:style-name="ce6"/>
          <table:table-cell office:value-type="string" office:string-value="" table:formula="of:=IF([Klassenkurse.G56]&lt;&gt;&quot;&quot;;[Klassenkurse.G56];&quot;&quot;)" table:style-name="ce6"/>
          <table:table-cell office:value-type="string" office:string-value="" table:formula="of:=IF([Klassenkurse.J56]&lt;&gt;&quot;&quot;;[Klassenkurse.J56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57]&lt;&gt;&quot;&quot;;[Klassenkurse.A57];&quot;&quot;)" table:style-name="ce6"/>
          <table:table-cell office:value-type="string" office:string-value="" table:formula="of:=IF([Klassenkurse.G57]&lt;&gt;&quot;&quot;;[Klassenkurse.G57];&quot;&quot;)" table:style-name="ce6"/>
          <table:table-cell office:value-type="string" office:string-value="" table:formula="of:=IF([Klassenkurse.J57]&lt;&gt;&quot;&quot;;[Klassenkurse.J57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58]&lt;&gt;&quot;&quot;;[Klassenkurse.A58];&quot;&quot;)" table:style-name="ce6"/>
          <table:table-cell office:value-type="string" office:string-value="" table:formula="of:=IF([Klassenkurse.G58]&lt;&gt;&quot;&quot;;[Klassenkurse.G58];&quot;&quot;)" table:style-name="ce6"/>
          <table:table-cell office:value-type="string" office:string-value="" table:formula="of:=IF([Klassenkurse.J58]&lt;&gt;&quot;&quot;;[Klassenkurse.J58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59]&lt;&gt;&quot;&quot;;[Klassenkurse.A59];&quot;&quot;)" table:style-name="ce6"/>
          <table:table-cell office:value-type="string" office:string-value="" table:formula="of:=IF([Klassenkurse.G59]&lt;&gt;&quot;&quot;;[Klassenkurse.G59];&quot;&quot;)" table:style-name="ce6"/>
          <table:table-cell office:value-type="string" office:string-value="" table:formula="of:=IF([Klassenkurse.J59]&lt;&gt;&quot;&quot;;[Klassenkurse.J59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60]&lt;&gt;&quot;&quot;;[Klassenkurse.A60];&quot;&quot;)" table:style-name="ce6"/>
          <table:table-cell office:value-type="string" office:string-value="" table:formula="of:=IF([Klassenkurse.G60]&lt;&gt;&quot;&quot;;[Klassenkurse.G60];&quot;&quot;)" table:style-name="ce6"/>
          <table:table-cell office:value-type="string" office:string-value="" table:formula="of:=IF([Klassenkurse.J60]&lt;&gt;&quot;&quot;;[Klassenkurse.J60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61]&lt;&gt;&quot;&quot;;[Klassenkurse.A61];&quot;&quot;)" table:style-name="ce6"/>
          <table:table-cell office:value-type="string" office:string-value="" table:formula="of:=IF([Klassenkurse.G61]&lt;&gt;&quot;&quot;;[Klassenkurse.G61];&quot;&quot;)" table:style-name="ce6"/>
          <table:table-cell office:value-type="string" office:string-value="" table:formula="of:=IF([Klassenkurse.J61]&lt;&gt;&quot;&quot;;[Klassenkurse.J61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62]&lt;&gt;&quot;&quot;;[Klassenkurse.A62];&quot;&quot;)" table:style-name="ce6"/>
          <table:table-cell office:value-type="string" office:string-value="" table:formula="of:=IF([Klassenkurse.G62]&lt;&gt;&quot;&quot;;[Klassenkurse.G62];&quot;&quot;)" table:style-name="ce6"/>
          <table:table-cell office:value-type="string" office:string-value="" table:formula="of:=IF([Klassenkurse.J62]&lt;&gt;&quot;&quot;;[Klassenkurse.J62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63]&lt;&gt;&quot;&quot;;[Klassenkurse.A63];&quot;&quot;)" table:style-name="ce6"/>
          <table:table-cell office:value-type="string" office:string-value="" table:formula="of:=IF([Klassenkurse.G63]&lt;&gt;&quot;&quot;;[Klassenkurse.G63];&quot;&quot;)" table:style-name="ce6"/>
          <table:table-cell office:value-type="string" office:string-value="" table:formula="of:=IF([Klassenkurse.J63]&lt;&gt;&quot;&quot;;[Klassenkurse.J63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64]&lt;&gt;&quot;&quot;;[Klassenkurse.A64];&quot;&quot;)" table:style-name="ce6"/>
          <table:table-cell office:value-type="string" office:string-value="" table:formula="of:=IF([Klassenkurse.G64]&lt;&gt;&quot;&quot;;[Klassenkurse.G64];&quot;&quot;)" table:style-name="ce6"/>
          <table:table-cell office:value-type="string" office:string-value="" table:formula="of:=IF([Klassenkurse.J64]&lt;&gt;&quot;&quot;;[Klassenkurse.J64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65]&lt;&gt;&quot;&quot;;[Klassenkurse.A65];&quot;&quot;)" table:style-name="ce6"/>
          <table:table-cell office:value-type="string" office:string-value="" table:formula="of:=IF([Klassenkurse.G65]&lt;&gt;&quot;&quot;;[Klassenkurse.G65];&quot;&quot;)" table:style-name="ce6"/>
          <table:table-cell office:value-type="string" office:string-value="" table:formula="of:=IF([Klassenkurse.J65]&lt;&gt;&quot;&quot;;[Klassenkurse.J65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66]&lt;&gt;&quot;&quot;;[Klassenkurse.A66];&quot;&quot;)" table:style-name="ce6"/>
          <table:table-cell office:value-type="string" office:string-value="" table:formula="of:=IF([Klassenkurse.G66]&lt;&gt;&quot;&quot;;[Klassenkurse.G66];&quot;&quot;)" table:style-name="ce6"/>
          <table:table-cell office:value-type="string" office:string-value="" table:formula="of:=IF([Klassenkurse.J66]&lt;&gt;&quot;&quot;;[Klassenkurse.J66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69]&lt;&gt;&quot;&quot;;[Klassenkurse.A69];&quot;&quot;)" table:style-name="ce6"/>
          <table:table-cell office:value-type="string" office:string-value="" table:formula="of:=IF([Klassenkurse.G69]&lt;&gt;&quot;&quot;;[Klassenkurse.G69];&quot;&quot;)" table:style-name="ce6"/>
          <table:table-cell office:value-type="string" office:string-value="" table:formula="of:=IF([Klassenkurse.J69]&lt;&gt;&quot;&quot;;[Klassenkurse.J69];&quot;&quot;)" table:style-name="ce6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DF_Klasse_4.$A$1:PDF_Klasse_4.$C$17" table:base-cell-address="PDF_Klasse_4.$A$1"/>
        </table:named-expressions>
      </table:table>
      <table:table table:name="PDF_Klasse_5" table:style-name="ta3" table:protected="true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5" table:number-columns-repeated="16381" table:default-cell-style-name="ce1"/>
        <table:table-row table:style-name="ro8">
          <table:table-cell office:value-type="string" office:string-value="Klassenkurse der Klasse " table:formula="of:=&quot;Klassenkurse der Klasse &quot;&amp;[Vorgaben.D10]" table:style-name="ce5">
            <text:p>Klassenkurse der Klasse<text:s/></text:p>
          </table:table-cell>
          <table:table-cell office:value-type="string" table:number-columns-spanned="2" table:number-rows-spanned="1" table:style-name="ce29">
            <text:p>Sind Passwörter angegeben, so wurde der Kurs mit der Möglichkeit der Selbsteinschreibung importiert.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14">
            <text:p>Klassenkursname<text:s/></text:p>
          </table:table-cell>
          <table:table-cell office:value-type="string" table:style-name="ce14">
            <text:p>Passwort Lehrer/in</text:p>
          </table:table-cell>
          <table:table-cell office:value-type="string" table:style-name="ce14">
            <text:p>Passwort Schüler/in</text:p>
          </table:table-cell>
          <table:table-cell table:number-columns-repeated="16381" table:style-name="ce14"/>
        </table:table-row>
        <table:table-row table:style-name="ro10">
          <table:table-cell office:value-type="string" office:string-value="" table:formula="of:=IF([Klassenkurse.A70]&lt;&gt;&quot;&quot;;[Klassenkurse.A70];&quot;&quot;)" table:style-name="ce6"/>
          <table:table-cell office:value-type="string" office:string-value="" table:formula="of:=IF([Klassenkurse.G70]&lt;&gt;&quot;&quot;;[Klassenkurse.G70];&quot;&quot;)" table:style-name="ce6"/>
          <table:table-cell office:value-type="string" office:string-value="" table:formula="of:=IF([Klassenkurse.J70]&lt;&gt;&quot;&quot;;[Klassenkurse.J70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71]&lt;&gt;&quot;&quot;;[Klassenkurse.A71];&quot;&quot;)" table:style-name="ce6"/>
          <table:table-cell office:value-type="string" office:string-value="" table:formula="of:=IF([Klassenkurse.G71]&lt;&gt;&quot;&quot;;[Klassenkurse.G71];&quot;&quot;)" table:style-name="ce6"/>
          <table:table-cell office:value-type="string" office:string-value="" table:formula="of:=IF([Klassenkurse.J71]&lt;&gt;&quot;&quot;;[Klassenkurse.J71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72]&lt;&gt;&quot;&quot;;[Klassenkurse.A72];&quot;&quot;)" table:style-name="ce6"/>
          <table:table-cell office:value-type="string" office:string-value="" table:formula="of:=IF([Klassenkurse.G72]&lt;&gt;&quot;&quot;;[Klassenkurse.G72];&quot;&quot;)" table:style-name="ce6"/>
          <table:table-cell office:value-type="string" office:string-value="" table:formula="of:=IF([Klassenkurse.J72]&lt;&gt;&quot;&quot;;[Klassenkurse.J72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73]&lt;&gt;&quot;&quot;;[Klassenkurse.A73];&quot;&quot;)" table:style-name="ce6"/>
          <table:table-cell office:value-type="string" office:string-value="" table:formula="of:=IF([Klassenkurse.G73]&lt;&gt;&quot;&quot;;[Klassenkurse.G73];&quot;&quot;)" table:style-name="ce6"/>
          <table:table-cell office:value-type="string" office:string-value="" table:formula="of:=IF([Klassenkurse.J73]&lt;&gt;&quot;&quot;;[Klassenkurse.J73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74]&lt;&gt;&quot;&quot;;[Klassenkurse.A74];&quot;&quot;)" table:style-name="ce6"/>
          <table:table-cell office:value-type="string" office:string-value="" table:formula="of:=IF([Klassenkurse.G74]&lt;&gt;&quot;&quot;;[Klassenkurse.G74];&quot;&quot;)" table:style-name="ce6"/>
          <table:table-cell office:value-type="string" office:string-value="" table:formula="of:=IF([Klassenkurse.J74]&lt;&gt;&quot;&quot;;[Klassenkurse.J74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75]&lt;&gt;&quot;&quot;;[Klassenkurse.A75];&quot;&quot;)" table:style-name="ce6"/>
          <table:table-cell office:value-type="string" office:string-value="" table:formula="of:=IF([Klassenkurse.G75]&lt;&gt;&quot;&quot;;[Klassenkurse.G75];&quot;&quot;)" table:style-name="ce6"/>
          <table:table-cell office:value-type="string" office:string-value="" table:formula="of:=IF([Klassenkurse.J75]&lt;&gt;&quot;&quot;;[Klassenkurse.J75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76]&lt;&gt;&quot;&quot;;[Klassenkurse.A76];&quot;&quot;)" table:style-name="ce6"/>
          <table:table-cell office:value-type="string" office:string-value="" table:formula="of:=IF([Klassenkurse.G76]&lt;&gt;&quot;&quot;;[Klassenkurse.G76];&quot;&quot;)" table:style-name="ce6"/>
          <table:table-cell office:value-type="string" office:string-value="" table:formula="of:=IF([Klassenkurse.J76]&lt;&gt;&quot;&quot;;[Klassenkurse.J76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77]&lt;&gt;&quot;&quot;;[Klassenkurse.A77];&quot;&quot;)" table:style-name="ce6"/>
          <table:table-cell office:value-type="string" office:string-value="" table:formula="of:=IF([Klassenkurse.G77]&lt;&gt;&quot;&quot;;[Klassenkurse.G77];&quot;&quot;)" table:style-name="ce6"/>
          <table:table-cell office:value-type="string" office:string-value="" table:formula="of:=IF([Klassenkurse.J77]&lt;&gt;&quot;&quot;;[Klassenkurse.J77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78]&lt;&gt;&quot;&quot;;[Klassenkurse.A78];&quot;&quot;)" table:style-name="ce6"/>
          <table:table-cell office:value-type="string" office:string-value="" table:formula="of:=IF([Klassenkurse.G78]&lt;&gt;&quot;&quot;;[Klassenkurse.G78];&quot;&quot;)" table:style-name="ce6"/>
          <table:table-cell office:value-type="string" office:string-value="" table:formula="of:=IF([Klassenkurse.J78]&lt;&gt;&quot;&quot;;[Klassenkurse.J78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79]&lt;&gt;&quot;&quot;;[Klassenkurse.A79];&quot;&quot;)" table:style-name="ce6"/>
          <table:table-cell office:value-type="string" office:string-value="" table:formula="of:=IF([Klassenkurse.G79]&lt;&gt;&quot;&quot;;[Klassenkurse.G79];&quot;&quot;)" table:style-name="ce6"/>
          <table:table-cell office:value-type="string" office:string-value="" table:formula="of:=IF([Klassenkurse.J79]&lt;&gt;&quot;&quot;;[Klassenkurse.J79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80]&lt;&gt;&quot;&quot;;[Klassenkurse.A80];&quot;&quot;)" table:style-name="ce6"/>
          <table:table-cell office:value-type="string" office:string-value="" table:formula="of:=IF([Klassenkurse.G80]&lt;&gt;&quot;&quot;;[Klassenkurse.G80];&quot;&quot;)" table:style-name="ce6"/>
          <table:table-cell office:value-type="string" office:string-value="" table:formula="of:=IF([Klassenkurse.J80]&lt;&gt;&quot;&quot;;[Klassenkurse.J80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81]&lt;&gt;&quot;&quot;;[Klassenkurse.A81];&quot;&quot;)" table:style-name="ce6"/>
          <table:table-cell office:value-type="string" office:string-value="" table:formula="of:=IF([Klassenkurse.G81]&lt;&gt;&quot;&quot;;[Klassenkurse.G81];&quot;&quot;)" table:style-name="ce6"/>
          <table:table-cell office:value-type="string" office:string-value="" table:formula="of:=IF([Klassenkurse.J81]&lt;&gt;&quot;&quot;;[Klassenkurse.J81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82]&lt;&gt;&quot;&quot;;[Klassenkurse.A82];&quot;&quot;)" table:style-name="ce6"/>
          <table:table-cell office:value-type="string" office:string-value="" table:formula="of:=IF([Klassenkurse.G82]&lt;&gt;&quot;&quot;;[Klassenkurse.G82];&quot;&quot;)" table:style-name="ce6"/>
          <table:table-cell office:value-type="string" office:string-value="" table:formula="of:=IF([Klassenkurse.J82]&lt;&gt;&quot;&quot;;[Klassenkurse.J82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83]&lt;&gt;&quot;&quot;;[Klassenkurse.A83];&quot;&quot;)" table:style-name="ce6"/>
          <table:table-cell office:value-type="string" office:string-value="" table:formula="of:=IF([Klassenkurse.G83]&lt;&gt;&quot;&quot;;[Klassenkurse.G83];&quot;&quot;)" table:style-name="ce6"/>
          <table:table-cell office:value-type="string" office:string-value="" table:formula="of:=IF([Klassenkurse.J83]&lt;&gt;&quot;&quot;;[Klassenkurse.J83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86]&lt;&gt;&quot;&quot;;[Klassenkurse.A86];&quot;&quot;)" table:style-name="ce6"/>
          <table:table-cell office:value-type="string" office:string-value="" table:formula="of:=IF([Klassenkurse.G86]&lt;&gt;&quot;&quot;;[Klassenkurse.G86];&quot;&quot;)" table:style-name="ce6"/>
          <table:table-cell office:value-type="string" office:string-value="" table:formula="of:=IF([Klassenkurse.J86]&lt;&gt;&quot;&quot;;[Klassenkurse.J86];&quot;&quot;)" table:style-name="ce6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DF_Klasse_5.$A$1:PDF_Klasse_5.$C$17" table:base-cell-address="PDF_Klasse_5.$A$1"/>
        </table:named-expressions>
      </table:table>
      <table:table table:name="PDF_Klasse_6" table:style-name="ta3" table:protected="true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5" table:number-columns-repeated="16381" table:default-cell-style-name="ce1"/>
        <table:table-row table:style-name="ro8">
          <table:table-cell office:value-type="string" office:string-value="Klassenkurse der Klasse " table:formula="of:=&quot;Klassenkurse der Klasse &quot;&amp;[Vorgaben.D11]" table:style-name="ce5">
            <text:p>Klassenkurse der Klasse<text:s/></text:p>
          </table:table-cell>
          <table:table-cell office:value-type="string" table:number-columns-spanned="2" table:number-rows-spanned="1" table:style-name="ce29">
            <text:p>Sind Passwörter angegeben, so wurde der Kurs mit der Möglichkeit der Selbsteinschreibung importiert.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14">
            <text:p>Klassenkursname<text:s/></text:p>
          </table:table-cell>
          <table:table-cell office:value-type="string" table:style-name="ce14">
            <text:p>Passwort Lehrer/in</text:p>
          </table:table-cell>
          <table:table-cell office:value-type="string" table:style-name="ce14">
            <text:p>Passwort Schüler/in</text:p>
          </table:table-cell>
          <table:table-cell table:number-columns-repeated="16381" table:style-name="ce14"/>
        </table:table-row>
        <table:table-row table:style-name="ro10">
          <table:table-cell office:value-type="string" office:string-value="" table:formula="of:=IF([Klassenkurse.A87]&lt;&gt;&quot;&quot;;[Klassenkurse.A87];&quot;&quot;)" table:style-name="ce6"/>
          <table:table-cell office:value-type="string" office:string-value="" table:formula="of:=IF([Klassenkurse.G87]&lt;&gt;&quot;&quot;;[Klassenkurse.G87];&quot;&quot;)" table:style-name="ce6"/>
          <table:table-cell office:value-type="string" office:string-value="" table:formula="of:=IF([Klassenkurse.J87]&lt;&gt;&quot;&quot;;[Klassenkurse.J87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88]&lt;&gt;&quot;&quot;;[Klassenkurse.A88];&quot;&quot;)" table:style-name="ce6"/>
          <table:table-cell office:value-type="string" office:string-value="" table:formula="of:=IF([Klassenkurse.G88]&lt;&gt;&quot;&quot;;[Klassenkurse.G88];&quot;&quot;)" table:style-name="ce6"/>
          <table:table-cell office:value-type="string" office:string-value="" table:formula="of:=IF([Klassenkurse.J88]&lt;&gt;&quot;&quot;;[Klassenkurse.J88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89]&lt;&gt;&quot;&quot;;[Klassenkurse.A89];&quot;&quot;)" table:style-name="ce6"/>
          <table:table-cell office:value-type="string" office:string-value="" table:formula="of:=IF([Klassenkurse.G89]&lt;&gt;&quot;&quot;;[Klassenkurse.G89];&quot;&quot;)" table:style-name="ce6"/>
          <table:table-cell office:value-type="string" office:string-value="" table:formula="of:=IF([Klassenkurse.J89]&lt;&gt;&quot;&quot;;[Klassenkurse.J89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90]&lt;&gt;&quot;&quot;;[Klassenkurse.A90];&quot;&quot;)" table:style-name="ce6"/>
          <table:table-cell office:value-type="string" office:string-value="" table:formula="of:=IF([Klassenkurse.G90]&lt;&gt;&quot;&quot;;[Klassenkurse.G90];&quot;&quot;)" table:style-name="ce6"/>
          <table:table-cell office:value-type="string" office:string-value="" table:formula="of:=IF([Klassenkurse.J90]&lt;&gt;&quot;&quot;;[Klassenkurse.J90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91]&lt;&gt;&quot;&quot;;[Klassenkurse.A91];&quot;&quot;)" table:style-name="ce6"/>
          <table:table-cell office:value-type="string" office:string-value="" table:formula="of:=IF([Klassenkurse.G91]&lt;&gt;&quot;&quot;;[Klassenkurse.G91];&quot;&quot;)" table:style-name="ce6"/>
          <table:table-cell office:value-type="string" office:string-value="" table:formula="of:=IF([Klassenkurse.J91]&lt;&gt;&quot;&quot;;[Klassenkurse.J91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92]&lt;&gt;&quot;&quot;;[Klassenkurse.A92];&quot;&quot;)" table:style-name="ce6"/>
          <table:table-cell office:value-type="string" office:string-value="" table:formula="of:=IF([Klassenkurse.G92]&lt;&gt;&quot;&quot;;[Klassenkurse.G92];&quot;&quot;)" table:style-name="ce6"/>
          <table:table-cell office:value-type="string" office:string-value="" table:formula="of:=IF([Klassenkurse.J92]&lt;&gt;&quot;&quot;;[Klassenkurse.J92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93]&lt;&gt;&quot;&quot;;[Klassenkurse.A93];&quot;&quot;)" table:style-name="ce6"/>
          <table:table-cell office:value-type="string" office:string-value="" table:formula="of:=IF([Klassenkurse.G93]&lt;&gt;&quot;&quot;;[Klassenkurse.G93];&quot;&quot;)" table:style-name="ce6"/>
          <table:table-cell office:value-type="string" office:string-value="" table:formula="of:=IF([Klassenkurse.J93]&lt;&gt;&quot;&quot;;[Klassenkurse.J93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94]&lt;&gt;&quot;&quot;;[Klassenkurse.A94];&quot;&quot;)" table:style-name="ce6"/>
          <table:table-cell office:value-type="string" office:string-value="" table:formula="of:=IF([Klassenkurse.G94]&lt;&gt;&quot;&quot;;[Klassenkurse.G94];&quot;&quot;)" table:style-name="ce6"/>
          <table:table-cell office:value-type="string" office:string-value="" table:formula="of:=IF([Klassenkurse.J94]&lt;&gt;&quot;&quot;;[Klassenkurse.J94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95]&lt;&gt;&quot;&quot;;[Klassenkurse.A95];&quot;&quot;)" table:style-name="ce6"/>
          <table:table-cell office:value-type="string" office:string-value="" table:formula="of:=IF([Klassenkurse.G95]&lt;&gt;&quot;&quot;;[Klassenkurse.G95];&quot;&quot;)" table:style-name="ce6"/>
          <table:table-cell office:value-type="string" office:string-value="" table:formula="of:=IF([Klassenkurse.J95]&lt;&gt;&quot;&quot;;[Klassenkurse.J95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96]&lt;&gt;&quot;&quot;;[Klassenkurse.A96];&quot;&quot;)" table:style-name="ce6"/>
          <table:table-cell office:value-type="string" office:string-value="" table:formula="of:=IF([Klassenkurse.G96]&lt;&gt;&quot;&quot;;[Klassenkurse.G96];&quot;&quot;)" table:style-name="ce6"/>
          <table:table-cell office:value-type="string" office:string-value="" table:formula="of:=IF([Klassenkurse.J96]&lt;&gt;&quot;&quot;;[Klassenkurse.J96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97]&lt;&gt;&quot;&quot;;[Klassenkurse.A97];&quot;&quot;)" table:style-name="ce6"/>
          <table:table-cell office:value-type="string" office:string-value="" table:formula="of:=IF([Klassenkurse.G97]&lt;&gt;&quot;&quot;;[Klassenkurse.G97];&quot;&quot;)" table:style-name="ce6"/>
          <table:table-cell office:value-type="string" office:string-value="" table:formula="of:=IF([Klassenkurse.J97]&lt;&gt;&quot;&quot;;[Klassenkurse.J97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98]&lt;&gt;&quot;&quot;;[Klassenkurse.A98];&quot;&quot;)" table:style-name="ce6"/>
          <table:table-cell office:value-type="string" office:string-value="" table:formula="of:=IF([Klassenkurse.G98]&lt;&gt;&quot;&quot;;[Klassenkurse.G98];&quot;&quot;)" table:style-name="ce6"/>
          <table:table-cell office:value-type="string" office:string-value="" table:formula="of:=IF([Klassenkurse.J98]&lt;&gt;&quot;&quot;;[Klassenkurse.J98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99]&lt;&gt;&quot;&quot;;[Klassenkurse.A99];&quot;&quot;)" table:style-name="ce6"/>
          <table:table-cell office:value-type="string" office:string-value="" table:formula="of:=IF([Klassenkurse.G99]&lt;&gt;&quot;&quot;;[Klassenkurse.G99];&quot;&quot;)" table:style-name="ce6"/>
          <table:table-cell office:value-type="string" office:string-value="" table:formula="of:=IF([Klassenkurse.J99]&lt;&gt;&quot;&quot;;[Klassenkurse.J99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100]&lt;&gt;&quot;&quot;;[Klassenkurse.A100];&quot;&quot;)" table:style-name="ce6"/>
          <table:table-cell office:value-type="string" office:string-value="" table:formula="of:=IF([Klassenkurse.G100]&lt;&gt;&quot;&quot;;[Klassenkurse.G100];&quot;&quot;)" table:style-name="ce6"/>
          <table:table-cell office:value-type="string" office:string-value="" table:formula="of:=IF([Klassenkurse.J100]&lt;&gt;&quot;&quot;;[Klassenkurse.J100];&quot;&quot;)" table:style-name="ce6"/>
          <table:table-cell table:number-columns-repeated="16381"/>
        </table:table-row>
        <table:table-row table:style-name="ro10">
          <table:table-cell office:value-type="string" office:string-value="" table:formula="of:=IF([Klassenkurse.A103]&lt;&gt;&quot;&quot;;[Klassenkurse.A103];&quot;&quot;)" table:style-name="ce6"/>
          <table:table-cell office:value-type="string" office:string-value="" table:formula="of:=IF([Klassenkurse.G103]&lt;&gt;&quot;&quot;;[Klassenkurse.G103];&quot;&quot;)" table:style-name="ce6"/>
          <table:table-cell office:value-type="string" office:string-value="" table:formula="of:=IF([Klassenkurse.J103]&lt;&gt;&quot;&quot;;[Klassenkurse.J103];&quot;&quot;)" table:style-name="ce6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DF_Klasse_6.$A$1:PDF_Klasse_6.$C$17" table:base-cell-address="PDF_Klasse_6.$A$1"/>
        </table:named-expressions>
      </table:table>
      <table:database-ranges>
        <table:database-range table:target-range-address="PDF_Diffkurse.A2:PDF_Diffkurse.C32" table:name="Tabelle367891011" table:display-filter-buttons="true"/>
        <table:database-range table:target-range-address="PDF_Klasse_1.A2:PDF_Klasse_1.C17" table:name="Tabelle3" table:display-filter-buttons="true"/>
        <table:database-range table:target-range-address="PDF_Klasse_2.A2:PDF_Klasse_2.C17" table:name="Tabelle36" table:display-filter-buttons="true"/>
        <table:database-range table:target-range-address="PDF_Klasse_3.A2:PDF_Klasse_3.C17" table:name="Tabelle367" table:display-filter-buttons="true"/>
        <table:database-range table:target-range-address="PDF_Klasse_4.A2:PDF_Klasse_4.C17" table:name="Tabelle3678" table:display-filter-buttons="true"/>
        <table:database-range table:target-range-address="PDF_Klasse_5.A2:PDF_Klasse_5.C17" table:name="Tabelle36789" table:display-filter-buttons="true"/>
        <table:database-range table:target-range-address="PDF_Klasse_6.A2:PDF_Klasse_6.C17" table:name="Tabelle36789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129375in" fo:margin-bottom="0.3in" fo:margin-left="0.23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23in" fo:margin-right="0.7in" fo:margin-bottom="0in"/>
      </style:header-style>
      <style:footer-style>
        <style:header-footer-properties fo:min-height="0.487401575in" fo:margin-left="0.2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arsten Reinhardt</meta:initial-creator>
    <dc:creator>Carsten Reinhardt</dc:creator>
    <meta:creation-date>2012-09-17T08:29:46Z</meta:creation-date>
    <dc:date>2021-05-12T08:43:05Z</dc:date>
    <meta:print-date>2019-03-20T17:53:32Z</meta:print-date>
    <meta:editing-duration>PT0S</meta:editing-duration>
    <meta:user-defined meta:name="ContentTypeId">0x01010076A9401746D1A547BD730673FFA20EB3</meta:user-defined>
  </office:meta>
</office:document-meta>
</file>